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95cm" style:rel-column-width="4986*"/>
    </style:style>
    <style:style style:name="Tabla1.B" style:family="table-column">
      <style:table-column-properties style:column-width="2.411cm" style:rel-column-width="1367*"/>
    </style:style>
    <style:style style:name="Tabla1.C" style:family="table-column">
      <style:table-column-properties style:column-width="2.2cm" style:rel-column-width="1247*"/>
    </style:style>
    <style:style style:name="Tabla1.D" style:family="table-column">
      <style:table-column-properties style:column-width="1.887cm" style:rel-column-width="1070*"/>
    </style:style>
    <style:style style:name="Tabla1.E" style:family="table-column">
      <style:table-column-properties style:column-width="2.208cm" style:rel-column-width="1252*"/>
    </style:style>
    <style:style style:name="Tabla1.1" style:family="table-row">
      <style:table-row-properties style:min-row-height="0.706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1.D1" style:family="table-cell">
      <style:table-cell-properties style:vertical-align="middle" fo:padding="0.097cm" fo:border="0.5pt solid #000000" style:writing-mode="page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itle">
      <style:text-properties fo:color="#cc6713" loext:opacity="100%" style:font-name="Atkinson Hyperlegible1" fo:font-size="20pt" fo:font-weight="bold" officeooo:rsid="00389264" officeooo:paragraph-rsid="00389264" style:font-name-asian="Microsoft YaHei" style:font-size-asian="28pt" style:font-weight-asian="bold" style:font-name-complex="Lucida Sans" style:font-size-complex="28pt" style:font-weight-complex="bold"/>
    </style:style>
    <style:style style:name="P4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bd4ff" officeooo:paragraph-rsid="003bd4ff" style:font-name-asian="Arial1" style:font-size-asian="18pt" style:font-name-complex="Tahoma" style:font-size-complex="18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tkinson Hyperlegible3" fo:font-size="12pt" officeooo:rsid="003c3ff3" officeooo:paragraph-rsid="003bd4ff" style:font-name-asian="Atkinson Hyperlegible4" style:font-size-asian="12pt" style:font-name-complex="Atkinson Hyperlegible4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tkinson Hyperlegible3" fo:font-size="12pt" officeooo:rsid="003e3de1" officeooo:paragraph-rsid="003bd4ff" style:font-name-asian="Atkinson Hyperlegible4" style:font-size-asian="12pt" style:font-name-complex="Atkinson Hyperlegible4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tkinson Hyperlegible3" fo:font-size="12pt" officeooo:rsid="003f1b55" officeooo:paragraph-rsid="003bd4ff" style:font-name-asian="Atkinson Hyperlegible4" style:font-size-asian="12pt" style:font-name-complex="Atkinson Hyperlegible4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tkinson Hyperlegible3" fo:font-size="12pt" officeooo:rsid="003fd6bc" officeooo:paragraph-rsid="003bd4ff" style:font-name-asian="Atkinson Hyperlegible4" style:font-size-asian="12pt" style:font-name-complex="Atkinson Hyperlegible4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tkinson Hyperlegible3" fo:font-size="12pt" officeooo:rsid="003bd4ff" officeooo:paragraph-rsid="003bd4ff" style:font-name-asian="Atkinson Hyperlegible4" style:font-size-asian="12pt" style:font-name-complex="Atkinson Hyperlegible4" style:font-size-complex="12pt" style:font-weight-complex="bold"/>
    </style:style>
    <style:style style:name="P10" style:family="paragraph" style:parent-style-name="Table_20_Contents">
      <style:text-properties style:font-size-complex="12pt"/>
    </style:style>
    <style:style style:name="P11" style:family="paragraph" style:parent-style-name="Table_20_Contents">
      <style:paragraph-properties fo:text-align="center" style:justify-single-word="false"/>
      <style:text-properties officeooo:rsid="003bd4ff" officeooo:paragraph-rsid="003bd4ff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3bd4ff" officeooo:paragraph-rsid="003bd4ff" style:font-weight-asian="bold" style:font-size-complex="12pt" style:font-weight-complex="bold"/>
    </style:style>
    <style:style style:name="P1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5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1" fo:font-size="12pt" officeooo:rsid="003bd4ff" officeooo:paragraph-rsid="003bd4ff" style:font-size-asian="12pt"/>
    </style:style>
    <style:style style:name="P16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3bd4ff"/>
    </style:style>
    <style:style style:name="P1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9de50"/>
    </style:style>
    <style:style style:name="T3" style:family="text">
      <style:text-properties officeooo:rsid="003e3de1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3">Ficha individual: <text:span text:style-name="T2">Busca el sujeto</text:span></text:p>
      <text:p text:style-name="Text_20_body"/>
      <text:p text:style-name="P2"><draw:frame text:anchor-type="paragraph" draw:z-index="5" draw:name="Forma1" draw:style-name="gr4" draw:text-style-name="P2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 text:is-list-header="true"><text:bookmark-start text:name="__RefHeading___Toc215_2002721434"/>Encuentra y clasifica el sujeto<text:bookmark-end text:name="__RefHeading___Toc215_2002721434"/></text:h>
      <text:p text:style-name="P15">Fíjate en las siguientes oraciones. Copia el sujeto en el recuadro que encontrarás debajo de cada oración y elige la opción correcta señalándola con una x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2" office:value-type="string">
            <text:p text:style-name="P13">ORACIÓN </text:p>
          </table:table-cell>
          <table:table-cell table:style-name="Tabla1.A1" table:number-columns-spanned="2" office:value-type="string">
            <text:p text:style-name="P13">SUJETO</text:p>
          </table:table-cell>
          <table:covered-table-cell/>
          <table:table-cell table:style-name="Tabla1.D1" table:number-columns-spanned="2" office:value-type="string">
            <text:p text:style-name="P13">SUJETO</text:p>
          </table:table-cell>
          <table:covered-table-cell/>
        </table:table-row>
        <table:table-row table:style-name="Tabla1.1">
          <table:covered-table-cell table:style-name="Tabla1.A1"/>
          <table:table-cell table:style-name="Tabla1.B2" office:value-type="string">
            <text:p text:style-name="P11">EXPLÍCITO</text:p>
          </table:table-cell>
          <table:table-cell table:style-name="Tabla1.B2" office:value-type="string">
            <text:p text:style-name="P11">OMITIDO</text:p>
          </table:table-cell>
          <table:table-cell table:style-name="Tabla1.B2" office:value-type="string">
            <text:p text:style-name="P11">AGENTE</text:p>
          </table:table-cell>
          <table:table-cell table:style-name="Tabla1.E2" office:value-type="string">
            <text:p text:style-name="P11">PACIENTE</text:p>
          </table:table-cell>
        </table:table-row>
        <table:table-row table:style-name="TableLine140696373495024">
          <table:table-cell table:style-name="Tabla1.A5" office:value-type="string">
            <text:p text:style-name="P5">Se subirán los impuestos a los combustibles más contaminantes.</text:p>
            <text:p text:style-name="P5"><draw:control text:anchor-type="as-char" draw:z-index="9" draw:name="Control 1" draw:style-name="gr2" draw:text-style-name="P19" svg:width="8.501cm" svg:height="0.74cm" draw:control="control1"/></text:p>
          </table:table-cell>
          <table:table-cell table:style-name="Tabla1.B5" office:value-type="string">
            <text:p text:style-name="P10"><draw:control text:anchor-type="paragraph" draw:z-index="17" draw:name="Control 9" draw:style-name="gr1" draw:text-style-name="P19" svg:width="1.232cm" svg:height="0.902cm" svg:x="0.524cm" svg:y="0.623cm" draw:control="control9"/></text:p>
          </table:table-cell>
          <table:table-cell table:style-name="Tabla1.C3" office:value-type="string">
            <text:p text:style-name="P10"><draw:control text:anchor-type="paragraph" draw:z-index="18" draw:name="Control 10" draw:style-name="gr1" draw:text-style-name="P19" svg:width="1.232cm" svg:height="0.902cm" svg:x="0.524cm" svg:y="0.623cm" draw:control="control10"/></text:p>
          </table:table-cell>
          <table:table-cell table:style-name="Tabla1.D5" office:value-type="string">
            <text:p text:style-name="P10"><draw:control text:anchor-type="paragraph" draw:z-index="19" draw:name="Control 11" draw:style-name="gr1" draw:text-style-name="P19" svg:width="1.096cm" svg:height="0.902cm" svg:x="0.392cm" svg:y="0.623cm" draw:control="control11"/></text:p>
          </table:table-cell>
          <table:table-cell table:style-name="Tabla1.E3" office:value-type="string">
            <text:p text:style-name="P10"><draw:control text:anchor-type="paragraph" draw:z-index="34" draw:name="Control 26" draw:style-name="gr1" draw:text-style-name="P19" svg:width="1.096cm" svg:height="0.902cm" svg:x="0.392cm" svg:y="0.623cm" draw:control="control26"/></text:p>
          </table:table-cell>
        </table:table-row>
        <table:table-row table:style-name="TableLine140696373495024">
          <table:table-cell table:style-name="Tabla1.A4" office:value-type="string">
            <text:p text:style-name="P6">La Alhambra es el monumento más visitado de Andalucía.</text:p>
            <text:p text:style-name="P6"><draw:control text:anchor-type="as-char" draw:z-index="10" draw:name="Control 2" draw:style-name="gr2" draw:text-style-name="P19" svg:width="8.501cm" svg:height="0.74cm" draw:control="control2"/></text:p>
          </table:table-cell>
          <table:table-cell table:style-name="Tabla1.B4" office:value-type="string">
            <text:p text:style-name="P10"><draw:control text:anchor-type="paragraph" draw:z-index="20" draw:name="Control 12" draw:style-name="gr1" draw:text-style-name="P19" svg:width="1.232cm" svg:height="0.902cm" svg:x="0.524cm" svg:y="0.623cm" draw:control="control12"/></text:p>
          </table:table-cell>
          <table:table-cell table:style-name="Tabla1.C4" office:value-type="string">
            <text:p text:style-name="P10"><draw:control text:anchor-type="paragraph" draw:z-index="21" draw:name="Control 13" draw:style-name="gr1" draw:text-style-name="P19" svg:width="1.232cm" svg:height="0.902cm" svg:x="0.524cm" svg:y="0.623cm" draw:control="control13"/></text:p>
          </table:table-cell>
          <table:table-cell table:style-name="Tabla1.D4" office:value-type="string">
            <text:p text:style-name="P10"><draw:control text:anchor-type="paragraph" draw:z-index="36" draw:name="Control 28" draw:style-name="gr1" draw:text-style-name="P19" svg:width="1.096cm" svg:height="0.902cm" svg:x="0.392cm" svg:y="0.623cm" draw:control="control28"/></text:p>
          </table:table-cell>
          <table:table-cell table:style-name="Tabla1.E4" office:value-type="string">
            <text:p text:style-name="P10"><draw:control text:anchor-type="paragraph" draw:z-index="35" draw:name="Control 27" draw:style-name="gr1" draw:text-style-name="P19" svg:width="1.096cm" svg:height="0.902cm" svg:x="0.392cm" svg:y="0.623cm" draw:control="control27"/></text:p>
          </table:table-cell>
        </table:table-row>
        <table:table-row table:style-name="TableLine140696373495024">
          <table:table-cell table:style-name="Tabla1.A5" office:value-type="string">
            <text:p text:style-name="P6">Localizan un cuadro desaparecido en 1939.</text:p>
            <text:p text:style-name="P6"><draw:control text:anchor-type="as-char" draw:z-index="11" draw:name="Control 3" draw:style-name="gr2" draw:text-style-name="P19" svg:width="8.501cm" svg:height="0.74cm" draw:control="control3"/></text:p>
          </table:table-cell>
          <table:table-cell table:style-name="Tabla1.B5" office:value-type="string">
            <text:p text:style-name="P10"><draw:control text:anchor-type="paragraph" draw:z-index="22" draw:name="Control 14" draw:style-name="gr1" draw:text-style-name="P19" svg:width="1.232cm" svg:height="0.902cm" svg:x="0.524cm" svg:y="0.623cm" draw:control="control14"/></text:p>
          </table:table-cell>
          <table:table-cell table:style-name="Tabla1.C5" office:value-type="string">
            <text:p text:style-name="P10"><draw:control text:anchor-type="paragraph" draw:z-index="23" draw:name="Control 15" draw:style-name="gr1" draw:text-style-name="P19" svg:width="1.232cm" svg:height="0.902cm" svg:x="0.524cm" svg:y="0.623cm" draw:control="control15"/></text:p>
          </table:table-cell>
          <table:table-cell table:style-name="Tabla1.D5" office:value-type="string">
            <text:p text:style-name="P10"><draw:control text:anchor-type="paragraph" draw:z-index="37" draw:name="Control 29" draw:style-name="gr1" draw:text-style-name="P19" svg:width="1.096cm" svg:height="0.902cm" svg:x="0.392cm" svg:y="0.623cm" draw:control="control29"/></text:p>
          </table:table-cell>
          <table:table-cell table:style-name="Tabla1.E5" office:value-type="string">
            <text:p text:style-name="P10"><draw:control text:anchor-type="paragraph" draw:z-index="38" draw:name="Control 30" draw:style-name="gr1" draw:text-style-name="P19" svg:width="1.096cm" svg:height="0.902cm" svg:x="0.392cm" svg:y="0.623cm" draw:control="control30"/></text:p>
          </table:table-cell>
        </table:table-row>
        <table:table-row table:style-name="TableLine140696373495024">
          <table:table-cell table:style-name="Tabla1.A10" office:value-type="string">
            <text:p text:style-name="P5">El Gobierno prepara un plan para <text:span text:style-name="T3">incentivar el uso de energías renovables.</text:span></text:p>
            <text:p text:style-name="P5"><draw:control text:anchor-type="as-char" draw:z-index="12" draw:name="Control 4" draw:style-name="gr2" draw:text-style-name="P19" svg:width="8.501cm" svg:height="0.74cm" draw:control="control4"/></text:p>
          </table:table-cell>
          <table:table-cell table:style-name="Tabla1.B10" office:value-type="string">
            <text:p text:style-name="P10"><draw:control text:anchor-type="paragraph" draw:z-index="25" draw:name="Control 17" draw:style-name="gr1" draw:text-style-name="P19" svg:width="1.232cm" svg:height="0.902cm" svg:x="0.524cm" svg:y="0.623cm" draw:control="control17"/></text:p>
          </table:table-cell>
          <table:table-cell table:style-name="Tabla1.C10" office:value-type="string">
            <text:p text:style-name="P10"><draw:control text:anchor-type="paragraph" draw:z-index="24" draw:name="Control 16" draw:style-name="gr1" draw:text-style-name="P19" svg:width="1.232cm" svg:height="0.902cm" svg:x="0.524cm" svg:y="0.623cm" draw:control="control16"/></text:p>
          </table:table-cell>
          <table:table-cell table:style-name="Tabla1.D10" office:value-type="string">
            <text:p text:style-name="P10"><draw:control text:anchor-type="paragraph" draw:z-index="40" draw:name="Control 32" draw:style-name="gr1" draw:text-style-name="P19" svg:width="1.096cm" svg:height="0.902cm" svg:x="0.392cm" svg:y="0.623cm" draw:control="control32"/></text:p>
          </table:table-cell>
          <table:table-cell table:style-name="Tabla1.E10" office:value-type="string">
            <text:p text:style-name="P10"><draw:control text:anchor-type="paragraph" draw:z-index="39" draw:name="Control 31" draw:style-name="gr1" draw:text-style-name="P19" svg:width="1.096cm" svg:height="0.902cm" svg:x="0.392cm" svg:y="0.623cm" draw:control="control31"/></text:p>
          </table:table-cell>
        </table:table-row>
        <table:table-row table:style-name="TableLine140696373495024">
          <table:table-cell table:style-name="Tabla1.A10" office:value-type="string">
            <text:p text:style-name="P7">¿Estamos acelerando la destrucción del planeta?</text:p>
            <text:p text:style-name="P7"><draw:control text:anchor-type="as-char" draw:z-index="13" draw:name="Control 5" draw:style-name="gr2" draw:text-style-name="P19" svg:width="8.501cm" svg:height="0.74cm" draw:control="control5"/></text:p>
          </table:table-cell>
          <table:table-cell table:style-name="Tabla1.B10" office:value-type="string">
            <text:p text:style-name="P10"><draw:control text:anchor-type="paragraph" draw:z-index="26" draw:name="Control 18" draw:style-name="gr1" draw:text-style-name="P19" svg:width="1.232cm" svg:height="0.902cm" svg:x="0.524cm" svg:y="0.623cm" draw:control="control18"/></text:p>
          </table:table-cell>
          <table:table-cell table:style-name="Tabla1.C10" office:value-type="string">
            <text:p text:style-name="P10"><draw:control text:anchor-type="paragraph" draw:z-index="27" draw:name="Control 19" draw:style-name="gr1" draw:text-style-name="P19" svg:width="1.232cm" svg:height="0.902cm" svg:x="0.524cm" svg:y="0.623cm" draw:control="control19"/></text:p>
          </table:table-cell>
          <table:table-cell table:style-name="Tabla1.D10" office:value-type="string">
            <text:p text:style-name="P10"><draw:control text:anchor-type="paragraph" draw:z-index="41" draw:name="Control 33" draw:style-name="gr1" draw:text-style-name="P19" svg:width="1.096cm" svg:height="0.902cm" svg:x="0.392cm" svg:y="0.623cm" draw:control="control33"/></text:p>
          </table:table-cell>
          <table:table-cell table:style-name="Tabla1.E10" office:value-type="string">
            <text:p text:style-name="P10"><draw:control text:anchor-type="paragraph" draw:z-index="42" draw:name="Control 34" draw:style-name="gr1" draw:text-style-name="P19" svg:width="1.096cm" svg:height="0.902cm" svg:x="0.392cm" svg:y="0.623cm" draw:control="control34"/></text:p>
          </table:table-cell>
        </table:table-row>
        <table:table-row table:style-name="TableLine140696373495024">
          <table:table-cell table:style-name="Tabla1.A10" office:value-type="string">
            <text:p text:style-name="P8">Andalucía se suma a la lucha contra el cambio climático.</text:p>
            <text:p text:style-name="P8"><draw:control text:anchor-type="as-char" draw:z-index="14" draw:name="Control 6" draw:style-name="gr2" draw:text-style-name="P19" svg:width="8.501cm" svg:height="0.74cm" draw:control="control6"/></text:p>
          </table:table-cell>
          <table:table-cell table:style-name="Tabla1.B10" office:value-type="string">
            <text:p text:style-name="P10"><draw:control text:anchor-type="paragraph" draw:z-index="29" draw:name="Control 21" draw:style-name="gr1" draw:text-style-name="P19" svg:width="1.232cm" svg:height="0.902cm" svg:x="0.524cm" svg:y="0.623cm" draw:control="control21"/></text:p>
          </table:table-cell>
          <table:table-cell table:style-name="Tabla1.C10" office:value-type="string">
            <text:p text:style-name="P10"><draw:control text:anchor-type="paragraph" draw:z-index="28" draw:name="Control 20" draw:style-name="gr1" draw:text-style-name="P19" svg:width="1.232cm" svg:height="0.902cm" svg:x="0.524cm" svg:y="0.623cm" draw:control="control20"/></text:p>
          </table:table-cell>
          <table:table-cell table:style-name="Tabla1.D10" office:value-type="string">
            <text:p text:style-name="P10"><draw:control text:anchor-type="paragraph" draw:z-index="44" draw:name="Control 36" draw:style-name="gr1" draw:text-style-name="P19" svg:width="1.096cm" svg:height="0.902cm" svg:x="0.392cm" svg:y="0.623cm" draw:control="control36"/></text:p>
          </table:table-cell>
          <table:table-cell table:style-name="Tabla1.E10" office:value-type="string">
            <text:p text:style-name="P10"><draw:control text:anchor-type="paragraph" draw:z-index="43" draw:name="Control 35" draw:style-name="gr1" draw:text-style-name="P19" svg:width="1.096cm" svg:height="0.902cm" svg:x="0.392cm" svg:y="0.623cm" draw:control="control35"/></text:p>
          </table:table-cell>
        </table:table-row>
        <table:table-row table:style-name="TableLine140696373495024">
          <table:table-cell table:style-name="Tabla1.A10" office:value-type="string">
            <text:p text:style-name="P6">Más de diez grupos musicales actuarán en el festival Mar de canciones.</text:p>
            <text:p text:style-name="P9"><draw:control text:anchor-type="as-char" draw:z-index="15" draw:name="Control 7" draw:style-name="gr2" draw:text-style-name="P19" svg:width="8.501cm" svg:height="0.74cm" draw:control="control7"/></text:p>
          </table:table-cell>
          <table:table-cell table:style-name="Tabla1.B10" office:value-type="string">
            <text:p text:style-name="P10"><draw:control text:anchor-type="paragraph" draw:z-index="30" draw:name="Control 22" draw:style-name="gr1" draw:text-style-name="P19" svg:width="1.232cm" svg:height="0.902cm" svg:x="0.524cm" svg:y="0.623cm" draw:control="control22"/></text:p>
          </table:table-cell>
          <table:table-cell table:style-name="Tabla1.C10" office:value-type="string">
            <text:p text:style-name="P10"><draw:control text:anchor-type="paragraph" draw:z-index="31" draw:name="Control 23" draw:style-name="gr1" draw:text-style-name="P19" svg:width="1.232cm" svg:height="0.902cm" svg:x="0.524cm" svg:y="0.623cm" draw:control="control23"/></text:p>
          </table:table-cell>
          <table:table-cell table:style-name="Tabla1.D10" office:value-type="string">
            <text:p text:style-name="P10"><draw:control text:anchor-type="paragraph" draw:z-index="45" draw:name="Control 37" draw:style-name="gr1" draw:text-style-name="P19" svg:width="1.096cm" svg:height="0.902cm" svg:x="0.392cm" svg:y="0.623cm" draw:control="control37"/></text:p>
          </table:table-cell>
          <table:table-cell table:style-name="Tabla1.E10" office:value-type="string">
            <text:p text:style-name="P10"><draw:control text:anchor-type="paragraph" draw:z-index="46" draw:name="Control 38" draw:style-name="gr1" draw:text-style-name="P19" svg:width="1.096cm" svg:height="0.902cm" svg:x="0.392cm" svg:y="0.623cm" draw:control="control38"/></text:p>
          </table:table-cell>
        </table:table-row>
        <table:table-row table:style-name="TableLine140696373495024">
          <table:table-cell table:style-name="Tabla1.A10" office:value-type="string">
            <text:p text:style-name="P6">Se han vendido todas las entradas del festival Mar de canciones.</text:p>
            <text:p text:style-name="P6"><draw:control text:anchor-type="as-char" draw:z-index="16" draw:name="Control 8" draw:style-name="gr2" draw:text-style-name="P19" svg:width="8.501cm" svg:height="0.74cm" draw:control="control8"/></text:p>
          </table:table-cell>
          <table:table-cell table:style-name="Tabla1.B10" office:value-type="string">
            <text:p text:style-name="P10"><draw:control text:anchor-type="paragraph" draw:z-index="32" draw:name="Control 24" draw:style-name="gr1" draw:text-style-name="P19" svg:width="1.232cm" svg:height="0.902cm" svg:x="0.524cm" svg:y="0.623cm" draw:control="control24"/></text:p>
          </table:table-cell>
          <table:table-cell table:style-name="Tabla1.C10" office:value-type="string">
            <text:p text:style-name="P10"><draw:control text:anchor-type="paragraph" draw:z-index="33" draw:name="Control 25" draw:style-name="gr1" draw:text-style-name="P19" svg:width="1.232cm" svg:height="0.902cm" svg:x="0.524cm" svg:y="0.623cm" draw:control="control25"/></text:p>
          </table:table-cell>
          <table:table-cell table:style-name="Tabla1.D10" office:value-type="string">
            <text:p text:style-name="P10"><draw:control text:anchor-type="paragraph" draw:z-index="47" draw:name="Control 39" draw:style-name="gr1" draw:text-style-name="P19" svg:width="1.096cm" svg:height="0.902cm" svg:x="0.392cm" svg:y="0.623cm" draw:control="control39"/></text:p>
          </table:table-cell>
          <table:table-cell table:style-name="Tabla1.E10" office:value-type="string">
            <text:p text:style-name="P10"><draw:control text:anchor-type="paragraph" draw:z-index="48" draw:name="Control 40" draw:style-name="gr1" draw:text-style-name="P19" svg:width="1.096cm" svg:height="0.902cm" svg:x="0.392cm" svg:y="0.623cm" draw:control="control40"/></text:p>
          </table:table-cell>
        </table:table-row>
      </table:table>
      <text:p text:style-name="P16"><text:soft-page-break/></text:p>
      <text:p text:style-name="P18"/>
      <text:p text:style-name="P17"/>
      <text:p text:style-name="P17"/>
      <text:p text:style-name="P17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3" draw:text-style-name="P20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4</meta:editing-cycles>
    <meta:creation-date>2022-07-13T18:43:07.259442650</meta:creation-date>
    <meta:editing-duration>PT18M25S</meta:editing-duration>
    <meta:generator>LibreOffice/7.2.2.2$MacOSX_X86_64 LibreOffice_project/02b2acce88a210515b4a5bb2e46cbfb63fe97d56</meta:generator>
    <dc:title>Título del documento, ir a Archivo &gt; Propiedades &gt; Pestaña "Descripción"</dc:title>
    <meta:initial-creator>Lola Marín</meta:initial-creator>
    <dc:date>2022-07-24T18:34:18.846536630</dc:date>
    <dc:creator>Lola Marín</dc:creator>
    <meta:document-statistic meta:table-count="1" meta:image-count="7" meta:object-count="0" meta:page-count="3" meta:paragraph-count="28" meta:word-count="183" meta:character-count="1137" meta:non-whitespace-character-count="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