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800000061E54B16EF.png"/>
  <manifest:file-entry manifest:media-type="image/png" manifest:full-path="Pictures/100000000000027A000003535211FC71.png"/>
  <manifest:file-entry manifest:media-type="image/png" manifest:full-path="Pictures/10000000000001F60000005E7C6EABD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7.21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gráficos2" text:anchor-type="paragraph" svg:x="0.416cm" svg:y="1.482cm" svg:width="16.775cm" svg:height="22.516cm" draw:z-index="0"><draw:image xlink:href="Pictures/100000000000027A000003535211FC71.png" xlink:type="simple" xlink:show="embed" xlink:actuate="onLoad"/></draw:frame><draw:frame text:anchor-type="paragraph" draw:z-index="3" draw:style-name="gr1" svg:width="12.524cm" svg:height="17.216cm" svg:x="3.376cm" svg:y="5.577cm"><draw:text-box><text:p><text:s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cm" style:dynamic-spacing="true"/>
      </style:header-style>
      <style:footer-style>
        <style:header-footer-properties svg: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5" text:anchor-type="paragraph" svg:x="15.563cm" svg:y="-0.011cm" svg:width="1.894cm" svg:height="0.919cm" draw:z-index="1"><draw:image xlink:href="Pictures/10000201000000C800000061E54B16EF.png" xlink:type="simple" xlink:show="embed" xlink:actuate="onLoad"/></draw:frame></text:p>
      </style:header>
      <style:footer>
        <text:p text:style-name="Footer"><draw:frame draw:style-name="Mfr2" draw:name="gráficos1" text:anchor-type="paragraph" svg:x="0.009cm" svg:y="0.016cm" svg:width="2.207cm" svg:height="0.406cm" draw:z-index="2"><draw:image xlink:href="Pictures/10000000000001F60000005E7C6EABD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tonio Jiménez</meta:initial-creator>
    <meta:creation-date>2022-07-13T11:46:19.93</meta:creation-date>
    <meta:generator>OpenOffice/4.1.12$Win32 OpenOffice.org_project/4112m1$Build-9809</meta:generator>
    <dc:date>2022-07-13T17:44:33.35</dc:date>
    <dc:creator>Antonio Jiménez</dc:creator>
    <meta:editing-duration>PT24M3S</meta:editing-duration>
    <meta:editing-cycles>3</meta:editing-cycles>
    <meta:document-statistic meta:table-count="0" meta:image-count="3" meta:object-count="0" meta:page-count="1" meta:paragraph-count="0" meta:word-count="0" meta:character-count="0"/>
  </office:meta>
</office:document-meta>
</file>