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9000002538BF0947A4EBF1FAA.png" manifest:media-type="image/png"/>
  <manifest:file-entry manifest:full-path="Pictures/10014CCD0000741F0000521FCC7E4657E72E2797.svg" manifest:media-type="image/svg+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adornments="Negrit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ckwell" svg:font-family="Rockwell" style:font-family-generic="roman" style:font-pitch="variable"/>
  </office:font-face-decls>
  <office:automatic-styles>
    <style:style style:name="P1" style:family="paragraph" style:parent-style-name="Standard">
      <style:text-properties officeooo:paragraph-rsid="0021e91c"/>
    </style:style>
    <style:style style:name="P2" style:family="paragraph">
      <style:paragraph-properties fo:text-align="start"/>
      <style:text-properties style:text-line-through-style="none" style:text-line-through-type="none" style:font-name="Atkinson Hyperlegible" fo:font-size="12pt" fo:font-style="normal" style:text-underline-style="none" fo:font-weight="bold"/>
    </style:style>
    <style:style style:name="P3" style:family="paragraph">
      <loext:graphic-properties draw:fill="none" draw:fill-color="#ffffff"/>
      <style:paragraph-properties style:writing-mode="lr-tb"/>
      <style:text-properties style:text-underline-style="none" fo:font-weight="bold" style:font-weight-asian="bold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loext:graphic-properties draw:fill="none" draw:fill-color="#ffffff"/>
      <style:paragraph-properties style:writing-mode="lr-tb"/>
      <style:text-properties style:font-name="Rockwell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Rockwell" fo:font-size="24pt" style:font-size-asian="21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559cm, 1.166cm, 0.843cm, 1.43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none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ff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12" draw:name="Control 10" draw:style-name="gr2" draw:text-style-name="P2" svg:width="6.958cm" svg:height="0.927cm" svg:x="20.025cm" svg:y="16.263cm" draw:control="control9"/><draw:frame text:anchor-type="paragraph" draw:z-index="3" draw:name="Marco de texto 4" draw:style-name="gr4" draw:text-style-name="P3" svg:width="3.661cm" svg:height="0.976cm" svg:x="16.178cm" svg:y="16.387cm"><draw:text-box><text:p><text:span text:style-name="T1">Fecha del Informe:</text:span></text:p></draw:text-box></draw:frame><draw:frame text:anchor-type="paragraph" draw:z-index="2" draw:name="Marco de texto 2" draw:style-name="gr5" draw:text-style-name="P4" svg:width="2.712cm" svg:height="0.727cm" svg:x="16.466cm" svg:y="0.76cm"><draw:text-box><text:p><text:span text:style-name="T2">EQUIPO:</text:span></text:p></draw:text-box></draw:frame><draw:frame text:anchor-type="paragraph" draw:z-index="1" draw:name="Marco de texto 1" draw:style-name="gr6" draw:text-style-name="P5" svg:width="8.688cm" svg:height="2.294cm" svg:x="-0.49cm" svg:y="0.958cm"><draw:text-box><text:p><text:span text:style-name="T3">Informe Técnico de la Utilidad de los Robots</text:span></text:p></draw:text-box></draw:frame><draw:control text:anchor-type="paragraph" draw:z-index="11" draw:name="Control 8" draw:style-name="gr3" draw:text-style-name="P2" svg:width="5.822cm" svg:height="4.594cm" svg:x="20.558cm" svg:y="10.64cm" draw:control="control8"/><draw:control text:anchor-type="paragraph" draw:z-index="10" draw:name="Control 7" draw:style-name="gr3" draw:text-style-name="P2" svg:width="5.822cm" svg:height="4.594cm" svg:x="13.466cm" svg:y="10.64cm" draw:control="control7"/><draw:control text:anchor-type="paragraph" draw:z-index="9" draw:name="Control 6" draw:style-name="gr3" draw:text-style-name="P2" svg:width="5.822cm" svg:height="4.594cm" svg:x="6.5cm" svg:y="10.64cm" draw:control="control6"/><draw:control text:anchor-type="paragraph" draw:z-index="8" draw:name="Control 5" draw:style-name="gr3" draw:text-style-name="P2" svg:width="5.822cm" svg:height="4.594cm" svg:x="-0.651cm" svg:y="10.64cm" draw:control="control5"/><draw:control text:anchor-type="paragraph" draw:z-index="7" draw:name="Control 4" draw:style-name="gr3" draw:text-style-name="P2" svg:width="5.822cm" svg:height="0.927cm" svg:x="20.526cm" svg:y="6.611cm" draw:control="control4"/><draw:control text:anchor-type="paragraph" draw:z-index="6" draw:name="Control 3" draw:style-name="gr3" draw:text-style-name="P2" svg:width="5.822cm" svg:height="0.927cm" svg:x="13.444cm" svg:y="6.611cm" draw:control="control3"/><draw:control text:anchor-type="paragraph" draw:z-index="5" draw:name="Control 2" draw:style-name="gr3" draw:text-style-name="P2" svg:width="5.822cm" svg:height="0.927cm" svg:x="-0.584cm" svg:y="6.611cm" draw:control="control2"/><draw:control text:anchor-type="paragraph" draw:z-index="4" draw:name="Control 1" draw:style-name="gr3" draw:text-style-name="P2" svg:width="5.822cm" svg:height="0.927cm" svg:x="6.475cm" svg:y="6.611cm" draw:control="control1"/><draw:control text:anchor-type="paragraph" draw:z-index="13" draw:name="Control 9" draw:style-name="gr1" draw:text-style-name="P2" svg:width="9.917cm" svg:height="2.647cm" svg:x="16.559cm" svg:y="1.386cm" draw:control="control10"/><draw:frame draw:style-name="fr1" draw:name="Imagen1" text:anchor-type="char" svg:x="-1.152cm" svg:y="-0.908cm" svg:width="28.136cm" svg:height="19.052cm" draw:z-index="0"><draw:image xlink:href="Pictures/10014CCD0000741F0000521FCC7E4657E72E2797.svg" xlink:type="simple" xlink:show="embed" xlink:actuate="onLoad" draw:mime-type="image/svg+xml"/><draw:image xlink:href="Pictures/1000000100000349000002538BF0947A4EBF1FA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adornments="Negrit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ckwell" svg:font-family="Rockwel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1T13:35:58.345000000</meta:creation-date>
    <dc:date>2022-09-11T14:36:47.578000000</dc:date>
    <meta:editing-duration>PT31M47S</meta:editing-duration>
    <meta:editing-cycles>4</meta:editing-cycles>
    <meta:generator>LibreOffice/7.4.0.3$Windows_X86_64 LibreOffice_project/f85e47c08ddd19c015c0114a68350214f7066f5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