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style:font-name="Atkinson Hyperlegible1" fo:font-size="10pt" fo:font-style="normal" style:text-underline-style="none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" style:family="paragraph">
      <loext:graphic-properties draw:fill-color="#cccccc" draw:opacity="100%" draw:opacity-name="Transparency_20_30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style:font-name="Atkinson Hyperlegible" fo:font-size="14pt" style:font-size-asian="14pt" style:font-size-complex="14pt"/>
    </style:style>
    <style:style style:name="P7" style:family="paragraph">
      <loext:graphic-properties draw:fill-color="#ffffff"/>
      <style:paragraph-properties fo:text-align="center"/>
      <style:text-properties fo:font-size="12pt"/>
    </style:style>
    <style:style style:name="P8" style:family="paragraph">
      <style:paragraph-properties fo:line-height="200%"/>
    </style:style>
    <style:style style:name="P9" style:family="paragraph">
      <loext:graphic-properties draw:fill="none" draw:fill-color="#ffffff"/>
      <style:paragraph-properties style:writing-mode="lr-tb"/>
      <style:text-properties fo:color="#ff3333" loext:opacity="100%" loext:color-lum-mod="100%" loext:color-lum-off="0%" style:font-name="Atkinson Hyperlegible" fo:font-size="20pt" style:text-underline-style="none" fo:font-weight="bold" style:font-size-asian="20pt" style:font-weight-asian="bold" style:font-size-complex="20pt" style:font-weight-complex="bold"/>
    </style:style>
    <style:style style:name="P10" style:family="paragraph">
      <loext:graphic-properties draw:fill="gradient" draw:fill-gradient-name="Gray_20_Gradient_20_1" draw:opacity="100%" draw:opacity-name="Transparency_20_1"/>
      <style:paragraph-properties fo:text-align="center"/>
    </style:style>
    <style:style style:name="T1" style:family="text">
      <style:text-properties style:font-name="Atkinson Hyperlegible" fo:font-size="14pt" style:font-size-asian="14pt" style:font-size-complex="14pt"/>
    </style:style>
    <style:style style:name="T2" style:family="text">
      <style:text-properties style:font-name="Atkinson Hyperlegible" fo:font-size="12pt" style:font-size-asian="12pt" style:font-size-complex="12pt"/>
    </style:style>
    <style:style style:name="T3" style:family="text">
      <style:text-properties fo:color="#ff3333" loext:opacity="100%" style:font-name="Atkinson Hyperlegible" fo:font-size="24pt" style:text-underline-style="none" fo:font-weight="bold" style:font-size-asian="24pt" style:font-weight-asian="bold" style:font-size-complex="24pt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top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-color="#cccccc" draw:opacity="100%" draw:opacity-name="Transparency_20_3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59cm" svg:stroke-color="#004586" draw:marker-start-width="0.591cm" draw:marker-end-width="0.591cm" draw:stroke-linejoin="round" svg:stroke-linecap="round" draw:fill-color="#ffffff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4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opacity="50%" draw:stroke-linejoin="round" draw:fill="gradient" draw:fill-gradient-name="Gray_20_Gradient_20_1" draw:opacity="100%" draw:opacity-name="Transparenc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¿Qué es?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racterísticas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jemplos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URL Video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RL web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RL otros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27" draw:name="Control 17" draw:style-name="gr2" draw:text-style-name="P2" svg:width="7.227cm" svg:height="2.761cm" svg:x="9.185cm" svg:y="22.206cm" draw:control="control8"/><draw:control text:anchor-type="paragraph" draw:z-index="26" draw:name="Control 16" draw:style-name="gr2" draw:text-style-name="P2" svg:width="7.243cm" svg:height="2.761cm" svg:x="0.785cm" svg:y="22.206cm" draw:control="control7"/><draw:control text:anchor-type="paragraph" draw:z-index="25" draw:name="Control 6" draw:style-name="gr3" draw:text-style-name="P3" svg:width="6.069cm" svg:height="0.595cm" svg:x="3.117cm" svg:y="18.468cm" draw:control="control6"/><draw:control text:anchor-type="paragraph" draw:z-index="24" draw:name="Control 5" draw:style-name="gr3" draw:text-style-name="P3" svg:width="4.862cm" svg:height="0.595cm" svg:x="4.39cm" svg:y="17.641cm" draw:control="control5"/><draw:control text:anchor-type="paragraph" draw:z-index="23" draw:name="Control 4" draw:style-name="gr3" draw:text-style-name="P3" svg:width="5.92cm" svg:height="0.595cm" svg:x="3.249cm" svg:y="16.665cm" draw:control="control4"/><draw:control text:anchor-type="paragraph" draw:z-index="22" draw:name="Control 3" draw:style-name="gr2" draw:text-style-name="P2" svg:width="15.495cm" svg:height="3.14cm" svg:x="0.767cm" svg:y="11.772cm" draw:control="control3"/><draw:control text:anchor-type="paragraph" draw:z-index="21" draw:name="Control 2" draw:style-name="gr2" draw:text-style-name="P2" svg:width="15.495cm" svg:height="2.98cm" svg:x="0.9cm" svg:y="6.974cm" draw:control="control2"/><draw:control text:anchor-type="paragraph" draw:z-index="20" draw:name="Control 1" draw:style-name="gr2" draw:text-style-name="P2" svg:width="15.495cm" svg:height="2.98cm" svg:x="0.818cm" svg:y="2.457cm" draw:control="control1"/><draw:rect text:anchor-type="paragraph" draw:z-index="19" draw:name="Forma20" draw:style-name="gr4" draw:text-style-name="P4" svg:width="3.587cm" svg:height="0.331cm" svg:x="12.903cm" svg:y="21.719cm"><text:p/></draw:rect><draw:rect text:anchor-type="paragraph" draw:z-index="18" draw:name="Forma19" draw:style-name="gr4" draw:text-style-name="P4" svg:width="4.94cm" svg:height="0.331cm" svg:x="3.29cm" svg:y="21.719cm"><text:p/></draw:rect><draw:rect text:anchor-type="paragraph" draw:z-index="17" draw:name="Forma18" draw:style-name="gr4" draw:text-style-name="P4" svg:width="7.467cm" svg:height="0.331cm" svg:x="8.92cm" svg:y="11.238cm"><text:p/></draw:rect><draw:rect text:anchor-type="paragraph" draw:z-index="16" draw:name="Forma17" draw:style-name="gr4" draw:text-style-name="P4" svg:width="7.608cm" svg:height="0.331cm" svg:x="8.786cm" svg:y="6.533cm"><text:p/></draw:rect><draw:rect text:anchor-type="paragraph" draw:z-index="15" draw:name="Forma16" draw:style-name="gr4" draw:text-style-name="P4" svg:width="7.166cm" svg:height="0.331cm" svg:x="9.169cm" svg:y="1.889cm"><text:p/></draw:rect><draw:rect text:anchor-type="paragraph" draw:z-index="14" draw:name="Forma15" draw:style-name="gr5" draw:text-style-name="P5" svg:width="17.066cm" svg:height="0.415cm" svg:x="0.023cm" svg:y="20.583cm"><text:p/></draw:rect><draw:frame text:anchor-type="paragraph" draw:z-index="13" draw:name="Forma14" draw:style-name="gr6" draw:text-style-name="P6" svg:width="7.503cm" svg:height="0.698cm" svg:x="9.058cm" svg:y="21.527cm"><draw:text-box><text:p><text:span text:style-name="T1">6. Observaciones</text:span></text:p></draw:text-box></draw:frame><draw:rect text:anchor-type="paragraph" draw:z-index="12" draw:name="Forma13" draw:style-name="gr7" draw:text-style-name="P7" svg:width="7.921cm" svg:height="4.005cm" svg:x="8.83cm" svg:y="21.322cm"><text:p/></draw:rect><draw:frame text:anchor-type="paragraph" draw:z-index="11" draw:name="Forma12" draw:style-name="gr6" draw:text-style-name="P6" svg:width="7.503cm" svg:height="0.698cm" svg:x="0.63cm" svg:y="21.527cm"><draw:text-box><text:p><text:span text:style-name="T1">5. Mi grupo</text:span></text:p></draw:text-box></draw:frame><draw:rect text:anchor-type="paragraph" draw:z-index="10" draw:name="Forma11" draw:style-name="gr7" draw:text-style-name="P7" svg:width="8.072cm" svg:height="4.024cm" svg:x="0.4cm" svg:y="21.322cm"><text:p/></draw:rect><draw:frame text:anchor-type="paragraph" draw:z-index="9" draw:name="Forma10" draw:style-name="gr8" draw:text-style-name="P6" svg:width="16.006cm" svg:height="4.483cm" svg:x="0.573cm" svg:y="15.799cm"><draw:text-box><text:p><text:span text:style-name="T1">4. Fuentes utilizadas y valoración</text:span></text:p><text:p text:style-name="P8"><text:span text:style-name="T2"><text:tab/></text:span><text:span text:style-name="T2">Vídeo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Buena</text:span><text:span text:style-name="T2"><text:tab/></text:span><text:span text:style-name="T2"><text:tab/></text:span><text:span text:style-name="T2">Regular</text:span><text:span text:style-name="T2"><text:tab/></text:span><text:span text:style-name="T2">Mala</text:span></text:p><text:p text:style-name="P8"><text:span text:style-name="T2"><text:tab/></text:span><text:span text:style-name="T2">Páginas web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Buena</text:span><text:span text:style-name="T2"><text:tab/></text:span><text:span text:style-name="T2"><text:tab/></text:span><text:span text:style-name="T2">Regular</text:span><text:span text:style-name="T2"><text:tab/></text:span><text:span text:style-name="T2">Mala</text:span></text:p><text:p text:style-name="P8"><text:span text:style-name="T2"><text:tab/></text:span><text:span text:style-name="T2">Otro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Buena</text:span><text:span text:style-name="T2"><text:tab/></text:span><text:span text:style-name="T2"><text:tab/></text:span><text:span text:style-name="T2">Regular</text:span><text:span text:style-name="T2"><text:tab/></text:span><text:span text:style-name="T2">Mala</text:span></text:p></draw:text-box></draw:frame><draw:rect text:anchor-type="paragraph" draw:z-index="8" draw:name="Forma9" draw:style-name="gr7" draw:text-style-name="P7" svg:width="16.329cm" svg:height="4.622cm" svg:x="0.381cm" svg:y="15.66cm"><text:p/></draw:rect><draw:rect text:anchor-type="paragraph" draw:z-index="4" draw:name="Forma8" draw:style-name="gr7" draw:text-style-name="P7" svg:width="16.329cm" svg:height="4.492cm" svg:x="0.42cm" svg:y="10.878cm"><text:p/></draw:rect><draw:frame text:anchor-type="paragraph" draw:z-index="7" draw:name="Forma7" draw:style-name="gr6" draw:text-style-name="P6" svg:width="13.987cm" svg:height="0.698cm" svg:x="0.626cm" svg:y="6.369cm"><draw:text-box><text:p><text:span text:style-name="T1">2. ¿Qué características deben tener?</text:span></text:p></draw:text-box></draw:frame><draw:frame text:anchor-type="paragraph" draw:z-index="6" draw:name="Forma6" draw:style-name="gr9" draw:text-style-name="P6" svg:width="13.683cm" svg:height="1.036cm" svg:x="0.646cm" svg:y="1.76cm"><draw:text-box><text:p><text:span text:style-name="T1">1. ¿Qué es un editor de programación?</text:span></text:p></draw:text-box></draw:frame><draw:frame text:anchor-type="paragraph" draw:z-index="5" draw:name="Forma5" draw:style-name="gr6" draw:text-style-name="P6" svg:width="14.533cm" svg:height="0.698cm" svg:x="0.63cm" svg:y="11.075cm"><draw:text-box><text:p><text:span text:style-name="T1">3. ¿Ejemplos que habéis encontrado?</text:span></text:p></draw:text-box></draw:frame><draw:rect text:anchor-type="paragraph" draw:z-index="3" draw:name="Forma4" draw:style-name="gr7" draw:text-style-name="P5" svg:width="16.329cm" svg:height="4.352cm" svg:x="0.4cm" svg:y="6.179cm"><text:p/></draw:rect><draw:rect text:anchor-type="paragraph" draw:z-index="2" draw:name="Forma3" draw:style-name="gr7" draw:text-style-name="P5" svg:width="16.329cm" svg:height="4.363cm" svg:x="0.363cm" svg:y="1.482cm"><text:p/></draw:rect><draw:frame text:anchor-type="paragraph" draw:z-index="1" draw:name="Forma2" draw:style-name="gr10" draw:text-style-name="P9" svg:width="16.768cm" svg:height="1.481cm" svg:x="0.157cm" svg:y="0.085cm"><draw:text-box><text:p><text:span text:style-name="T3">Información sobre los Editores de Código</text:span></text:p></draw:text-box></draw:frame><draw:rect text:anchor-type="paragraph" draw:z-index="0" draw:name="Forma1" draw:style-name="gr11" draw:text-style-name="P10" svg:width="16.846cm" svg:height="24.506cm" svg:x="0.118cm" svg:y="1.143cm"><text:p/></draw:rect><draw:control text:anchor-type="paragraph" draw:z-index="28" draw:name="Control 7" draw:style-name="gr1" draw:text-style-name="P1" svg:width="0.5cm" svg:height="0.502cm" svg:x="10.984cm" svg:y="16.75cm" draw:control="control9"/><draw:control text:anchor-type="paragraph" draw:z-index="29" draw:name="Control 8" draw:style-name="gr1" draw:text-style-name="P1" svg:width="0.5cm" svg:height="0.502cm" svg:x="13.734cm" svg:y="16.75cm" draw:control="control10"/><draw:control text:anchor-type="paragraph" draw:z-index="30" draw:name="Control 9" draw:style-name="gr1" draw:text-style-name="P1" svg:width="0.5cm" svg:height="0.502cm" svg:x="15.734cm" svg:y="16.75cm" draw:control="control11"/><draw:control text:anchor-type="paragraph" draw:z-index="31" draw:name="Control 10" draw:style-name="gr1" draw:text-style-name="P1" svg:width="0.5cm" svg:height="0.502cm" svg:x="10.984cm" svg:y="17.558cm" draw:control="control12"/><draw:control text:anchor-type="paragraph" draw:z-index="32" draw:name="Control 11" draw:style-name="gr1" draw:text-style-name="P1" svg:width="0.5cm" svg:height="0.502cm" svg:x="13.734cm" svg:y="17.558cm" draw:control="control13"/><draw:control text:anchor-type="paragraph" draw:z-index="33" draw:name="Control 12" draw:style-name="gr1" draw:text-style-name="P1" svg:width="0.5cm" svg:height="0.502cm" svg:x="15.734cm" svg:y="17.558cm" draw:control="control14"/><draw:control text:anchor-type="paragraph" draw:z-index="34" draw:name="Control 13" draw:style-name="gr1" draw:text-style-name="P1" svg:width="0.5cm" svg:height="0.502cm" svg:x="10.984cm" svg:y="18.501cm" draw:control="control15"/><draw:control text:anchor-type="paragraph" draw:z-index="35" draw:name="Control 14" draw:style-name="gr1" draw:text-style-name="P1" svg:width="0.5cm" svg:height="0.502cm" svg:x="13.734cm" svg:y="18.501cm" draw:control="control16"/><draw:control text:anchor-type="paragraph" draw:z-index="36" draw:name="Control 15" draw:style-name="gr1" draw:text-style-name="P1" svg:width="0.5cm" svg:height="0.502cm" svg:x="15.734cm" svg:y="18.501cm" draw:control="control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Gray_20_Gradient_20_1" draw:display-name="Gray Gradient 1" draw:style="linear" draw:start-color="#1c1c1c" draw:end-color="#cccccc" draw:start-intensity="100%" draw:end-intensity="100%" draw:angle="0deg" draw:border="0%"/>
    <draw:opacity draw:name="Transparency_20_1" draw:display-name="Transparency 1" draw:style="rectangular" draw:cx="50%" draw:cy="50%" draw:start="100%" draw:end="0%" draw:angle="0deg" draw:border="0%"/>
    <draw:opacity draw:name="Transparency_20_30" draw:display-name="Transparency 30" draw:style="axial" draw:start="100%" draw:end="0%" draw:angle="0deg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5T23:35:11.685000000</meta:creation-date>
    <meta:editing-duration>PT22M24S</meta:editing-duration>
    <meta:editing-cycles>8</meta:editing-cycles>
    <meta:generator>LibreOffice/7.4.0.3$Windows_X86_64 LibreOffice_project/f85e47c08ddd19c015c0114a68350214f7066f5a</meta:generator>
    <dc:date>2022-09-09T09:02:59.014000000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