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8.918cm" fo:margin-left="-0.529cm" fo:margin-top="0cm" fo:margin-bottom="0cm" table:align="left" style:writing-mode="lr-tb"/>
    </style:style>
    <style:style style:name="Table1.A" style:family="table-column">
      <style:table-column-properties style:column-width="4.207cm"/>
    </style:style>
    <style:style style:name="Table1.B" style:family="table-column">
      <style:table-column-properties style:column-width="3.67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c2d69b" fo:padding-left="0.199cm" fo:padding-right="0.191cm" fo:padding-top="0cm" fo:padding-bottom="0cm" fo:border="0.018cm solid #000000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="0.018cm solid #000000"/>
    </style:style>
    <style:style style:name="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loext:contextual-spacing="false" fo:margin-top="0cm" fo:margin-bottom="0.247cm" fo:line-height="100%" fo:padding="0cm" fo:border="none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fo:color="#000000" style:font-name="Atkinson Hyperlegible" fo:font-size="11pt" style:font-name-asian="Atkinson Hyperlegible1" style:font-size-asian="11pt" style:font-name-complex="Atkinson Hyperlegible1" style:font-size-complex="11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tkinson Hyperlegible" fo:font-weight="bold" style:font-name-asian="Atkinson Hyperlegible1" style:font-weight-asian="bold" style:font-name-complex="Atkinson Hyperlegible1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tkinson Hyperlegible" fo:font-size="11pt" fo:font-weight="bold" style:font-name-asian="Atkinson Hyperlegible1" style:font-size-asian="11pt" style:font-weight-asian="bold" style:font-name-complex="Atkinson Hyperlegible1" style:font-size-complex="11pt"/>
    </style:style>
    <style:style style:name="P7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Atkinson Hyperlegible" fo:font-size="11pt" style:font-name-asian="Atkinson Hyperlegible1" style:font-size-asian="11pt" style:font-name-complex="Atkinson Hyperlegible1" style:font-size-complex="11pt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P6">RÚBRICA DEL RETO</text:p>
          </table:table-cell>
          <table:table-cell table:style-name="Table1.A1" office:value-type="string">
            <text:p text:style-name="P5">EXPERTO</text:p>
          </table:table-cell>
          <table:table-cell table:style-name="Table1.A1" office:value-type="string">
            <text:p text:style-name="P5">AVANZADO</text:p>
          </table:table-cell>
          <table:table-cell table:style-name="Table1.A1" office:value-type="string">
            <text:p text:style-name="P5">APRENDIZ</text:p>
          </table:table-cell>
          <table:table-cell table:style-name="Table1.A1" office:value-type="string">
            <text:p text:style-name="P5">PRINCIPIANTE</text:p>
          </table:table-cell>
        </table:table-row>
        <table:table-row table:style-name="Table1.1">
          <table:table-cell table:style-name="Table1.A2" office:value-type="string">
            <text:p text:style-name="P5">VOCABULARIO</text:p>
          </table:table-cell>
          <table:table-cell table:style-name="Table1.A2" office:value-type="string">
            <text:p text:style-name="P4">El vocabulario que se ha usado es muy variado y adecuado al tema de la canción.</text:p>
          </table:table-cell>
          <table:table-cell table:style-name="Table1.A2" office:value-type="string">
            <text:p text:style-name="P4">El vocabulario que se ha usado tiene variedad y es correcto para el tema de la canción.</text:p>
          </table:table-cell>
          <table:table-cell table:style-name="Table1.A2" office:value-type="string">
            <text:p text:style-name="P4">El vocabulario es poco variado y se adapta solo a veces al tema de la canción.</text:p>
          </table:table-cell>
          <table:table-cell table:style-name="Table1.A2" office:value-type="string">
            <text:p text:style-name="P4">El vocabulario es muy escaso y muy repetitivo, no es adecuado al tema de la canción.</text:p>
          </table:table-cell>
        </table:table-row>
        <table:table-row table:style-name="Table1.1">
          <table:table-cell table:style-name="Table1.A2" office:value-type="string">
            <text:p text:style-name="P5">ESTRUCTURA DE LA RIMA</text:p>
          </table:table-cell>
          <table:table-cell table:style-name="Table1.A2" office:value-type="string">
            <text:p text:style-name="P4">La canción tiene una rima que sigue un patrón regular y predecible. </text:p>
          </table:table-cell>
          <table:table-cell table:style-name="Table1.A2" office:value-type="string">
            <text:p text:style-name="P4">La canción tiene una rima que a veces no sigue un patrón.</text:p>
          </table:table-cell>
          <table:table-cell table:style-name="Table1.A2" office:value-type="string">
            <text:p text:style-name="P4">La canción tiene una rima irregular, no sigue un patrón.</text:p>
          </table:table-cell>
          <table:table-cell table:style-name="Table1.A2" office:value-type="string">
            <text:p text:style-name="P4">La canción no tiene rima en ninguno o casi ninguno de sus versos.</text:p>
          </table:table-cell>
        </table:table-row>
        <table:table-row table:style-name="Table1.1">
          <table:table-cell table:style-name="Table1.A2" office:value-type="string">
            <text:p text:style-name="P5">RIMA</text:p>
          </table:table-cell>
          <table:table-cell table:style-name="Table1.A2" office:value-type="string">
            <text:p text:style-name="P4">Las palabras que riman son variadas a lo largo de la letra de la canción.</text:p>
          </table:table-cell>
          <table:table-cell table:style-name="Table1.A2" office:value-type="string">
            <text:p text:style-name="P4">Las palabras que riman a veces se repiten.</text:p>
          </table:table-cell>
          <table:table-cell table:style-name="Table1.A2" office:value-type="string">
            <text:p text:style-name="P4">Las palabras que riman son siempre las mismas.</text:p>
          </table:table-cell>
          <table:table-cell table:style-name="Table1.A2" office:value-type="string">
            <text:p text:style-name="P4">La canción no tiene rima en ninguno o casi ninguno de sus versos.</text:p>
          </table:table-cell>
        </table:table-row>
        <table:table-row table:style-name="Table1.1">
          <table:table-cell table:style-name="Table1.A2" office:value-type="string">
            <text:p text:style-name="P5">PARTES DE LA CANCIÓN</text:p>
          </table:table-cell>
          <table:table-cell table:style-name="Table1.A2" office:value-type="string">
            <text:p text:style-name="P4">La canción presenta todas sus partes: introducción, estrofas, versos, estribillo y puente.</text:p>
          </table:table-cell>
          <table:table-cell table:style-name="Table1.A2" office:value-type="string">
            <text:p text:style-name="P4">La canción tiene casi todas sus partes, le faltan hasta dos partes de la canción.</text:p>
          </table:table-cell>
          <table:table-cell table:style-name="Table1.A2" office:value-type="string">
            <text:p text:style-name="P4">La canción tiene una o dos de las partes.</text:p>
          </table:table-cell>
          <table:table-cell table:style-name="Table1.A2" office:value-type="string">
            <text:p text:style-name="P4">La canción no tiene ninguna de sus partes, es un único párrafo de texto.</text:p>
          </table:table-cell>
        </table:table-row>
        <table:table-row table:style-name="Table1.1">
          <table:table-cell table:style-name="Table1.A2" office:value-type="string">
            <text:p text:style-name="P5">FIGURAS RETÓRICAS</text:p>
          </table:table-cell>
          <table:table-cell table:style-name="Table1.A2" office:value-type="string">
            <text:p text:style-name="P4">Emplea tres veces figuras retóricas y las emplea de forma correcta.</text:p>
          </table:table-cell>
          <table:table-cell table:style-name="Table1.A2" office:value-type="string">
            <text:p text:style-name="P4">Emplea dos veces figuras retóricas y las emplea de forma correcta.</text:p>
          </table:table-cell>
          <table:table-cell table:style-name="Table1.A2" office:value-type="string">
            <text:p text:style-name="P4">Usa una vez una figura retórica.</text:p>
          </table:table-cell>
          <table:table-cell table:style-name="Table1.A2" office:value-type="string">
            <text:p text:style-name="P4">No emplea ninguna figura retórica en la letra de la canción.</text:p>
          </table:table-cell>
        </table:table-row>
        <table:table-row table:style-name="Table1.1">
          <table:table-cell table:style-name="Table1.A2" office:value-type="string">
            <text:p text:style-name="P5">MELODÍA</text:p>
          </table:table-cell>
          <table:table-cell table:style-name="Table1.A2" office:value-type="string">
            <text:p text:style-name="P4">La melodía es adecuada en ritmo, duración y musicalidad a la letra de la canción.</text:p>
          </table:table-cell>
          <table:table-cell table:style-name="Table1.A2" office:value-type="string">
            <text:p text:style-name="P4">La melodía es adecuada en general a la letra. Hay partes que no se adaptan correctamente.</text:p>
          </table:table-cell>
          <table:table-cell table:style-name="Table1.A2" office:value-type="string">
            <text:p text:style-name="P4">La melodía es adecuada a veces para la canción.</text:p>
          </table:table-cell>
          <table:table-cell table:style-name="Table1.A2" office:value-type="string">
            <text:p text:style-name="P4">La melodía no es adecuada en ningún aspecto a la letra de la canción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071cm" fo:margin-bottom="0cm" fo:keep-together="always" fo:keep-with-next="always"/>
      <style:text-properties fo:font-size="18pt" style:font-size-asian="18pt" style:font-size-complex="18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5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0cm" svg:y="-4.56cm" svg:width="5.175cm" svg:height="5.175cm" draw:z-index="2"><draw:image xlink:href="Pictures/100002010000046E0000046E17365A51.png" xlink:type="simple" xlink:show="embed" xlink:actuate="onLoad"/><svg:desc>Logotipo

Descripción generada automáticamente</svg:desc></draw:frame><draw:frame draw:style-name="Mfr1" draw:name="image1.png" text:anchor-type="char" svg:x="11.227cm" svg:y="-2.9cm" svg:width="3.817cm" svg:height="1.893cm" draw:z-index="1"><draw:image xlink:href="Pictures/1000020100000833000004117D0213BB.png" xlink:type="simple" xlink:show="embed" xlink:actuate="onLoad"/><svg:desc>Logotipo

Descripción generada automáticamente</svg:desc></draw:frame></text:p>
      </style:header>
      <style:footer>
        <text:p text:style-name="MP2"><text:span text:style-name="MT1"><text:line-break/></text:span><text:page-number text:select-page="current">1</text:page-number><draw:frame draw:style-name="Mfr1" draw:name="image2.png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6T17:21:00</meta:creation-date>
    <meta:initial-creator>David Padial Garcia</meta:initial-creator>
    <meta:generator>OpenOffice/4.1.13$Win32 OpenOffice.org_project/4113m1$Build-9810</meta:generator>
    <meta:document-statistic meta:table-count="1" meta:image-count="3" meta:object-count="0" meta:page-count="1" meta:paragraph-count="36" meta:word-count="320" meta:character-count="1728"/>
    <dc:date>2022-10-02T17:32:50.51</dc:date>
    <meta:editing-duration>PT33S</meta:editing-duration>
    <meta:editing-cycles>1</meta:editing-cycles>
  </office:meta>
</office:document-meta>
</file>