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tkinson Hyperlegible" svg:font-family="'Atkinson Hyperlegible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start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.049cm" fo:text-align="start" style:justify-single-word="false"/>
      <style:text-properties fo:color="#000000"/>
    </style:style>
    <style:style style:name="P5" style:family="paragraph" style:parent-style-name="Text_20_body" style:master-page-name="Standard">
      <style:paragraph-properties fo:margin-top="0cm" fo:margin-bottom="0.049cm" fo:text-align="center" style:justify-single-word="false" style:page-number="auto"/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RANSCRIPCIÓN DEL VÍDEO “DEPENDE DE DOS”</text:p>
      <text:p text:style-name="P4"/>
      <text:section text:style-name="Sect1" text:name="body">
        <text:section text:style-name="Sect1" text:name="segments-container">
          <text:p text:style-name="P3">Alma y Juan aprenden juntos </text:p>
          <text:p text:style-name="P3">y juegan juntos, son diferentes, </text:p>
          <text:p text:style-name="P3">o no. </text:p>
          <text:p text:style-name="P3">Said y Mar, trabajan juntos, </text:p>
          <text:p text:style-name="P3">juntos construyen, un mundo mejor. </text:p>
          <text:p text:style-name="P3">Fuerte, valiente, </text:p>
          <text:p text:style-name="P3">inteligente, </text:p>
          <text:p text:style-name="P3">no tienen masculino, no tienen femenino, </text:p>
          <text:p text:style-name="P3">podemos ser tú y yo, </text:p>
          <text:p text:style-name="P3">Feliz, alegre, </text:p>
          <text:p text:style-name="P3">independiente, </text:p>
          <text:p text:style-name="P3">no tienen masculino, no tienen femenino, </text:p>
          <text:p text:style-name="P3">podemos ser tú y yo, </text:p>
          <text:p text:style-name="P3"/>
          <text:p text:style-name="P3">DEPENDE DE LOS DOS. </text:p>
          <text:p text:style-name="P3">María es escritora, </text:p>
          <text:p text:style-name="P3">Pedro es bailarín, </text:p>
          <text:p text:style-name="P3">y tú tendrás que ser, lo que te guste a ti. </text:p>
          <text:p text:style-name="P3">Cantante, deportista, </text:p>
          <text:p text:style-name="P3">médico, albañil, </text:p>
          <text:p text:style-name="P3">de todos los colores, nos vamos a vestir. </text:p>
          <text:p text:style-name="P3">Fuerte, valiente, </text:p>
          <text:p text:style-name="P3">inteligente, </text:p>
          <text:p text:style-name="P3">no tienen masculino, no tienen femenino, </text:p>
          <text:p text:style-name="P3">podemos ser tú y yo, </text:p>
          <text:p text:style-name="P3"/>
          <text:p text:style-name="P3">PODEMOS SER LOS DOS. </text:p>
          <text:p text:style-name="P3">Feliz, alegre, </text:p>
          <text:p text:style-name="P3">independiente, </text:p>
          <text:p text:style-name="P3">no tienen masculino, </text:p>
          <text:p text:style-name="P3">no tienen femenino, </text:p>
          <text:p text:style-name="P3">podemos ser tú y yo, </text:p>
          <text:p text:style-name="P3"/>
          <text:p text:style-name="P3"><text:soft-page-break/></text:p>
          <text:p text:style-name="P3">DEPENDE DE LOS DOS. </text:p>
          <text:p text:style-name="P3">Si tú eres violinista, </text:p>
          <text:p text:style-name="P3">o yo amaso el pan, </text:p>
          <text:p text:style-name="P3">cuando vuelvas a casa, </text:p>
          <text:p text:style-name="P3">igual hay que limpiar, </text:p>
          <text:p text:style-name="P3">apretar un tornillo, </text:p>
          <text:p text:style-name="P3">o sentarse a descansar, </text:p>
          <text:p text:style-name="P3">no es de chicas o chicos, </text:p>
          <text:p text:style-name="P3">planchar o cocinar. </text:p>
          <text:p text:style-name="P3">Por el mismo trabajo, </text:p>
          <text:p text:style-name="P3">lo mismo hay que cobrar, </text:p>
          <text:p text:style-name="P3">las caricias y besos, </text:p>
          <text:p text:style-name="P3">cuando quieres se dan, </text:p>
          <text:p text:style-name="P3">aquí nadie es más fuerte, </text:p>
          <text:p text:style-name="P3">ni de tu propiedad, </text:p>
          <text:p text:style-name="P3">ni el más mínimo grito, </text:p>
          <text:p text:style-name="P3">vamos a tolerar. </text:p>
          <text:p text:style-name="P3">Si te unes a nosotros, </text:p>
          <text:p text:style-name="P3">lo vamos a lograr, </text:p>
          <text:p text:style-name="P3">es trabajo de todos, ¡creer en la igualdad! </text:p>
          <text:p text:style-name="P3">Fuerte, valiente, </text:p>
          <text:p text:style-name="P3">inteligente, </text:p>
          <text:p text:style-name="P3">no tienen masculino, no tienen femenino, </text:p>
          <text:p text:style-name="P3">podemos ser tú y yo, </text:p>
          <text:p text:style-name="P3"/>
          <text:p text:style-name="P3">PODEMOS SER LOS DOS. </text:p>
          <text:p text:style-name="P3">Feliz, alegre, </text:p>
          <text:p text:style-name="P3">independiente, </text:p>
          <text:p text:style-name="P3">no tienen masculino, no tienen femenino, </text:p>
          <text:p text:style-name="P3">podemos ser tú y yo, </text:p>
          <text:p text:style-name="P3">Fuerte, valiente, </text:p>
          <text:p text:style-name="P3">inteligente, </text:p>
          <text:p text:style-name="P3">no tienen masculino, no tienen femenino, </text:p>
          <text:p text:style-name="P3">podemos ser tú y yo, </text:p>
          <text:p text:style-name="P3"/>
          <text:p text:style-name="P3"><text:soft-page-break/></text:p>
          <text:p text:style-name="P3">PODEMOS SER LOS DOS. </text:p>
          <text:p text:style-name="P3">Feliz, alegre, </text:p>
          <text:p text:style-name="P3">independiente, </text:p>
          <text:p text:style-name="P3">no tienen masculino, no tienen femenino, </text:p>
          <text:p text:style-name="P3">podemos ser tú y yo, </text:p>
          <text:p text:style-name="P3"/>
          <text:p text:style-name="P3">DEPENDE DE LOS DOS.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tkinson Hyperlegible" svg:font-family="'Atkinson Hyperlegible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173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5" text:anchor-type="char" svg:x="0cm" svg:y="-4.56cm" svg:width="5.175cm" svg:height="5.175cm" draw:z-index="8"><draw:image xlink:href="Pictures/100002010000046E0000046E17365A51.png" xlink:type="simple" xlink:show="embed" xlink:actuate="onLoad"/><svg:desc>Logotipo

Descripción generada automáticamente</svg:desc></draw:frame><draw:frame draw:style-name="Mfr1" draw:name="Imagen 6" text:anchor-type="char" svg:x="11.227cm" svg:y="-2.9cm" svg:width="3.817cm" svg:height="1.893cm" draw:z-index="5"><draw:image xlink:href="Pictures/1000020100000833000004117D0213BB.png" xlink:type="simple" xlink:show="embed" xlink:actuate="onLoad"/><svg:desc>Logotipo

Descripción generada automáticamente</svg:desc></draw:frame></text:p>
      </style:header>
      <style:footer>
        <text:p text:style-name="MP2"><draw:frame draw:style-name="Mfr1" draw:name="Imagen 4" text:anchor-type="char" svg:x="-2.956cm" svg:y="0.679cm" svg:width="20.899cm" svg:height="4.177cm" draw:z-index="2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3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1-07-15T10:44:22.85</meta:creation-date>
    <meta:editing-duration>PT24M29S</meta:editing-duration>
    <meta:generator>OpenOffice/4.1.13$Win32 OpenOffice.org_project/4113m1$Build-9810</meta:generator>
    <dc:date>2022-10-21T20:04:56.48</dc:date>
    <meta:document-statistic meta:table-count="0" meta:image-count="3" meta:object-count="0" meta:page-count="3" meta:paragraph-count="71" meta:word-count="278" meta:character-count="1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