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Atkinson Hyperlegible1"/>
    </style:style>
    <style:style style:name="P3" style:family="paragraph" style:parent-style-name="Standard">
      <style:paragraph-properties fo:margin-top="0cm" fo:margin-bottom="0.049cm"/>
      <style:text-properties fo:color="#000000" style:font-name="Atkinson Hyperlegible1"/>
    </style:style>
    <style:style style:name="P4" style:family="paragraph" style:parent-style-name="Text_20_body">
      <style:paragraph-properties fo:margin-top="0cm" fo:margin-bottom="0.049cm"/>
      <style:text-properties fo:color="#000000" style:font-name="Atkinson Hyperlegible1"/>
    </style:style>
    <style:style style:name="P5" style:family="paragraph" style:parent-style-name="Text_20_body">
      <style:paragraph-properties fo:margin-top="0cm" fo:margin-bottom="0.049cm" fo:text-align="start" style:justify-single-word="false"/>
      <style:text-properties fo:color="#000000" style:font-name="Atkinson Hyperlegible1"/>
    </style:style>
    <style:style style:name="P6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1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RANSCRIPCIÓN TEXTUAL DEL VÍDEO: “ASÍ SE HIZO DEPENDE DE DOS”</text:p>
      <text:p text:style-name="P5"/>
      <text:p text:style-name="P3">Depende de los dos </text:p>
      <text:p text:style-name="P2">Hola soy Beatriz Serrano Laguna una de </text:p>
      <text:p text:style-name="P2">las coordinadoras de depende de los dos </text:p>
      <text:p text:style-name="P2">un proyecto educativo que surge con el </text:p>
      <text:p text:style-name="P2">objetivo de trabajar la igualdad y la </text:p>
      <text:p text:style-name="P2">coeducación en el aula desde un punto de </text:p>
      <text:p text:style-name="P2">vista interdisciplinar </text:p>
      <text:p text:style-name="P2">Todo comenzó en 2017 cuando Carlos </text:p>
      <text:p text:style-name="P2">Álvarez lanzarote maestro de música del </text:p>
      <text:p text:style-name="P2">ceip Fuentes armas de sabiñánigo y yo </text:p>
      <text:p text:style-name="P2">maestra de música en el canal to Gallego </text:p>
      <text:p text:style-name="P2">de biescas ambos centros en la provincia </text:p>
      <text:p text:style-name="P2">de huesca vimos la necesidad de contar </text:p>
      <text:p text:style-name="P2">en nuestro repertorio con una canción </text:p>
      <text:p text:style-name="P2">para el 8 de marzo Y es que de la misma </text:p>
      <text:p text:style-name="P2">manera que nos juntábamos en el patio </text:p>
      <text:p text:style-name="P2">todo el colegio el día de la paz y </text:p>
      <text:p text:style-name="P2">cantábamos una canción o Carnaval tenía </text:p>
      <text:p text:style-name="P2">su banda sonora Navidad también pues </text:p>
      <text:p text:style-name="P2">pensamos que una fecha tan importante </text:p>
      <text:p text:style-name="P2">como el día de la mujer debía tener su </text:p>
      <text:p text:style-name="P2">propia canción </text:p>
      <text:p text:style-name="P2">una canción que pudiéramos cantar todo </text:p>
      <text:p text:style-name="P2">el colegio de manera conjunta el 8 de </text:p>
      <text:p text:style-name="P2">marzo una especie de himno que sirviera </text:p>
      <text:p text:style-name="P2">para visibilizar la fecha para </text:p>
      <text:p text:style-name="P2"><text:soft-page-break/>sensibilizar y como Punto de partida </text:p>
      <text:p text:style-name="P2">para trabajar la igualdad y la </text:p>
      <text:p text:style-name="P2">coeducación en el aula </text:p>
      <text:p text:style-name="P2">por supuesto queríamos que fuera una </text:p>
      <text:p text:style-name="P2">canción original y hablamos con Javier </text:p>
      <text:p text:style-name="P2">Cortés gayarre maestro de primaria en el </text:p>
      <text:p text:style-name="P2">queralto Gallego le contamos la idea le </text:p>
      <text:p text:style-name="P2">propusimos que hiciera la letra nos dijo </text:p>
      <text:p text:style-name="P2">que sí y de esta manera Carlos Javi yo </text:p>
      <text:p text:style-name="P2">constituimos el equipo que coordinaría </text:p>
      <text:p text:style-name="P2">el proyecto depende de los dos </text:p>
      <text:p text:style-name="P2">en el proceso de creación de la canción </text:p>
      <text:p text:style-name="P2">Y en este caso de la letra Carlos y yo </text:p>
      <text:p text:style-name="P2">como docentes de música le indicamos a </text:p>
      <text:p text:style-name="P2">Javi que queríamos que la canción </text:p>
      <text:p text:style-name="P2">contara con una estructura de estrofas </text:p>
      <text:p text:style-name="P2">estribillo y luego tuviera otra parte </text:p>
      <text:p text:style-name="P2">diferenciada que en el momento de crear </text:p>
      <text:p text:style-name="P2">la música sería modo de rap Javi por su </text:p>
      <text:p text:style-name="P2">parte reflexionó sobre todo lo que </text:p>
      <text:p text:style-name="P2">representa el 8 de marzo lo que se </text:p>
      <text:p text:style-name="P2">reivindica ese día cómo sería un mundo </text:p>
      <text:p text:style-name="P2">en el que hubiera igualdad real y todo </text:p>
      <text:p text:style-name="P2">eso lo convirtió en las palabras exactas </text:p>
      <text:p text:style-name="P2">para que unos niños y niñas de infantil </text:p>
      <text:p text:style-name="P2">y primaria que eran nuestro alumnado </text:p>
      <text:p text:style-name="P2">pues pudieran entenderlo </text:p>
      <text:p text:style-name="P2">una vez teníamos la letra nos pusimos </text:p>
      <text:p text:style-name="P2">con la música y para ello Contamos con </text:p>
      <text:p text:style-name="P2"><text:soft-page-break/>Jaime arilla Sánchez compositora Mater </text:p>
      <text:p text:style-name="P2">de sabiñánigo y el cuarto miembro junto </text:p>
      <text:p text:style-name="P2">a Javi Carlos y yo de la asociación </text:p>
      <text:p text:style-name="P2">propi proyectos artísticos del pirineo a </text:p>
      <text:p text:style-name="P2">Jaime Le facilitamos la letra y le dimos </text:p>
      <text:p text:style-name="P2">una serie de indicaciones en cuanto a </text:p>
      <text:p text:style-name="P2">tesitura temporítmica para que la </text:p>
      <text:p text:style-name="P2">canción fuera apropiada para ser cantada </text:p>
      <text:p text:style-name="P2">por un coro de niñas y niños Además le </text:p>
      <text:p text:style-name="P2">propusimos que el estribillo tuviera un </text:p>
      <text:p text:style-name="P2">ritmo de reggaeton una música por </text:p>
      <text:p text:style-name="P2">entonces muy asociada con el machismo </text:p>
      <text:p text:style-name="P2">Pues precisamente para desmontar también </text:p>
      <text:p text:style-name="P2">ese mito de que el reggaeton era </text:p>
      <text:p text:style-name="P2">machista </text:p>
      <text:p text:style-name="P2">Jaime comprendió perfectamente todas las </text:p>
      <text:p text:style-name="P2">ideas que le transmitimos así como el </text:p>
      <text:p text:style-name="P2">objetivo de la canción y compuso una </text:p>
      <text:p text:style-name="P2">pieza muy alegre y pegadiza con mucho </text:p>
      <text:p text:style-name="P2">interés desde el punto de vista musical </text:p>
      <text:p text:style-name="P2">y que sería sin duda el mejor vehículo </text:p>
      <text:p text:style-name="P2">posible para transmitir a nuestro </text:p>
      <text:p text:style-name="P2">alumnado el mensaje de igualdad </text:p>
      <text:p text:style-name="P2">ya con la canción compuesta </text:p>
      <text:p text:style-name="P2">necesitábamos grabarla y para ello </text:p>
      <text:p text:style-name="P2">formamos un coro de Voces blancas es </text:p>
      <text:p text:style-name="P2">decir un coro de niños y niñas con </text:p>
      <text:p text:style-name="P2">alumnado de ambos Colegios del ceip </text:p>
      <text:p text:style-name="P2">puente sardas y del cara alto Gallego </text:p>
      <text:p text:style-name="P2"><text:soft-page-break/>con este coro aprendimos la canción La </text:p>
      <text:p text:style-name="P2">ensayamos y la grabamos y dejamos </text:p>
      <text:p text:style-name="P2">algunas partes del Rap para ser </text:p>
      <text:p text:style-name="P2">interpretadas por docentes de ambos </text:p>
      <text:p text:style-name="P2">centros para la parte instrumental </text:p>
      <text:p text:style-name="P2">utilizamos librerías de sonidos y </text:p>
      <text:p text:style-name="P2">contamos también con la colaboración y </text:p>
      <text:p text:style-name="P2">la música en directo de la asociación de </text:p>
      <text:p text:style-name="P2">violines la caja de música y la batucada </text:p>
      <text:p text:style-name="P2">pirenaicading golondango ambas </text:p>
      <text:p text:style-name="P2">asociaciones también de sabiñánigo para </text:p>
      <text:p text:style-name="P2">la realización del videoclip hicimos un </text:p>
      <text:p text:style-name="P2">guión gráfico en el que repartimos todas </text:p>
      <text:p text:style-name="P2">las frases entre las distintas clases de </text:p>
      <text:p text:style-name="P2">ambos colegios así como las escuelas </text:p>
      <text:p text:style-name="P2">unitarias de inepto caldas en las que </text:p>
      <text:p text:style-name="P2">Carlos también impartía música La verdad </text:p>
      <text:p text:style-name="P2">que fue un gran trabajo de organización </text:p>
      <text:p text:style-name="P2">y distribución para que todo el alumnado </text:p>
      <text:p text:style-name="P2">saliera varias veces y en el que también </text:p>
      <text:p text:style-name="P2">quisimos dejar espacio para el </text:p>
      <text:p text:style-name="P2">profesorado el trabajo de grabación y </text:p>
      <text:p text:style-name="P2">posterior montaje del vídeo fue muy </text:p>
      <text:p text:style-name="P2">laborioso y minucioso duró varias </text:p>
      <text:p text:style-name="P2">semanas pero sin duda mereció la pena </text:p>
      <text:p text:style-name="P2">tanto por todo el proceso y la reflexión </text:p>
      <text:p text:style-name="P2">junto al alumnado como por el resultado </text:p>
      <text:p text:style-name="P2">final como decía el inicio todo el </text:p>
      <text:p text:style-name="P2">proyecto comenzó con una canción pero </text:p>
      <text:p text:style-name="P2"><text:soft-page-break/>poco a poco fuimos viendo que ofrecía </text:p>
      <text:p text:style-name="P2">muchísimas posibilidades para trabajar </text:p>
      <text:p text:style-name="P2">desde otras áreas además de música Así </text:p>
      <text:p text:style-name="P2">que creamos otros materiales para lengua </text:p>
      <text:p text:style-name="P2">idiomas plástica tutoría y educación </text:p>
      <text:p text:style-name="P2">física </text:p>
      <text:p text:style-name="P2">concretamente para educación física </text:p>
      <text:p text:style-name="P2">Contamos con la colaboración de algunas </text:p>
      <text:p text:style-name="P2">maestras del creatogá Gallego que </text:p>
      <text:p text:style-name="P2">crearon varias coreografías por niveles </text:p>
      <text:p text:style-name="P2">de dificultad y se prestaron </text:p>
      <text:p text:style-name="P2">posteriormente a participar en los </text:p>
      <text:p text:style-name="P2">sitios de baila cuando vimos todos los </text:p>
      <text:p text:style-name="P2">materiales que habíamos elaborado su </text:p>
      <text:p text:style-name="P2">calidad y el interés que podían tener </text:p>
      <text:p text:style-name="P2">para otras personas decidimos crear una </text:p>
      <text:p text:style-name="P2">página web para ponerlos a disposición </text:p>
      <text:p text:style-name="P2">de todo el mundo de manera accesible </text:p>
      <text:p text:style-name="P2">fácil y gratuita la página web así como </text:p>
      <text:p text:style-name="P2">los materiales y vídeos originales los </text:p>
      <text:p text:style-name="P2">publicamos en internet el 3 de enero de </text:p>
      <text:p text:style-name="P2">2018 y han tenido una aceptación y una </text:p>
      <text:p text:style-name="P2">repercusión que para nada podíamos y que </text:p>
      <text:p text:style-name="P2">hemos recogido en los apartados con </text:p>
      <text:p text:style-name="P2">parte e impacto social desde entonces la </text:p>
      <text:p text:style-name="P2">web ha ido creciendo se ha ido ampliando </text:p>
      <text:p text:style-name="P2">con más materiales creados por el equipo </text:p>
      <text:p text:style-name="P2">coordinador y también por otras personas </text:p>
      <text:p text:style-name="P2">de distintos ámbitos y edades que han </text:p>
      <text:p text:style-name="P2"><text:soft-page-break/>querido colaborar haciendo así el </text:p>
      <text:p text:style-name="P2">proyecto más grande </text:p>
      <text:p text:style-name="P2">sin duda es un orgullo vivir que el </text:p>
      <text:p text:style-name="P2">trabajo que tú haces le sirve a otras </text:p>
      <text:p text:style-name="P2">personas que les gusta y lo utilizan Y </text:p>
      <text:p text:style-name="P2">en este caso la satisfacciones todavía </text:p>
      <text:p text:style-name="P2">mayor porque ir viendo cómo la necesidad </text:p>
      <text:p text:style-name="P2">de reivindicar la igualdad y de trabajar </text:p>
      <text:p text:style-name="P2">la coeducación en las aulas se ha ido </text:p>
      <text:p text:style-name="P2">extendiendo y normalizando está siendo </text:p>
      <text:p text:style-name="P2">muy emocionante para todo el equipo Así </text:p>
      <text:p text:style-name="P2">que gracias de verdad a todas las </text:p>
      <text:p text:style-name="P2">personas que habéis confiado en el </text:p>
      <text:p text:style-name="P2">proyecto y que os habéis hecho </text:p>
      <text:p text:style-name="P2">Embajadores y embajadoras del mismo </text:p>
      <text:p text:style-name="P2">Seguiremos trabajando de la única manera </text:p>
      <text:p text:style-name="P2">que sabemos conjuntamente porque la </text:p>
      <text:p text:style-name="P2">igualdad depende del err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7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5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6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33M33S</meta:editing-duration>
    <meta:generator>OpenOffice/4.1.13$Win32 OpenOffice.org_project/4113m1$Build-9810</meta:generator>
    <dc:date>2022-10-21T20:06:53.02</dc:date>
    <meta:document-statistic meta:table-count="0" meta:image-count="3" meta:object-count="0" meta:page-count="6" meta:paragraph-count="162" meta:word-count="1028" meta:character-count="5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