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92cm" fo:margin-left="-1.508cm" fo:margin-right="-1.483cm" fo:margin-top="0cm" fo:margin-bottom="0cm" table:align="margins" style:writing-mode="lr-tb"/>
    </style:style>
    <style:style style:name="Table1.A" style:family="table-column">
      <style:table-column-properties style:column-width="9.657cm" style:rel-column-width="35176*"/>
    </style:style>
    <style:style style:name="Table1.B" style:family="table-column">
      <style:table-column-properties style:column-width="8.334cm" style:rel-column-width="3035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018cm solid #000000"/>
    </style:style>
    <style:style style:name="Table2" style:family="table">
      <style:table-properties style:width="18.004cm" fo:margin-left="-1.508cm" fo:margin-top="0cm" fo:margin-bottom="0cm" table:align="left" style:writing-mode="lr-tb"/>
    </style:style>
    <style:style style:name="Table2.A" style:family="table-column">
      <style:table-column-properties style:column-width="10.003cm"/>
    </style:style>
    <style:style style:name="Table2.B" style:family="table-column">
      <style:table-column-properties style:column-width="8.0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2.A3" style:family="table-cell">
      <style:table-cell-properties fo:padding-left="0.199cm" fo:padding-right="0.191cm" fo:padding-top="0cm" fo:padding-bottom="0cm" fo:border="0.018cm solid #000000"/>
    </style:style>
    <style:style style:name="Table3" style:family="table">
      <style:table-properties style:width="18.004cm" fo:margin-left="-1.508cm" fo:margin-top="0cm" fo:margin-bottom="0cm" table:align="left" style:writing-mode="lr-tb"/>
    </style:style>
    <style:style style:name="Table3.A" style:family="table-column">
      <style:table-column-properties style:column-width="13.254cm"/>
    </style:style>
    <style:style style:name="Table3.B" style:family="table-column">
      <style:table-column-properties style:column-width="4.7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3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3.A3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tkinson Hyperlegible" style:font-name-asian="Atkinson Hyperlegible1" style:font-name-complex="Atkinson Hyperlegible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tkinson Hyperlegible" fo:font-size="8pt" style:font-name-asian="Atkinson Hyperlegible1" style:font-size-asian="8pt" style:font-name-complex="Atkinson Hyperlegible1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a6a6a6" style:font-name="Atkinson Hyperlegible" fo:font-style="italic" style:font-name-asian="Atkinson Hyperlegible1" style:font-style-asian="italic" style:font-name-complex="Atkinson Hyperlegible1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1" fo:padding="0cm" fo:border="none"/>
      <style:text-properties fo:color="#000000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tkinson Hyperlegible" style:font-name-asian="Atkinson Hyperlegible1" style:font-name-complex="Atkinson Hyperlegible1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T1" style:family="text">
      <style:text-properties fo:color="#000000"/>
    </style:style>
    <style:style style:name="T2" style:family="text"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T3" style:family="text">
      <style:text-properties fo:color="#000000" style:font-name="Atkinson Hyperlegible" style:font-name-asian="Atkinson Hyperlegible1" style:font-name-complex="Atkinson Hyperlegible1"/>
    </style:style>
    <style:style style:name="T4" style:family="text">
      <style:text-properties fo:color="#000000" style:font-name="Atkinson Hyperlegible" fo:font-style="italic" style:font-name-asian="Atkinson Hyperlegible1" style:font-style-asian="italic" style:font-name-complex="Atkinson Hyperlegible1"/>
    </style:style>
    <style:style style:name="T5" style:family="text">
      <style:text-properties fo:color="#000000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T6" style:family="text">
      <style:text-properties fo:color="#ff0000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T7" style:family="text">
      <style:text-properties fo:color="#ff0000" style:font-name="Atkinson Hyperlegible" fo:font-weight="bold" style:font-name-asian="Atkinson Hyperlegible1" style:font-weight-asian="bold" style:font-name-complex="Atkinson Hyperlegible1"/>
    </style:style>
    <style:style style:name="T8" style:family="text">
      <style:text-properties fo:color="#202124" style:font-name="Atkinson Hyperlegible" style:font-name-asian="Atkinson Hyperlegible1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GURAS RETÓRICAS</text:p>
      <text:p text:style-name="P13"/>
      <text:p text:style-name="P4"><text:span text:style-name="T3">En la escritura se utilizan un conjunto de recursos expresivos que se llaman </text:span><text:span text:style-name="T2">figuras retóricas</text:span><text:span text:style-name="T3">. Las figuras retóricas son las modificaciones que se hacen al lenguaje para darle variedad, fuerza y belleza. Su función es emocionar al lector. Para que te sea más fácil comprender los poemas, vamos a ver algunas de las figuras retóricas que te puedes encontrar en la poesía.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Metáfor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En la metáfora se hace una relación de semejanza o parecido entre dos palabras y una cualidad que comparten.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<text:span text:style-name="T4">“El cielo se deshace en </text:span><text:span text:style-name="T6">rayos de oro</text:span><text:span text:style-name="T4">.”</text:span><text:span text:style-name="T3"> </text:span></text:p>
            <text:p text:style-name="P10">Gustavo Adolfo Becquer</text:p>
          </table:table-cell>
          <table:table-cell table:style-name="Table1.A3" office:value-type="string">
            <text:p text:style-name="P8">La relación que se hace entre rayos y oro, ambas palabras comparten el color.</text:p>
          </table:table-cell>
        </table:table-row>
        <table:table-row table:style-name="Table1.1">
          <table:table-cell table:style-name="Table1.A3" office:value-type="string">
            <text:p text:style-name="P3"><text:span text:style-name="T4">“Sus lindos </text:span><text:span text:style-name="T6">ojos de cielo</text:span><text:span text:style-name="T4"> en el horizonte fija.”</text:span><text:span text:style-name="T3"> </text:span></text:p>
            <text:p text:style-name="P10">Rosalía de Castro.</text:p>
          </table:table-cell>
          <table:table-cell table:style-name="Table1.A3" office:value-type="string">
            <text:p text:style-name="P8">Se relacionan los ojos con el cielo porque tienen el mismo color, el color azul.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Comparación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En la comparación se establece una relación de parecido o igualdad entre dos elementos o ideas. Se diferencia de la metáfora en que se usa una palabra de unión entre los dos elementos. Se usa de forma frecuente la palabra </text:span><text:span text:style-name="T2">“como” </text:span><text:span text:style-name="T3">para unir ambas ideas.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3"><text:span text:style-name="T4">Yo quiero que me enseñen </text:span><text:span text:style-name="T5">un llanto </text:span><text:span text:style-name="T6">como</text:span><text:span text:style-name="T5"> un río</text:span></text:p>
            <text:p text:style-name="P11">que tenga dulces nieblas y profundas orillas,</text:p>
            <text:p text:style-name="P11">para llevar el cuerpo de Ignacio y que se pierda</text:p>
            <text:p text:style-name="P11">sin escuchar el doble resuello de los toros.</text:p>
            <text:p text:style-name="P10">Federico García Lorca</text:p>
          </table:table-cell>
          <table:table-cell table:style-name="Table2.A3" office:value-type="string">
            <text:p text:style-name="P3"><text:span text:style-name="T3">En esta comparación se relaciona llorar y el camino que siguen por la cara las lágrimas con un río fluyendo. Para unir las dos ideas se usa la palabra “</text:span><text:span text:style-name="T7">como</text:span><text:span text:style-name="T8">”.</text:span></text:p>
          </table:table-cell>
        </table:table-row>
        <table:table-row table:style-name="Table2.1">
          <table:table-cell table:style-name="Table2.A3" office:value-type="string">
            <text:p text:style-name="P11">¡Santa inocencia, aurora de la vida!</text:p>
            <text:p text:style-name="P9">Al despertar la niña sonriente,</text:p>
            <text:p text:style-name="P3"><text:span text:style-name="T5">su risa alegra, </text:span><text:span text:style-name="T6">como</text:span><text:span text:style-name="T5"> el sol naciente,</text:span></text:p>
            <text:p text:style-name="P11">el dulce hogar donde el amor anida.</text:p>
            <text:p text:style-name="P10">Mercedes Velilla</text:p>
          </table:table-cell>
          <table:table-cell table:style-name="Table2.A3" office:value-type="string">
            <text:p text:style-name="P4"><text:span text:style-name="T3">En esta comparación se relaciona la sonrisa de la niña cuando despierta y la </text:span><text:span text:style-name="T3">alegría que da con el sol cuando amanece. Para unir las dos ideas se usa la palabra “</text:span><text:span text:style-name="T7">como</text:span><text:span text:style-name="T8">”.</text:span></text:p>
          </table:table-cell>
        </table:table-row>
      </table:table>
      <text:p text:style-name="P6"/>
      <text:p text:style-name="P6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7">Personificación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8">La personificación es darle a animales o cosas que no tienen vida cualidades, características y acciones que pueden tener y realizar los seres humanos.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9">Dicen que no hablan las plantas, ni las fuentes, ni los pájaros,</text:p>
            <text:p text:style-name="P9">ni el onda con sus rumores, ni con su brillo los astros,</text:p>
            <text:p text:style-name="P9">lo dicen, pero no es cierto, pues siempre cuando yo paso,</text:p>
            <text:p text:style-name="P3"><text:span text:style-name="T5">de mí murmuran y exclaman:</text:span><text:span text:style-name="T4">—Ahí va la loca soñando</text:span></text:p>
            <text:p text:style-name="P11">con la eterna primavera de la vida y de los campos,</text:p>
            <text:p text:style-name="P11">y ya bien pronto, bien pronto, tendrá los cabellos canos,</text:p>
            <text:p text:style-name="P11">y ve temblando, aterida, que cubre la escarcha el prado.</text:p>
            <text:p text:style-name="P10">Rosalía de Castro</text:p>
          </table:table-cell>
          <table:table-cell table:style-name="Table3.A3" office:value-type="string">
            <text:p text:style-name="P8">La autora le da la habilidad de hablar a cosas como fuentes, estrellas y a seres vivos como las plantas y los pájaros.</text:p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_20__28_Web_29_" style:display-name="Normal (Web)" style:family="paragraph" style:parent-style-name="normal" style:default-outline-level="">
      <style:paragraph-properties loext:contextual-spacing="false" fo:margin-top="0.494cm" fo:margin-bottom="0.494cm" fo:line-height="100%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2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1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dc:date>2022-10-09T13:41:00.05</dc:date>
    <meta:editing-duration>PT2M29S</meta:editing-duration>
    <meta:editing-cycles>4</meta:editing-cycles>
    <meta:document-statistic meta:table-count="3" meta:image-count="3" meta:object-count="0" meta:page-count="2" meta:paragraph-count="36" meta:word-count="438" meta:character-count="2429"/>
  </office:meta>
</office:document-meta>
</file>