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82cm" fo:margin-left="0cm" fo:margin-top="0cm" fo:margin-bottom="0cm" table:align="left" style:writing-mode="lr-tb"/>
    </style:style>
    <style:style style:name="Table1.A" style:family="table-column">
      <style:table-column-properties style:column-width="4.994cm"/>
    </style:style>
    <style:style style:name="Table1.C" style:family="table-column">
      <style:table-column-properties style:column-width="4.99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1.B2" style:family="table-cell">
      <style:table-cell-properties fo:padding-left="0.199cm" fo:padding-right="0.191cm" fo:padding-top="0cm" fo:padding-bottom="0cm" fo:border="0.018cm solid #000000"/>
    </style:style>
    <style:style style:name="Table2" style:family="table">
      <style:table-properties style:width="14.982cm" fo:margin-left="0cm" fo:margin-top="0cm" fo:margin-bottom="0cm" table:align="left" style:writing-mode="lr-tb"/>
    </style:style>
    <style:style style:name="Table2.A" style:family="table-column">
      <style:table-column-properties style:column-width="7.49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2.B1" style:family="table-cell">
      <style:table-cell-properties fo:padding-left="0.199cm" fo:padding-right="0.191cm" fo:padding-top="0cm" fo:padding-bottom="0cm" fo:border="0.018cm solid #000000"/>
    </style:style>
    <style:style style:name="Table3" style:family="table">
      <style:table-properties style:width="14.982cm" fo:margin-left="0cm" fo:margin-top="0cm" fo:margin-bottom="0cm" table:align="left" style:writing-mode="lr-tb"/>
    </style:style>
    <style:style style:name="Table3.A" style:family="table-column">
      <style:table-column-properties style:column-width="7.49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3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3.B2" style:family="table-cell">
      <style:table-cell-properties fo:padding-left="0.199cm" fo:padding-right="0.191cm" fo:padding-top="0cm" fo:padding-bottom="0cm" fo:border="0.018cm solid #000000"/>
    </style:style>
    <style:style style:name="Table4" style:family="table">
      <style:table-properties style:width="14.982cm" fo:margin-left="0cm" fo:margin-top="0cm" fo:margin-bottom="0cm" table:align="left" style:writing-mode="lr-tb"/>
    </style:style>
    <style:style style:name="Table4.A" style:family="table-column">
      <style:table-column-properties style:column-width="7.4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4.A2" style:family="table-cell">
      <style:table-cell-properties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4.B2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loext:contextual-spacing="false" fo:margin-top="0cm" fo:margin-bottom="0.423cm"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Standard">
      <style:paragraph-properties loext:contextual-spacing="false" fo:margin-top="0cm" fo:margin-bottom="0.247cm" fo:line-height="100%" fo:text-align="justify" style:justify-single-word="false" style:page-number="1" fo:padding="0cm" fo:border="none"/>
      <style:text-properties fo:color="#000000"/>
    </style:style>
    <style:style style:name="P18" style:family="paragraph" style:parent-style-name="Standard">
      <style:paragraph-properties fo:margin-top="0cm" fo:margin-bottom="0.423cm" fo:line-height="100%" fo:text-align="justify" style:justify-single-word="false" fo:break-before="page"/>
      <style:text-properties style:font-name="Atkinson Hyperlegible" style:font-name-asian="Atkinson Hyperlegible1" style:font-name-complex="Atkinson Hyperlegible1"/>
    </style:style>
    <style:style style:name="P19" style:family="paragraph" style:parent-style-name="Standard">
      <style:paragraph-properties fo:margin-top="0cm" fo:margin-bottom="0.423cm" fo:line-height="100%" fo:text-align="justify" style:justify-single-word="false"/>
      <style:text-properties style:font-name="Atkinson Hyperlegible" style:font-name-asian="Atkinson Hyperlegible1" style:font-name-complex="Atkinson Hyperlegible1"/>
    </style:style>
    <style:style style:name="T1" style:family="text">
      <style:text-properties fo:color="#000000"/>
    </style:style>
    <style:style style:name="T2" style:family="text">
      <style:text-properties fo:color="#000000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T3" style:family="text">
      <style:text-properties fo:color="#000000" style:font-name="Atkinson Hyperlegible" fo:font-size="11pt" style:font-name-asian="Atkinson Hyperlegible1" style:font-size-asian="11pt" style:font-name-complex="Atkinson Hyperlegible1" style:font-size-complex="11pt"/>
    </style:style>
    <style:style style:name="T4" style:family="text">
      <style:text-properties fo:color="#000000" style:font-name="Atkinson Hyperlegible" fo:font-size="11pt" style:text-underline-style="solid" style:text-underline-width="auto" style:text-underline-color="font-color" style:font-name-asian="Atkinson Hyperlegible1" style:font-size-asian="11pt" style:font-name-complex="Atkinson Hyperlegible1" style:font-size-complex="11pt"/>
    </style:style>
    <style:style style:name="T5" style:family="text">
      <style:text-properties style:font-name="Atkinson Hyperlegible" style:font-name-asian="Atkinson Hyperlegible1" style:font-name-complex="Atkinson Hyperlegible1"/>
    </style:style>
    <style:style style:name="T6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7" style:family="text">
      <style:text-properties style:font-name="Atkinson Hyperlegible" fo:font-size="11pt" style:font-name-asian="Atkinson Hyperlegible1" style:font-size-asian="11pt" style:font-name-complex="Atkinson Hyperlegible1" style:font-size-complex="11pt"/>
    </style:style>
    <style:style style:name="T8" style:family="text"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T9" style:family="text">
      <style:text-properties fo:color="#c00000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T10" style:family="text">
      <style:text-properties fo:color="#c00000" style:font-name="Atkinson Hyperlegible" fo:font-size="11pt" style:font-name-asian="Atkinson Hyperlegible1" style:font-size-asian="11pt" style:font-name-complex="Atkinson Hyperlegible1" style:font-size-complex="11pt"/>
    </style:style>
    <style:style style:name="T11" style:family="text">
      <style:text-properties fo:color="#980000"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Las sílabas</text:p>
      <text:p text:style-name="P5">Una sílaba es un grupo de letras que pronunciamos juntas y que no podemos separar. Si rompiésemos una sílaba no podríamos leerla.</text:p>
      <text:p text:style-name="P4"/>
      <text:p text:style-name="P4">Fíjate bien en estos ejemplos: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9">Palabra</text:p>
          </table:table-cell>
          <table:table-cell table:style-name="Table1.A1" office:value-type="string">
            <text:p text:style-name="P9">División en sílabas</text:p>
          </table:table-cell>
          <table:table-cell table:style-name="Table1.A1" office:value-type="string">
            <text:p text:style-name="P10">Número de sílabas</text:p>
          </table:table-cell>
        </table:table-row>
        <table:table-row table:style-name="Table1.1">
          <table:table-cell table:style-name="Table1.A2" office:value-type="string">
            <text:p text:style-name="P9">coche</text:p>
          </table:table-cell>
          <table:table-cell table:style-name="Table1.B2" office:value-type="string">
            <text:p text:style-name="P9">co - che</text:p>
          </table:table-cell>
          <table:table-cell table:style-name="Table1.B2" office:value-type="string">
            <text:p text:style-name="P6"><text:span text:style-name="T3">tiene </text:span><text:span text:style-name="T2">dos</text:span><text:span text:style-name="T3"> sílabas</text:span></text:p>
          </table:table-cell>
        </table:table-row>
        <table:table-row table:style-name="Table1.1">
          <table:table-cell table:style-name="Table1.A2" office:value-type="string">
            <text:p text:style-name="P9">juguete</text:p>
          </table:table-cell>
          <table:table-cell table:style-name="Table1.B2" office:value-type="string">
            <text:p text:style-name="P9">ju - gue - te</text:p>
          </table:table-cell>
          <table:table-cell table:style-name="Table1.B2" office:value-type="string">
            <text:p text:style-name="P6"><text:span text:style-name="T3">tiene </text:span><text:span text:style-name="T2">tres</text:span><text:span text:style-name="T3"> sílabas</text:span></text:p>
          </table:table-cell>
        </table:table-row>
        <table:table-row table:style-name="Table1.1">
          <table:table-cell table:style-name="Table1.A2" office:value-type="string">
            <text:p text:style-name="P9">caramelo</text:p>
          </table:table-cell>
          <table:table-cell table:style-name="Table1.B2" office:value-type="string">
            <text:p text:style-name="P9">ca - ra - me - lo</text:p>
          </table:table-cell>
          <table:table-cell table:style-name="Table1.B2" office:value-type="string">
            <text:p text:style-name="P6"><text:span text:style-name="T3">tiene </text:span><text:span text:style-name="T2">cuatro</text:span><text:span text:style-name="T3"> sílabas</text:span></text:p>
          </table:table-cell>
        </table:table-row>
      </table:table>
      <text:p text:style-name="P4"/>
      <text:p text:style-name="P4"/>
      <text:p text:style-name="P4">Estas palabras no se pueden dividir en sílabas de otra forma. Estas indicaciones te pueden ayudar a dividir las palabras en sílabas.</text:p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6"><text:span text:style-name="T3">Las sílabas pueden tener</text:span><text:span text:style-name="T2"> una sola vocal</text:span></text:p>
          </table:table-cell>
          <table:table-cell table:style-name="Table2.B1" office:value-type="string">
            <text:p text:style-name="P16"><text:span text:style-name="T3"><text:s/></text:span><text:span text:style-name="T2">iglú</text:span><text:span text:style-name="T3">: </text:span><text:span text:style-name="T9">i</text:span><text:span text:style-name="T10"> </text:span><text:span text:style-name="T3">– glú</text:span></text:p>
            <text:p text:style-name="P16"><text:span text:style-name="T5">La vocal </text:span><text:span text:style-name="T6">I</text:span><text:span text:style-name="T5"> es una sílaba.</text:span></text:p>
          </table:table-cell>
        </table:table-row>
        <table:table-row table:style-name="Table2.1">
          <table:table-cell table:style-name="Table2.A1" office:value-type="string">
            <text:p text:style-name="P13">Las sílabas pueden tener muchas consonantes.</text:p>
          </table:table-cell>
          <table:table-cell table:style-name="Table2.B1" office:value-type="string">
            <text:p text:style-name="P16"><text:span text:style-name="T9">trans</text:span><text:span text:style-name="T2"> </text:span><text:span text:style-name="T3">- at - lán - ti - co. </text:span></text:p>
            <text:p text:style-name="P16"><text:span text:style-name="T3">La sílaba </text:span><text:span text:style-name="T2">TRANS</text:span><text:span text:style-name="T3"> tiene 4 consonantes.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3">Las sílabas pueden</text:span><text:span text:style-name="T2"> tener varias vocales juntas</text:span><text:span text:style-name="T3">.</text:span></text:p>
          </table:table-cell>
          <table:table-cell table:style-name="Table2.B1" office:value-type="string">
            <text:p text:style-name="P16"><text:span text:style-name="T3">a – </text:span><text:span text:style-name="T9">gua</text:span></text:p>
            <text:p text:style-name="P16"><text:span text:style-name="T7">La sílaba </text:span><text:span text:style-name="T8">GUA </text:span><text:span text:style-name="T7">tiene dos vocales.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3">Pero </text:span><text:span text:style-name="T2">nunca una sílaba puede ser una consonante sola</text:span><text:span text:style-name="T3">.</text:span></text:p>
          </table:table-cell>
          <table:table-cell table:style-name="Table2.B1" office:value-type="string">
            <text:p text:style-name="P16"><text:span text:style-name="T3">Tra – </text:span><text:span text:style-name="T9">c </text:span><text:span text:style-name="T3">– to – </text:span><text:span text:style-name="T9">r</text:span><text:span text:style-name="T3"> </text:span></text:p>
            <text:p text:style-name="P16"><text:span text:style-name="T3">La palabra tractor no está bien separada en sílabas porque las consonantes </text:span><text:span text:style-name="T2">C</text:span><text:span text:style-name="T3"> y </text:span><text:span text:style-name="T2">R</text:span><text:span text:style-name="T3"> están solas.</text:span></text:p>
          </table:table-cell>
        </table:table-row>
      </table:table>
      <text:p text:style-name="P4"/>
      <text:p text:style-name="P7"/>
      <text:p text:style-name="P19"><text:span text:style-name="T12"/></text:p>
      <text:p text:style-name="P18"><text:span text:style-name="T12">DIPTONGOS E HIATOS</text:span></text:p>
      <text:p text:style-name="P8"><text:span text:style-name="T5">Algunas veces podemos tener dos vocales juntas en una palabra. Si las dos vocales se leen </text:span><text:span text:style-name="T6">en la misma sílaba, es un diptongo</text:span><text:span text:style-name="T5">, si se leen </text:span><text:span text:style-name="T6">en sílabas diferentes, es un hiato.</text:span></text:p>
      <text:p text:style-name="P12">Diptongo</text:p>
      <text:p text:style-name="P5">Un diptongo ocurre cuando dos vocales forman parte de la misma sílaba, se leen juntas. </text:p>
      <text:p text:style-name="P5"/>
      <table:table table:name="Table3" table:style-name="Table3">
        <table:table-column table:style-name="Table3.A" table:number-columns-repeated="2"/>
        <table:table-row table:style-name="Table3.1">
          <table:table-cell table:style-name="Table3.A1" table:number-columns-spanned="2" office:value-type="string">
            <text:p text:style-name="P13">Dos vocales pueden ir juntas si son…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6"><text:span text:style-name="T3">la </text:span><text:span text:style-name="T2">i </text:span><text:span text:style-name="T3">y la</text:span><text:span text:style-name="T2"> u</text:span></text:p>
          </table:table-cell>
          <table:table-cell table:style-name="Table3.B2" office:value-type="string">
            <text:p text:style-name="P16"><text:span text:style-name="T3">tr</text:span><text:span text:style-name="T2">iu</text:span><text:span text:style-name="T3">nfo: tr</text:span><text:span text:style-name="T4">iu</text:span><text:span text:style-name="T3">n - fo; </text:span></text:p>
            <text:p text:style-name="P16"><text:span text:style-name="T3">j</text:span><text:span text:style-name="T2">ui</text:span><text:span text:style-name="T3">cio: j</text:span><text:span text:style-name="T4">ui</text:span><text:span text:style-name="T3"> – cio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3">las vocales </text:span><text:span text:style-name="T2">a</text:span><text:span text:style-name="T3">,</text:span><text:span text:style-name="T2"> e</text:span><text:span text:style-name="T3">,</text:span><text:span text:style-name="T2"> o</text:span><text:span text:style-name="T3"> cuando van acompañadas de </text:span><text:span text:style-name="T2">i</text:span><text:span text:style-name="T3"> o </text:span><text:span text:style-name="T2">u</text:span></text:p>
          </table:table-cell>
          <table:table-cell table:style-name="Table3.B2" office:value-type="string">
            <text:p text:style-name="P16"><text:span text:style-name="T3">a</text:span><text:span text:style-name="T2">gua:</text:span><text:span text:style-name="T3"> a - g</text:span><text:span text:style-name="T4">ua</text:span><text:span text:style-name="T3">; </text:span></text:p>
            <text:p text:style-name="P16"><text:span text:style-name="T2">cie</text:span><text:span text:style-name="T3">lo</text:span><text:span text:style-name="T2">:</text:span><text:span text:style-name="T3"> c</text:span><text:span text:style-name="T4">ie</text:span><text:span text:style-name="T3"> - lo; </text:span></text:p>
            <text:p text:style-name="P16"><text:span text:style-name="T3">ca</text:span><text:span text:style-name="T2">mión:</text:span><text:span text:style-name="T3"> ca – m</text:span><text:span text:style-name="T4">ió</text:span><text:span text:style-name="T3">n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2">Muy importante</text:span><text:span text:style-name="T3">, ten cuidado con la letra </text:span><text:span text:style-name="T2">H</text:span><text:span text:style-name="T3">. Cuando la </text:span><text:span text:style-name="T2">H </text:span><text:span text:style-name="T3">está entre dos vocales se puede hacer un diptongo,</text:span></text:p>
          </table:table-cell>
          <table:table-cell table:style-name="Table3.B2" office:value-type="string">
            <text:p text:style-name="P16"><text:span text:style-name="T2">Ahi</text:span><text:span text:style-name="T3">jado: ahi - ja - do; </text:span></text:p>
            <text:p text:style-name="P16"><text:span text:style-name="T2">Ahu</text:span><text:span text:style-name="T3">mar</text:span><text:span text:style-name="T2">:</text:span><text:span text:style-name="T3"> ahu – mar</text:span></text:p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6"><text:span text:style-name="T2">Muy importante</text:span><text:span text:style-name="T3">, las vocales </text:span><text:span text:style-name="T2">i</text:span><text:span text:style-name="T3"> y </text:span><text:span text:style-name="T2">u</text:span><text:span text:style-name="T3"> no pueden llevar acento. Si estas dos vocales tienen acento, </text:span><text:span text:style-name="T2">no hay diptongo</text:span><text:span text:style-name="T3">.</text:span></text:p>
          </table:table-cell>
          <table:table-cell table:style-name="Table3.B2" office:value-type="string">
            <text:p text:style-name="P16"><text:span text:style-name="T3">abr</text:span><text:span text:style-name="T2">í</text:span><text:span text:style-name="T3">a:  a - </text:span><text:span text:style-name="T11">brí - a</text:span><text:span text:style-name="T2"> </text:span></text:p>
            <text:p text:style-name="P16"><text:span text:style-name="T3">carnicer</text:span><text:span text:style-name="T2">í</text:span><text:span text:style-name="T3">a: car – ni – ce – </text:span><text:span text:style-name="T9">rí – a</text:span></text:p>
            <text:p text:style-name="P16"><text:span text:style-name="T2">bú</text:span><text:span text:style-name="T3">ho: </text:span><text:span text:style-name="T9">bú</text:span><text:span text:style-name="T3"> - </text:span><text:span text:style-name="T9">ho</text:span></text:p>
          </table:table-cell>
        </table:table-row>
      </table:table>
      <text:p text:style-name="P4"/>
      <text:p text:style-name="P12">Hiato</text:p>
      <text:p text:style-name="P5">El hiato ocurre cuando dos vocales que se escriben una al lado de otra no pertenecen a la misma sílaba, se leen por separado.</text:p>
      <text:p text:style-name="P5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3">No hay diptongo, hay hiato cuando: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6"><text:span text:style-name="T3">Las vocales </text:span><text:span text:style-name="T2">a</text:span><text:span text:style-name="T3">,</text:span><text:span text:style-name="T2"> e</text:span><text:span text:style-name="T3">,</text:span><text:span text:style-name="T2"> o</text:span><text:span text:style-name="T3"> no pueden formar diptongo.</text:span></text:p>
          </table:table-cell>
          <table:table-cell table:style-name="Table4.B2" office:value-type="string">
            <text:p text:style-name="P16"><text:span text:style-name="T2">aéreo</text:span><text:span text:style-name="T3"> a - é - re - o </text:span></text:p>
            <text:p text:style-name="P16"><text:span text:style-name="T2">cacao</text:span><text:span text:style-name="T3"> ca - ca - o</text:span></text:p>
          </table:table-cell>
        </table:table-row>
        <table:table-row table:style-name="Table4.1">
          <table:table-cell table:style-name="Table4.A2" office:value-type="string">
            <text:p text:style-name="P16"><text:span text:style-name="T3">Cuando las vocales </text:span><text:span text:style-name="T2">i</text:span><text:span text:style-name="T3"> o </text:span><text:span text:style-name="T2">u</text:span><text:span text:style-name="T3"> llevan acento tampoco se forma un diptongo</text:span></text:p>
          </table:table-cell>
          <table:table-cell table:style-name="Table4.B2" office:value-type="string">
            <text:p text:style-name="P16"><text:span text:style-name="T2">lío</text:span><text:span text:style-name="T3"> lí - o, </text:span></text:p>
            <text:p text:style-name="P16"><text:span text:style-name="T2">frío</text:span><text:span text:style-name="T3"> frí - o </text:span></text:p>
            <text:p text:style-name="P16"><text:span text:style-name="T2">corría</text:span><text:span text:style-name="T3"> co - rrí - a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_20__28_Web_29_" style:display-name="Normal (Web)" style:family="paragraph" style:parent-style-name="normal" style:default-outline-level="">
      <style:paragraph-properties loext:contextual-spacing="false" fo:margin-top="0.494cm" fo:margin-bottom="0.494cm" fo:line-height="100%"/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normal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2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4" meta:image-count="3" meta:object-count="0" meta:page-count="2" meta:paragraph-count="58" meta:word-count="419" meta:character-count="2049"/>
    <dc:date>2022-09-21T19:15:13.39</dc:date>
    <meta:editing-duration>PT1M40S</meta:editing-duration>
    <meta:editing-cycles>1</meta:editing-cycles>
  </office:meta>
</office:document-meta>
</file>