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505cm" fo:margin-left="-1.76cm" fo:margin-top="0cm" fo:margin-bottom="0cm" table:align="left" style:writing-mode="lr-tb"/>
    </style:style>
    <style:style style:name="Table1.A" style:family="table-column">
      <style:table-column-properties style:column-width="3.293cm"/>
    </style:style>
    <style:style style:name="Table1.B" style:family="table-column">
      <style:table-column-properties style:column-width="4.21cm"/>
    </style:style>
    <style:style style:name="Table1.C" style:family="table-column">
      <style:table-column-properties style:column-width="6.999cm"/>
    </style:style>
    <style:style style:name="Table1.D" style:family="table-column">
      <style:table-column-properties style:column-width="4.002cm"/>
    </style:style>
    <style:style style:name="Table1.1" style:family="table-row">
      <style:table-row-properties style:row-height="0.711cm" style:keep-together="true" fo:keep-together="auto"/>
    </style:style>
    <style:style style:name="Table1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.247cm" fo:line-height="100%" fo:text-align="center" style:justify-single-word="false"/>
      <style:text-properties fo:color="#000000" style:font-name="Atkinson Hyperlegible" fo:font-size="14pt" style:font-name-asian="Atkinson Hyperlegible1" style:font-size-asian="14pt" style:font-name-complex="Atkinson Hyperlegible1" style:font-size-complex="14pt"/>
    </style:style>
    <style:style style:name="P4" style:family="paragraph" style:parent-style-name="Standard">
      <style:paragraph-properties loext:contextual-spacing="false" fo:margin-top="0cm" fo:margin-bottom="0.247cm" fo:line-height="100%" fo:text-align="justify" style:justify-single-word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Atkinson Hyperlegible" fo:font-size="8pt" style:font-name-asian="Atkinson Hyperlegible1" style:font-size-asian="8pt" style:font-name-complex="Atkinson Hyperlegible1" style:font-size-complex="8pt"/>
    </style:style>
    <style:style style:name="P6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style:font-name="Atkinson Hyperlegible" style:font-name-asian="Atkinson Hyperlegible1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ara esta actividad debes rodear en verde los diptongos o de rojo los hiatos que encuentres en cada palabra y lo escribes en la segunda columna. Después, divide estas palabras en sílabas y añade las tildes cuando sea necesario. Para terminar, debes decir qué tipo de palabras son: aguda, llana o esdrújula</text:span><text:span text:style-name="T3">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alabra</text:p>
          </table:table-cell>
          <table:table-cell table:style-name="Table1.A1" office:value-type="string">
            <text:p text:style-name="P3">Diptongo o Hiato</text:p>
          </table:table-cell>
          <table:table-cell table:style-name="Table1.A1" office:value-type="string">
            <text:p text:style-name="P3">División en sílabas</text:p>
          </table:table-cell>
          <table:table-cell table:style-name="Table1.A1" office:value-type="string">
            <text:p text:style-name="P3">Tipo de palabra</text:p>
          </table:table-cell>
        </table:table-row>
        <table:table-row table:style-name="Table1.1">
          <table:table-cell table:style-name="Table1.A2" office:value-type="string">
            <text:p text:style-name="P3">air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frai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maíz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traig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pai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isla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biert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miel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cierta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sonri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gracios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pi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remedio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dio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ceit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estai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erai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mi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cuent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buel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aun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turquia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ormal_20__28_Web_29_" style:display-name="Normal (Web)" style:family="paragraph" style:parent-style-name="normal" style:default-outline-level="">
      <style:paragraph-properties loext:contextual-spacing="false" fo:margin-top="0.494cm" fo:margin-bottom="0.494cm" fo:line-height="100%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226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draw:frame draw:style-name="Mfr1" draw:name="image1.png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2.png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dc:date>2022-09-28T07:28:41.71</dc:date>
    <meta:editing-duration>PT9M46S</meta:editing-duration>
    <meta:editing-cycles>3</meta:editing-cycles>
    <meta:document-statistic meta:table-count="1" meta:image-count="3" meta:object-count="0" meta:page-count="1" meta:paragraph-count="28" meta:word-count="85" meta:character-count="486"/>
  </office:meta>
</office:document-meta>
</file>