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6E000001499F2305F9B9D6A59E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8986in" fo:margin-left="0in" fo:margin-top="0in" fo:margin-bottom="0in" table:align="left" style:writing-mode="lr-tb"/>
    </style:style>
    <style:style style:name="Table1.A" style:family="table-column">
      <style:table-column-properties style:column-width="1.5708in"/>
    </style:style>
    <style:style style:name="Table1.B" style:family="table-column">
      <style:table-column-properties style:column-width="4.3271in"/>
    </style:style>
    <style:style style:name="Table1.1" style:family="table-row">
      <style:table-row-properties style:min-row-height="0.2563in" fo:keep-together="auto"/>
    </style:style>
    <style:style style:name="Table1.A1" style:family="table-cell">
      <style:table-cell-properties fo:background-color="#c2d69b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ebf1dd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556in" fo:keep-together="auto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0972in" loext:contextual-spacing="false" fo:line-height="100%" fo:text-align="justify" style:justify-single-word="false" fo:padding="0in" fo:border="none"/>
      <style:text-properties fo:color="#000000" style:font-name="Atkinson Hyperlegible" style:font-name-asian="Atkinson Hyperlegible1" style:font-name-complex="Atkinson Hyperlegible1"/>
    </style:style>
    <style:style style:name="P2" style:family="paragraph" style:parent-style-name="Standard">
      <style:paragraph-properties fo:margin-top="0in" fo:margin-bottom="0.0972in" loext:contextual-spacing="false" fo:line-height="100%" fo:text-align="justify" style:justify-single-word="false" fo:padding="0in" fo:border="none"/>
    </style:style>
    <style:style style:name="P3" style:family="paragraph" style:parent-style-name="Standard">
      <loext:graphic-properties draw:fill="solid" draw:fill-color="#ebf1dd"/>
      <style:paragraph-properties fo:margin-top="0in" fo:margin-bottom="0.0972in" loext:contextual-spacing="false" fo:line-height="100%" fo:text-align="justify" style:justify-single-word="false" fo:background-color="#ebf1dd" fo:padding="0in" fo:border="none"/>
    </style:style>
    <style:style style:name="P4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fo:color="#000000" style:font-name="Atkinson Hyperlegible" style:font-name-asian="Atkinson Hyperlegible1" style:font-name-complex="Atkinson Hyperlegible1"/>
    </style:style>
    <style:style style:name="P5" style:family="paragraph" style:parent-style-name="Standard" style:master-page-name="Standard">
      <style:paragraph-properties fo:margin-top="0in" fo:margin-bottom="0.0972in" loext:contextual-spacing="false" fo:line-height="100%" fo:text-align="justify" style:justify-single-word="false" style:page-number="1" fo:padding="0in" fo:border="none"/>
      <style:text-properties fo:color="#000000"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tkinson Hyperlegible" style:font-name-asian="Atkinson Hyperlegible1" style:font-name-complex="Atkinson Hyperlegible1"/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Atkinson Hyperlegible" fo:font-weight="bold" style:font-name-asian="Atkinson Hyperlegible1" style:font-weight-asian="bold" style:font-name-complex="Atkinson Hyperlegible1"/>
    </style:style>
    <style:style style:name="T2" style:family="text">
      <style:text-properties fo:color="#000000" style:font-name="Atkinson Hyperlegible" style:font-name-asian="Atkinson Hyperlegible1" style:font-name-complex="Atkinson Hyperlegible1"/>
    </style:style>
    <style:style style:name="T3" style:family="text">
      <style:text-properties fo:color="#000000"/>
    </style:style>
    <style:style style:name="T4" style:family="text">
      <style:text-properties fo:color="#c00000" style:font-name="Atkinson Hyperlegible" fo:font-weight="bold" style:font-name-asian="Atkinson Hyperlegible1" style:font-weight-asian="bold" style:font-name-complex="Atkinson Hyperlegible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Reglas de acentuación</text:span></text:p>
      <text:p text:style-name="P2"><text:span text:style-name="T2">Cuando decimos o leemos una palabra, una de las sílabas tiene más fuerza que las demás, esta sílaba se llama </text:span><text:span text:style-name="T1">sílaba tónica</text:span><text:span text:style-name="T2">. Esta sílaba a veces lleva un acento para indicar que se dice con más fuerza. Esta sílaba se llama sílaba tónica. </text:span><text:span text:style-name="T1">Dependiendo del sitio</text:span><text:span text:style-name="T2"> en el que esté </text:span><text:span text:style-name="T1">la sílaba tónica</text:span><text:span text:style-name="T2"> la palabra puede ser </text:span><text:span text:style-name="T1">aguda</text:span><text:span text:style-name="T2">, </text:span><text:span text:style-name="T1">llana</text:span><text:span text:style-name="T2"> o </text:span><text:span text:style-name="T1">esdrújula</text:span><text:span text:style-name="T2">.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2"><text:span text:style-name="T1">Palabras agudas</text:span></text:p>
            <text:p text:style-name="P4"/>
          </table:table-cell>
          <table:table-cell table:style-name="Table1.B1" office:value-type="string">
            <text:p text:style-name="P3"><text:span text:style-name="T2">En las palabras agudas </text:span><text:span text:style-name="T1">la sílaba tónica es la última sílaba</text:span><text:span text:style-name="T2">, está al final de la palabra. Solo se le pone la tilde o el acento si acaban en </text:span><text:span text:style-name="T1">vocal</text:span><text:span text:style-name="T2">, en </text:span><text:span text:style-name="T1">N</text:span><text:span text:style-name="T2"> o </text:span><text:span text:style-name="T1">S</text:span><text:span text:style-name="T2">. </text:span></text:p>
            <text:p text:style-name="P4"/>
          </table:table-cell>
        </table:table-row>
        <table:table-row table:style-name="Table1.2">
          <table:covered-table-cell/>
          <table:table-cell table:style-name="Table1.B2" office:value-type="string">
            <text:p text:style-name="P2"><text:span text:style-name="T2">ca</text:span><text:span text:style-name="T4">mión</text:span><text:span text:style-name="T2"> <text:tab/>pa</text:span><text:span text:style-name="T4">red</text:span><text:span text:style-name="T2"> <text:tab/><text:tab/>co</text:span><text:span text:style-name="T4">rrer</text:span><text:span text:style-name="T2"> <text:tab/>sa</text:span><text:span text:style-name="T4">lió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<text:span text:style-name="T1">Palabras llanas</text:span></text:p>
            <text:p text:style-name="P1"/>
          </table:table-cell>
          <table:table-cell table:style-name="Table1.B1" office:value-type="string">
            <text:p text:style-name="P3"><text:span text:style-name="T2">En las palabras llanas </text:span><text:span text:style-name="T1">la sílaba tónica es la penúltima sílaba</text:span><text:span text:style-name="T2">, la sílaba que va justo antes de la última sílaba de la palabra. La segunda sílaba contando desde la derecha. Solo llevan tilde o acento si acaban en </text:span><text:span text:style-name="T1">cualquier letra</text:span><text:span text:style-name="T2"> </text:span><text:span text:style-name="T1">que no sea una vocal o las consonantes N o S.</text:span>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"><text:span text:style-name="T4">sal</text:span><text:span text:style-name="T2">to<text:tab/><text:tab/>salta</text:span><text:span text:style-name="T4">mon</text:span><text:span text:style-name="T2">tes<text:tab/><text:tab/></text:span><text:span text:style-name="T4">ár</text:span><text:span text:style-name="T2">bol<text:tab/><text:tab/>cómic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<text:span text:style-name="T1">Palabras esdrújulas</text:span></text:p>
            <text:p text:style-name="P1"/>
          </table:table-cell>
          <table:table-cell table:style-name="Table1.B1" office:value-type="string">
            <text:p text:style-name="P3"><text:span text:style-name="T2">En las palabras llanas </text:span><text:span text:style-name="T1">la sílaba tónica es la antepenúltima sílaba</text:span><text:span text:style-name="T2">, la sílaba tercera segunda sílaba contando desde la derecha. Las palabras esdrújulas </text:span><text:span text:style-name="T1">siempre llevan acento</text:span><text:span text:style-name="T2">. </text:span></text:p>
          </table:table-cell>
        </table:table-row>
        <table:table-row table:style-name="Table1.2">
          <table:covered-table-cell/>
          <table:table-cell table:style-name="Table1.B6" office:value-type="string">
            <text:p text:style-name="P2"><text:span text:style-name="T2">An</text:span><text:span text:style-name="T4">tár</text:span><text:span text:style-name="T2">tida<text:tab/></text:span><text:span text:style-name="T4">É</text:span><text:span text:style-name="T2">rase<text:tab/><text:tab/></text:span><text:span text:style-name="T4">úl</text:span><text:span text:style-name="T2">timo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166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811in" fo:margin-bottom="1.378in" fo:margin-left="1.1811in" fo:margin-right="1.1811in" style:writing-mode="lr-tb" style:layout-grid-color="#c0c0c0" style:layout-grid-lines="213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1.7953in" svg:width="2.0374in" svg:height="2.0374in" draw:z-index="2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Mfr1" draw:name="image3.png" text:anchor-type="char" svg:x="4.4201in" svg:y="-1.1417in" svg:width="1.5028in" svg:height="0.7453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1</text:page-number><draw:frame draw:style-name="Mfr1" draw:name="image2.png" text:anchor-type="char" svg:x="-1.1638in" svg:y="0.2673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7:21:00</meta:creation-date>
    <meta:initial-creator>David Padial Garcia</meta:initial-creator>
    <meta:document-statistic meta:table-count="1" meta:image-count="3" meta:object-count="0" meta:page-count="1" meta:paragraph-count="12" meta:word-count="194" meta:character-count="1099" meta:non-whitespace-character-count="906"/>
    <meta:generator>LibreOfficeDev/6.0.5.2$Linux_X86_64 LibreOffice_project/</meta:generator>
  </office:meta>
</office:document-meta>
</file>