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text-properties fo:color="#000000"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loext:contextual-spacing="false" fo:margin-top="0cm" fo:margin-bottom="0.247cm" fo:line-height="100%" fo:padding="0cm" fo:border="none"/>
      <style:text-properties fo:color="#000000" style:font-name="Atkinson Hyperlegible" fo:font-weight="bold" style:font-name-asian="Atkinson Hyperlegible1" style:font-weight-asian="bold" style:font-name-complex="Atkinson Hyperlegible1"/>
    </style:style>
    <style:style style:name="P5" style:family="paragraph" style:parent-style-name="Standard">
      <style:paragraph-properties loext:contextual-spacing="false" fo:margin-top="0cm" fo:margin-bottom="0.247cm" fo:line-height="100%" fo:padding="0cm" fo:border="none"/>
      <style:text-properties fo:color="#000000" style:font-name="Atkinson Hyperlegible" fo:font-size="8pt" style:font-name-asian="Atkinson Hyperlegible1" style:font-size-asian="8pt" style:font-name-complex="Atkinson Hyperlegible1" style:font-size-complex="8pt"/>
    </style:style>
    <style:style style:name="P6" style:family="paragraph" style:parent-style-name="Standard">
      <style:paragraph-properties loext:contextual-spacing="false" fo:margin-top="0cm" fo:margin-bottom="0.247cm" fo:line-height="100%" fo:padding="0cm" fo:border="none"/>
      <style:text-properties fo:color="#000000" style:font-name="Atkinson Hyperlegible" fo:font-style="italic" style:font-name-asian="Atkinson Hyperlegible1" style:font-style-asian="italic" style:font-name-complex="Atkinson Hyperlegible1"/>
    </style:style>
    <style:style style:name="P7" style:family="paragraph" style:parent-style-name="Standard">
      <style:paragraph-properties loext:contextual-spacing="false" fo:margin-top="0cm" fo:margin-bottom="0.247cm" fo:line-height="100%" fo:padding="0cm" fo:border="none"/>
      <style:text-properties fo:color="#000000" style:font-name="Atkinson Hyperlegible" style:font-name-asian="Atkinson Hyperlegible1" style:font-name-complex="Atkinson Hyperlegible1"/>
    </style:style>
    <style:style style:name="P8" style:family="paragraph" style:parent-style-name="Standard">
      <style:paragraph-properties loext:contextual-spacing="false" fo:margin-top="0cm" fo:margin-bottom="0.247cm" fo:line-height="100%" fo:break-before="page" fo:padding="0cm" fo:border="none"/>
      <style:text-properties fo:color="#000000" style:font-name="Atkinson Hyperlegible" style:font-name-asian="Atkinson Hyperlegible1" style:font-name-complex="Atkinson Hyperlegible1"/>
    </style:style>
    <style:style style:name="P9" style:family="paragraph" style:parent-style-name="Standard">
      <style:paragraph-properties loext:contextual-spacing="false" fo:margin-top="0cm" fo:margin-bottom="0.45cm" fo:line-height="100%" fo:padding="0cm" fo:border="none"/>
      <style:text-properties fo:color="#000000" style:font-name="Atkinson Hyperlegible" style:font-name-asian="Atkinson Hyperlegible1" style:font-name-complex="Atkinson Hyperlegible1"/>
    </style:style>
    <style:style style:name="P10" style:family="paragraph" style:parent-style-name="Standard">
      <style:paragraph-properties loext:contextual-spacing="false" fo:margin-top="0cm" fo:margin-bottom="0.247cm" fo:line-height="100%" fo:text-align="justify" style:justify-single-word="false" fo:padding="0cm" fo:border="none"/>
      <style:text-properties fo:color="#000000" style:font-name="Atkinson Hyperlegible" style:font-name-asian="Atkinson Hyperlegible1" style:font-name-complex="Atkinson Hyperlegible1"/>
    </style:style>
    <style:style style:name="P11" style:family="paragraph" style:parent-style-name="Standard">
      <style:paragraph-properties loext:contextual-spacing="false" fo:margin-top="0cm" fo:margin-bottom="0.247cm" fo:line-height="100%" fo:text-align="end" style:justify-single-word="false" fo:padding="0cm" fo:border="none"/>
      <style:text-properties fo:color="#000000" style:font-name="Atkinson Hyperlegible" fo:font-size="10pt" style:font-name-asian="Atkinson Hyperlegible1" style:font-size-asian="10pt" style:font-name-complex="Atkinson Hyperlegible1" style:font-size-complex="10pt"/>
    </style:style>
    <style:style style:name="P12" style:family="paragraph" style:parent-style-name="Standard" style:master-page-name="Standard">
      <style:paragraph-properties loext:contextual-spacing="false" fo:margin-top="0cm" fo:margin-bottom="0.247cm" fo:line-height="100%" fo:text-align="justify" style:justify-single-word="false" style:page-number="1" fo:padding="0cm" fo:border="none"/>
      <style:text-properties fo:color="#000000" style:font-name="Atkinson Hyperlegible" fo:font-weight="bold" style:font-name-asian="Atkinson Hyperlegible1" style:font-weight-asian="bold" style:font-name-complex="Atkinson Hyperlegible1" style:font-weight-complex="bold"/>
    </style:style>
    <style:style style:name="P13" style:family="paragraph" style:parent-style-name="Text_20_body">
      <style:paragraph-properties loext:contextual-spacing="false" fo:text-align="end" style:justify-single-word="false"/>
      <style:text-properties fo:color="#000000" style:font-name="Atkinson Hyperlegible" fo:font-style="italic" style:font-name-asian="Atkinson Hyperlegible1" style:font-style-asian="italic" style:font-name-complex="Atkinson Hyperlegible1"/>
    </style:style>
    <style:style style:name="P14" style:family="paragraph" style:parent-style-name="Text_20_body">
      <style:paragraph-properties loext:contextual-spacing="false" fo:margin-left="1.27cm" fo:margin-right="0cm" fo:margin-top="0cm" fo:margin-bottom="0.247cm" fo:line-height="100%" fo:text-indent="0cm" style:auto-text-indent="false" fo:padding="0cm" fo:border="none"/>
      <style:text-properties fo:color="#000000" style:font-name="Atkinson Hyperlegible" fo:font-style="italic" style:font-name-asian="Atkinson Hyperlegible1" style:font-style-asian="italic" style:font-name-complex="Atkinson Hyperlegible1"/>
    </style:style>
    <style:style style:name="P15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ONETO CORREGIDO.</text:p>
      <text:p text:style-name="P10">Este poema se ha dividido en estrofas. </text:p>
      <text:p text:style-name="P4"/>
      <text:p text:style-name="P4">Soneto gongorino</text:p>
      <text:p text:style-name="P14"><text:span text:style-name="Emphasis">Este pichón del Turia que te mando,</text:span></text:p>
      <text:p text:style-name="P15"><text:span text:style-name="Emphasis">de dulces ojos y de blanca pluma,</text:span></text:p>
      <text:p text:style-name="P15"><text:span text:style-name="Emphasis">sobre laurel de Grecia vierte y suma</text:span></text:p>
      <text:p text:style-name="P15"><text:span text:style-name="Emphasis">llama lenta de amor do estoy parando.</text:span></text:p>
      <text:p text:style-name="P15"><text:line-break/><text:span text:style-name="Emphasis">Su cándida virtud, su cuello blando,</text:span></text:p>
      <text:p text:style-name="P15"><text:span text:style-name="Emphasis">en limo doble de caliente espuma,</text:span></text:p>
      <text:p text:style-name="P15"><text:span text:style-name="Emphasis">con un temblor de escarcha, perla y bruma</text:span></text:p>
      <text:p text:style-name="P15"><text:span text:style-name="Emphasis">la ausencia de tu boca está marcando.</text:span></text:p>
      <text:p text:style-name="P15"><text:line-break/><text:span text:style-name="Emphasis">Pasa la mano sobre tu blancura</text:span></text:p>
      <text:p text:style-name="P15"><text:span text:style-name="Emphasis">y verás qué nevada melodía</text:span></text:p>
      <text:p text:style-name="P15"><text:span text:style-name="Emphasis">esparce en copos sobre tu hermosura.</text:span></text:p>
      <text:p text:style-name="P15"><text:line-break/><text:span text:style-name="Emphasis">Así mi corazón de noche y día,</text:span></text:p>
      <text:p text:style-name="P15"><text:span text:style-name="Emphasis">preso en la cárcel del amor oscura,</text:span></text:p>
      <text:p text:style-name="P15"><text:span text:style-name="Emphasis">llora, sin verte, su melancolía.</text:span></text:p>
      <text:p text:style-name="P13"/>
      <text:p text:style-name="P11">Federico García Lorca</text:p>
      <text:p text:style-name="P5"/>
      <text:p text:style-name="P3"/>
      <text:p text:style-name="P8"/>
      <text:p text:style-name="P7">Explica por qué lo has separado así: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213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-4.56cm" svg:width="5.175cm" svg:height="5.175cm" draw:z-index="5"><draw:image xlink:href="Pictures/100002010000046E0000046E17365A51.png" xlink:type="simple" xlink:show="embed" xlink:actuate="onLoad"/><svg:desc>Logotipo

Descripción generada automáticamente</svg:desc></draw:frame><draw:frame draw:style-name="Mfr1" draw:name="image3.png" text:anchor-type="char" svg:x="11.227cm" svg:y="-2.9cm" svg:width="3.817cm" svg:height="1.893cm" draw:z-index="3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2</text:page-number><draw:frame draw:style-name="Mfr1" draw:name="image2.png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8T15:42:00</meta:creation-date>
    <meta:initial-creator>David Padial Garcia</meta:initial-creator>
    <meta:generator>OpenOffice/4.1.13$Win32 OpenOffice.org_project/4113m1$Build-9810</meta:generator>
    <dc:date>2022-10-02T12:10:36.51</dc:date>
    <meta:document-statistic meta:table-count="0" meta:image-count="3" meta:object-count="0" meta:page-count="2" meta:paragraph-count="32" meta:word-count="125" meta:character-count="1679"/>
    <meta:editing-duration>PT1M48S</meta:editing-duration>
    <meta:editing-cycles>1</meta:editing-cycles>
  </office:meta>
</office:document-meta>
</file>