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2cm" fo:margin-left="-1.009cm" fo:margin-top="0cm" fo:margin-bottom="0cm" table:align="left" style:writing-mode="lr-tb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tkinson Hyperlegible" fo:font-size="8pt" fo:font-weight="bold" style:font-name-asian="Atkinson Hyperlegible1" style:font-size-asian="8pt" style:font-weight-asian="bold" style:font-name-complex="Atkinson Hyperlegible1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color="#1f2021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1f2021"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1f2021" style:font-name="Atkinson Hyperlegible" fo:font-size="8pt" style:font-name-asian="Atkinson Hyperlegible1" style:font-size-asian="8pt" style:font-name-complex="Atkinson Hyperlegible1" style:font-size-complex="8pt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Recorta estos fragmentos de poemas e intenta recomponerlos con tu equipo siguiendo las instrucciones de la actividad. Recuerda que algunos fragmentos no pertenecen a ningún poema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>Postales</text:p>
            <text:p text:style-name="P4">En donde luce el sol de Andalucía</text:p>
            <text:p text:style-name="P4">no asustan del invierno los rigores:</text:p>
            <text:p text:style-name="P4">el cielo es siempre azul, templado el día,</text:p>
            <text:p text:style-name="P4">y siempre canta el ave y nacen flores.</text:p>
            <text:p text:style-name="P4">¡Tierra es de bendición la tierra mía!</text:p>
            <text:p text:style-name="P4"/>
          </table:table-cell>
          <table:table-cell table:style-name="Table1.A1" office:value-type="string">
            <text:p text:style-name="P4"/>
            <text:p text:style-name="P4">Ni la mariposa,</text:p>
            <text:p text:style-name="P4">ni la palabra,</text:p>
            <text:p text:style-name="P4">ni el rayo furtivo</text:p>
            <text:p text:style-name="P4">de la cerradura</text:p>
            <text:p text:style-name="P4">te herirán.</text:p>
            <text:p text:style-name="P4">Duerme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A UN HOMBRE DE GRAN NARIZ</text:p>
            <text:p text:style-name="P8">Érase un hombre a una nariz pegado,</text:p>
            <text:p text:style-name="P8">Érase una nariz superlativa,</text:p>
            <text:p text:style-name="P8">Érase una alquitara medio viva,</text:p>
            <text:p text:style-name="P8">Érase un peje espada mal barbado;</text:p>
            <text:p text:style-name="P4"/>
          </table:table-cell>
          <table:table-cell table:style-name="Table1.A1" office:value-type="string">
            <text:p text:style-name="P4"/>
            <text:p text:style-name="P4">Otras rosas después y otros jardines</text:p>
            <text:p text:style-name="P4">con lirios blancos en su tallo erguidos</text:p>
            <text:p text:style-name="P4">he visto florecer;</text:p>
            <text:p text:style-name="P4">mas ya cansados de llorar mis ojos,</text:p>
            <text:p text:style-name="P4">en vez de llanto en ellos, derramaron</text:p>
            <text:p text:style-name="P4">gotas de amarga hiel.</text:p>
            <text:p text:style-name="P4">Rosalía de Castro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Yo pensé que no hallara consonante,</text:p>
            <text:p text:style-name="P4">y estoy a la mitad de otro cuarteto;</text:p>
            <text:p text:style-name="P4">mas si me veo en el primer terceto,</text:p>
            <text:p text:style-name="P4">no hay cosa en los cuartetos que me espante.</text:p>
            <text:p text:style-name="P4"/>
          </table:table-cell>
          <table:table-cell table:style-name="Table1.A1" office:value-type="string">
            <text:p text:style-name="P3"/>
            <text:p text:style-name="P3">HOJAS MARCHITAS</text:p>
            <text:p text:style-name="P4">Las rosas en sus troncos se secaron,</text:p>
            <text:p text:style-name="P4">los lirios blancos en su tallo erguidos</text:p>
            <text:p text:style-name="P4">secáronse también,</text:p>
            <text:p text:style-name="P4">y airado el viento arrebató sus hojas,</text:p>
            <text:p text:style-name="P4">arrebató sus hojas perfumadas</text:p>
            <text:p text:style-name="P4">que nunca más veré.</text:p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  <text:p text:style-name="P4">En las serenas aguas, la barquilla</text:p>
            <text:p text:style-name="P4">se mece con placer; no siempre al puerto</text:p>
            <text:p text:style-name="P4">arribará la débil navecilla...</text:p>
            <text:p text:style-name="P4">No siempre arriba el corazón desierto</text:p>
            <text:p text:style-name="P4">de un dulce amor a la soñada orilla.</text:p>
            <text:p text:style-name="P4">Mercedes Velilla</text:p>
            <text:p text:style-name="P4"/>
          </table:table-cell>
          <table:table-cell table:style-name="Table1.A1" office:value-type="string">
            <text:p text:style-name="P3"/>
            <text:p text:style-name="P3">Un soneto me manda hacer Violante</text:p>
            <text:p text:style-name="P4">Un soneto me manda hacer Violante</text:p>
            <text:p text:style-name="P4">que en mi vida me he visto en tanto aprieto;</text:p>
            <text:p text:style-name="P4">catorce versos dicen que es soneto;</text:p>
            <text:p text:style-name="P4">burla burlando van los tres delante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BERCEUSE AL ESPEJO DORMIDO</text:p>
            <text:p text:style-name="P4">Duerme.</text:p>
            <text:p text:style-name="P4">No temas la mirada</text:p>
            <text:p text:style-name="P4">errante.</text:p>
            <text:p text:style-name="P4">Duerme.</text:p>
            <text:p text:style-name="P4"/>
          </table:table-cell>
          <table:table-cell table:style-name="Table1.A1" office:value-type="string">
            <text:p text:style-name="P4"/>
            <text:p text:style-name="P4">Así labra también la inteligencia</text:p>
            <text:p text:style-name="P4">la ilustración, cuando su luz reparte,</text:p>
            <text:p text:style-name="P4">y forma al sabio para honrar la Ciencia,</text:p>
            <text:p text:style-name="P4">y forma al genio para honrar al Arte.</text:p>
            <text:p text:style-name="P4">Mercedes Velilla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8">Érase un naricísimo infinito,</text:p>
            <text:p text:style-name="P8">Frisón archinariz, caratulera,</text:p>
            <text:p text:style-name="P8">Sabañón garrafal morado y frito.</text:p>
            <text:p text:style-name="P8">Francisco de Quevedo</text:p>
            <text:p text:style-name="P4"/>
          </table:table-cell>
          <table:table-cell table:style-name="Table1.A1" office:value-type="string">
            <text:p text:style-name="P4"/>
            <text:p text:style-name="P4">Ya estoy en el segundo, y aun sospecho</text:p>
            <text:p text:style-name="P4">que voy los trece versos acabando;</text:p>
            <text:p text:style-name="P4">contad si son catorce, y está hecho.</text:p>
            <text:p text:style-name="P4">Lope de Vega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Por el primer terceto voy entrando,</text:p>
            <text:p text:style-name="P4">y parece que entré con pie derecho,</text:p>
            <text:p text:style-name="P4">pues fin con este verso le voy dando.</text:p>
            <text:p text:style-name="P6"/>
          </table:table-cell>
          <table:table-cell table:style-name="Table1.A1" office:value-type="string">
            <text:p text:style-name="P9"/>
            <text:p text:style-name="P8">Érase el espolón de una galera,</text:p>
            <text:p text:style-name="P8">Érase una pirámide de Egipto,</text:p>
            <text:p text:style-name="P8">Los doce tribus de narices era;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Como mi corazón,</text:p>
            <text:p text:style-name="P4">así tú,</text:p>
            <text:p text:style-name="P4">espejo mío.</text:p>
            <text:p text:style-name="P4">Jardín donde el amor</text:p>
            <text:p text:style-name="P4">me espera.</text:p>
            <text:p text:style-name="P4"/>
          </table:table-cell>
          <table:table-cell table:style-name="Table1.A1" office:value-type="string">
            <text:p text:style-name="P5"/>
            <text:p text:style-name="P3">Pensamiento</text:p>
            <text:p text:style-name="P4">Como labra el artista inteligente,</text:p>
            <text:p text:style-name="P4">del tosco barro, caprichosas flores,</text:p>
            <text:p text:style-name="P4">ánfora o busto, que el salón luciente</text:p>
            <text:p text:style-name="P4">adornarán después con sus primores;</text:p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  <text:p text:style-name="P4">Duérmete sin cuidado,</text:p>
            <text:p text:style-name="P4">pero despierta,</text:p>
            <text:p text:style-name="P4">cuando se muera el último</text:p>
            <text:p text:style-name="P4">beso de mis labios.</text:p>
            <text:p text:style-name="P4">Federico García Lorca</text:p>
            <text:p text:style-name="P4"/>
          </table:table-cell>
          <table:table-cell table:style-name="Table1.A1" office:value-type="string">
            <text:p text:style-name="P8"/>
            <text:p text:style-name="P8">Era un reloj de sol mal encarado.</text:p>
            <text:p text:style-name="P8">Érase un elefante boca arriba,</text:p>
            <text:p text:style-name="P8">Érase una nariz sayón y escriba,</text:p>
            <text:p text:style-name="P8">Un Ovidio Nasón mal narigado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¡Qué triste es el invierno de la vida!</text:p>
            <text:p text:style-name="P4">Como los campos en su muda calma,</text:p>
            <text:p text:style-name="P4">como el árbol sin hojas, aterida,</text:p>
            <text:p text:style-name="P4">en los recuerdos se refugia el alma;</text:p>
            <text:p text:style-name="P4">que ellos dan su calor a quien no olvida.</text:p>
            <text:p text:style-name="P4"/>
          </table:table-cell>
          <table:table-cell table:style-name="Table1.A1" office:value-type="string">
            <text:p text:style-name="P3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701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8"><draw:image/><svg:desc>Logotipo

Descripción generada automáticamente</svg:desc></draw:frame><draw:frame draw:style-name="Mfr1" draw:name="image2.png" text:anchor-type="char" svg:x="11.227cm" svg:y="-2.9cm" svg:width="3.817cm" svg:height="1.893cm" draw:z-index="5"><draw:image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3</text:page-number><draw:frame draw:style-name="Mfr1" draw:name="image3.png" text:anchor-type="char" svg:x="-2.956cm" svg:y="0.679cm" svg:width="20.899cm" svg:height="4.177cm" draw:z-index="2"><draw:image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1" meta:image-count="3" meta:object-count="0" meta:page-count="3" meta:paragraph-count="96" meta:word-count="507" meta:character-count="2811"/>
    <dc:date>2022-09-27T18:25:29.96</dc:date>
    <meta:editing-duration>PT29M16S</meta:editing-duration>
    <meta:editing-cycles>1</meta:editing-cycles>
  </office:meta>
</office:document-meta>
</file>