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loext:contextual-spacing="false" fo:margin-top="0cm" fo:margin-bottom="0cm" fo:line-height="100%" fo:text-align="end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text-properties style:font-name="Atkinson Hyperlegible" style:font-name-asian="Atkinson Hyperlegible1" style:font-name-complex="Atkinson Hyperlegible1"/>
    </style:style>
    <style:style style:name="P4" style:family="paragraph" style:parent-style-name="Standard">
      <style:text-properties style:font-name="Atkinson Hyperlegible" fo:font-weight="bold" style:font-name-asian="Atkinson Hyperlegible1" style:font-weight-asian="bold" style:font-name-complex="Atkinson Hyperlegible1"/>
    </style:style>
    <style:style style:name="P5" style:family="paragraph" style:parent-style-name="Standard">
      <style:text-properties fo:color="#1f2021" style:font-name="Atkinson Hyperlegible" style:font-name-asian="Atkinson Hyperlegible1" style:font-name-complex="Atkinson Hyperlegible1"/>
    </style:style>
    <style:style style:name="P6" style:family="paragraph" style:parent-style-name="Standard">
      <style:text-properties fo:color="#1f2021" style:font-name="Atkinson Hyperlegible" fo:font-size="8pt" style:font-name-asian="Atkinson Hyperlegible1" style:font-size-asian="8pt" style:font-name-complex="Atkinson Hyperlegible1" style:font-size-complex="8pt"/>
    </style:style>
    <style:style style:name="P7" style:family="paragraph" style:parent-style-name="Standard">
      <style:paragraph-properties fo:text-align="end" style:justify-single-word="false"/>
      <style:text-properties style:font-name="Atkinson Hyperlegible" fo:font-size="8pt" style:font-name-asian="Atkinson Hyperlegible1" style:font-size-asian="8pt" style:font-name-complex="Atkinson Hyperlegible1" style:font-size-complex="8pt"/>
    </style:style>
    <style:style style:name="P8" style:family="paragraph" style:parent-style-name="Standard">
      <style:text-properties style:font-name="Atkinson Hyperlegible" fo:font-weight="bold" style:font-name-asian="Atkinson Hyperlegible1" style:font-weight-asian="bold" style:font-name-complex="Atkinson Hyperlegible1"/>
    </style:style>
    <style:style style:name="P9" style:family="paragraph" style:parent-style-name="Standard">
      <style:paragraph-properties fo:text-align="end" style:justify-single-word="false"/>
      <style:text-properties fo:color="#1f2021" style:font-name="Atkinson Hyperlegible" fo:font-size="8pt" style:font-name-asian="Atkinson Hyperlegible1" style:font-size-asian="8pt" style:font-name-complex="Atkinson Hyperlegible1" style:font-size-complex="8pt"/>
    </style:style>
    <style:style style:name="P10" style:family="paragraph" style:parent-style-name="Standard" style:master-page-name="Standard">
      <style:paragraph-properties style:page-number="auto"/>
      <style:text-properties style:font-name="Atkinson Hyperlegible" fo:font-weight="bold" style:font-name-asian="Atkinson Hyperlegible1" style:font-weight-asian="bold" style:font-name-complex="Atkinson Hyperlegible1"/>
    </style:style>
    <style:style style:name="P11" style:family="paragraph" style:parent-style-name="Standard">
      <style:paragraph-properties fo:break-before="page"/>
      <style:text-properties style:font-name="Atkinson Hyperlegible" fo:font-weight="bold" style:font-name-asian="Atkinson Hyperlegible1" style:font-weight-asian="bold" style:font-name-complex="Atkinson Hyperlegible1"/>
    </style:style>
    <style:style style:name="P12" style:family="paragraph" style:parent-style-name="Standard">
      <style:paragraph-properties loext:contextual-spacing="false" fo:margin-top="0cm" fo:margin-bottom="0.199cm" fo:line-height="100%"/>
      <style:text-properties fo:color="#1f2021" style:font-name="Atkinson Hyperlegible" fo:font-weight="bold" style:font-name-asian="Atkinson Hyperlegible1" style:font-weight-asian="bold" style:font-name-complex="Atkinson Hyperlegible1"/>
    </style:style>
    <style:style style:name="P13" style:family="paragraph" style:parent-style-name="Standard">
      <style:paragraph-properties fo:margin-top="0cm" fo:margin-bottom="0.199cm" fo:line-height="100%"/>
      <style:text-properties style:font-name="Atkinson Hyperlegible" fo:font-style="italic" style:font-name-asian="Atkinson Hyperlegible1" style:font-style-asian="italic" style:font-name-complex="Atkinson Hyperlegible1"/>
    </style:style>
    <style:style style:name="P14" style:family="paragraph" style:parent-style-name="Standard">
      <style:paragraph-properties fo:margin-top="0cm" fo:margin-bottom="0.199cm" fo:line-height="100%" fo:text-align="end" style:justify-single-word="false"/>
      <style:text-properties style:font-name="Atkinson Hyperlegible" fo:font-size="8pt" style:font-name-asian="Atkinson Hyperlegible1" style:font-size-asian="8pt" style:font-name-complex="Atkinson Hyperlegible1" style:font-size-complex="8pt"/>
    </style:style>
    <style:style style:name="T1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true" style:editable="false">
        <style:columns fo:column-count="2">
          <style:column style:rel-width="32769*" fo:start-indent="0cm" fo:end-indent="0.635cm"/>
          <style:column style:rel-width="32766*" fo:start-indent="0.6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">BERCEUSE AL ESPEJO DORMIDO</text:p>
        <text:p text:style-name="P13">Duerme.</text:p>
        <text:p text:style-name="P13">No temas la mirada</text:p>
        <text:p text:style-name="P13">errante.</text:p>
        <text:p text:style-name="P13">Duerme.</text:p>
        <text:p text:style-name="P13"/>
        <text:p text:style-name="P13">Ni la mariposa,</text:p>
        <text:p text:style-name="P13">ni la palabra,</text:p>
        <text:p text:style-name="P13">ni el rayo furtivo</text:p>
        <text:p text:style-name="P13">de la cerradura</text:p>
        <text:p text:style-name="P13">te herirán.</text:p>
        <text:p text:style-name="P13">Duerme.</text:p>
        <text:p text:style-name="P13"/>
        <text:p text:style-name="P13">Como mi corazón,</text:p>
        <text:p text:style-name="P13">así tú,</text:p>
        <text:p text:style-name="P13">espejo mío.</text:p>
        <text:p text:style-name="P13">Jardín donde el amor</text:p>
        <text:p text:style-name="P13">me espera.</text:p>
        <text:p text:style-name="P13"/>
        <text:p text:style-name="P13">Duérmete sin cuidado,</text:p>
        <text:p text:style-name="P13">pero despierta,</text:p>
        <text:p text:style-name="P13">cuando se muera el último</text:p>
        <text:p text:style-name="P13">beso de mis labios.</text:p>
        <text:p text:style-name="P14">Federico García Lorca</text:p>
        <text:p text:style-name="P12"/>
        <text:p text:style-name="P12"/>
        <text:p text:style-name="P12">A UN HOMBRE DE GRAN NARIZ</text:p>
        <text:p text:style-name="P13"/>
        <text:p text:style-name="P13">Érase un hombre a una nariz pegado,</text:p>
        <text:p text:style-name="P13">Érase una nariz superlativa,</text:p>
        <text:p text:style-name="P13">Érase una alquitara medio viva,</text:p>
        <text:p text:style-name="P13">Érase un peje espada mal barbado;</text:p>
        <text:p text:style-name="P13"/>
        <text:p text:style-name="P13">Era un reloj de sol mal encarado.</text:p>
        <text:p text:style-name="P13">Érase un elefante boca arriba,</text:p>
        <text:p text:style-name="P13">Érase una nariz sayón y escriba,</text:p>
        <text:p text:style-name="P13">Un Ovidio Nasón mal narigado.</text:p>
        <text:p text:style-name="P13"/>
        <text:p text:style-name="P13">Érase el espolón de una galera,</text:p>
        <text:p text:style-name="P13">Érase una pirámide de Egipto,</text:p>
        <text:p text:style-name="P13">Los doce tribus de narices era;</text:p>
        <text:p text:style-name="P13"/>
        <text:p text:style-name="P13">Érase un naricísimo infinito,</text:p>
        <text:p text:style-name="P13">Frisón archinariz, caratulera,</text:p>
        <text:p text:style-name="P13">Sabañón garrafal morado y frito.</text:p>
        <text:p text:style-name="P9">Francisco de Quevedo</text:p>
        <text:p text:style-name="P5"/>
        <text:p text:style-name="P5"/>
        <text:p text:style-name="P5"/>
        <text:p text:style-name="P6"/>
        <text:p text:style-name="P11">HOJAS MARCHITAS</text:p>
        <text:p text:style-name="P13">Las rosas en sus troncos se secaron,</text:p>
        <text:p text:style-name="P13">los lirios blancos en su tallo erguidos</text:p>
        <text:p text:style-name="P13">secáronse también,</text:p>
        <text:p text:style-name="P13">y airado el viento arrebató sus hojas,</text:p>
        <text:p text:style-name="P13">arrebató sus hojas perfumadas</text:p>
        <text:p text:style-name="P13">que nunca más veré.</text:p>
        <text:p text:style-name="P13"/>
        <text:p text:style-name="P13">Otras rosas después y otros jardines</text:p>
        <text:p text:style-name="P13">con lirios blancos en su tallo erguidos</text:p>
        <text:p text:style-name="P13">he visto florecer;</text:p>
        <text:p text:style-name="P13">mas ya cansados de llorar mis ojos,</text:p>
        <text:p text:style-name="P13">en vez de llanto en ellos, derramaron</text:p>
        <text:p text:style-name="P13">gotas de amarga hiel.</text:p>
        <text:p text:style-name="P7">Rosalía de Castro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4">Un soneto me manda hacer Violante</text:p>
        <text:p text:style-name="P13">Un soneto me manda hacer Violante</text:p>
        <text:p text:style-name="P13">que en mi vida me he visto en tanto aprieto;</text:p>
        <text:p text:style-name="P13">catorce versos dicen que es soneto;</text:p>
        <text:p text:style-name="P13">burla burlando van los tres delante.</text:p>
        <text:p text:style-name="P13"/>
        <text:p text:style-name="P13">Yo pensé que no hallara consonante,</text:p>
        <text:p text:style-name="P13">y estoy a la mitad de otro cuarteto;</text:p>
        <text:p text:style-name="P13">mas si me veo en el primer terceto,</text:p>
        <text:p text:style-name="P13">no hay cosa en los cuartetos que me espante.</text:p>
        <text:p text:style-name="P13"/>
        <text:p text:style-name="P13">Por el primer terceto voy entrando,</text:p>
        <text:p text:style-name="P13">y parece que entré con pie derecho,</text:p>
        <text:p text:style-name="P13">pues fin con este verso le voy dando.</text:p>
        <text:p text:style-name="P13"/>
        <text:p text:style-name="P13">Ya estoy en el segundo, y aun sospecho</text:p>
        <text:p text:style-name="P13">que voy los trece versos acabando;</text:p>
        <text:p text:style-name="P13">contad si son catorce, y está hecho.</text:p>
        <text:p text:style-name="P7">Lope de Vega</text:p>
        <text:p text:style-name="P3"/>
        <text:p text:style-name="P3"/>
        <text:p text:style-name="P3"/>
        <text:p text:style-name="P3"/>
        <text:p text:style-name="P3"/>
        <text:p text:style-name="P4"/>
        <text:p text:style-name="P4"><text:soft-page-break/>Pensamiento</text:p>
        <text:p text:style-name="P13">Como labra el artista inteligente,</text:p>
        <text:p text:style-name="P13">del tosco barro, caprichosas flores,</text:p>
        <text:p text:style-name="P13">ánfora o busto, que el salón luciente</text:p>
        <text:p text:style-name="P13">adornarán después con sus primores;</text:p>
        <text:p text:style-name="P13"/>
        <text:p text:style-name="P13">Así labra también la inteligencia</text:p>
        <text:p text:style-name="P13">la ilustración, cuando su luz reparte,</text:p>
        <text:p text:style-name="P13">y forma al sabio para honrar la Ciencia,</text:p>
        <text:p text:style-name="P13">y forma al genio para honrar al Arte.</text:p>
        <text:p text:style-name="P7">Mercedes Velilla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4"/>
        <text:p text:style-name="P4"/>
        <text:p text:style-name="P4"/>
        <text:p text:style-name="P4"/>
        <text:p text:style-name="P4">Postales</text:p>
        <text:p text:style-name="P13">En donde luce el sol de Andalucía</text:p>
        <text:p text:style-name="P13">no asustan del invierno los rigores:</text:p>
        <text:p text:style-name="P13">el cielo es siempre azul, templado el día,</text:p>
        <text:p text:style-name="P13">y siempre canta el ave y nacen flores.</text:p>
        <text:p text:style-name="P13">¡Tierra es de bendición la tierra mía!</text:p>
        <text:p text:style-name="P13"/>
        <text:p text:style-name="P13">¡Qué triste es el invierno de la vida!</text:p>
        <text:p text:style-name="P13">Como los campos en su muda calma,</text:p>
        <text:p text:style-name="P13">como el árbol sin hojas, aterida,</text:p>
        <text:p text:style-name="P13">en los recuerdos se refugia el alma;</text:p>
        <text:p text:style-name="P13">que ellos dan su calor a quien no olvida.</text:p>
        <text:p text:style-name="P13"/>
        <text:p text:style-name="P13">En las serenas aguas, la barquilla</text:p>
        <text:p text:style-name="P13">se mece con placer; no siempre al puerto</text:p>
        <text:p text:style-name="P13">arribará la débil navecilla...</text:p>
        <text:p text:style-name="P13">No siempre arriba el corazón desierto</text:p>
        <text:p text:style-name="P13">de un dulce amor a la soñada orilla.</text:p>
        <text:p text:style-name="P7">Mercedes Velilla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s" fo:country="E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fo:font-size="18pt" style:font-size-asian="18pt" style:font-size-complex="18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loext:contextual-spacing="false" fo:margin-top="0.071cm" fo:margin-bottom="0cm" fo:keep-together="always" fo:keep-with-next="always"/>
      <style:text-properties fo:font-size="18pt" style:font-size-asian="18pt" style:font-size-complex="18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loext:contextual-spacing="false"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normal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loext:contextual-spacing="false" fo:margin-top="0cm" fo:margin-bottom="0cm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loext:contextual-spacing="false" fo:margin-top="0cm" fo:margin-bottom="0cm" fo:line-height="100%" fo:text-align="end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799cm" fo:margin-bottom="2.79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cm" svg:y="-4.56cm" svg:width="5.175cm" svg:height="5.175cm" draw:z-index="8"><draw:image xlink:href="Pictures/100002010000046E0000046E17365A51.png" xlink:type="simple" xlink:show="embed" xlink:actuate="onLoad"/><svg:desc>Logotipo

Descripción generada automáticamente</svg:desc></draw:frame><draw:frame draw:style-name="Mfr1" draw:name="image3.png" text:anchor-type="char" svg:x="11.227cm" svg:y="-2.9cm" svg:width="3.817cm" svg:height="1.893cm" draw:z-index="5"><draw:image xlink:href="Pictures/1000020100000833000004117D0213BB.png" xlink:type="simple" xlink:show="embed" xlink:actuate="onLoad"/><svg:desc>Logotipo

Descripción generada automáticamente</svg:desc></draw:frame></text:p>
      </style:header>
      <style:footer>
        <text:p text:style-name="MP2"><text:span text:style-name="MT1"><text:line-break/></text:span><text:page-number text:select-page="current">3</text:page-number><draw:frame draw:style-name="Mfr1" draw:name="image2.png" text:anchor-type="char" svg:x="-2.956cm" svg:y="0.679cm" svg:width="20.899cm" svg:height="4.177cm" draw:z-index="2"><draw:image xlink:href="Pictures/100002010000066E000001490A642FE0.png" xlink:type="simple" xlink:show="embed" xlink:actuate="onLoad"/><svg:desc>Imagen que contiene Interfaz de usuario gráfica

Descripción generada automáticamente</svg:desc></draw:frame></text:p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6T17:21:00</meta:creation-date>
    <meta:initial-creator>David Padial Garcia</meta:initial-creator>
    <meta:generator>OpenOffice/4.1.13$Win32 OpenOffice.org_project/4113m1$Build-9810</meta:generator>
    <meta:document-statistic meta:table-count="0" meta:image-count="3" meta:object-count="0" meta:page-count="3" meta:paragraph-count="95" meta:word-count="481" meta:character-count="2632"/>
    <dc:date>2022-09-27T14:33:52.22</dc:date>
    <meta:editing-duration>PT2M22S</meta:editing-duration>
    <meta:editing-cycles>1</meta:editing-cycles>
  </office:meta>
</office:document-meta>
</file>