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.049cm" fo:text-align="center" style:justify-single-word="false"/>
      <style:text-properties fo:color="#000000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color="#000000"/>
    </style:style>
    <style:style style:name="P5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CANCIÓN DEL PIRATA</text:p>
      <text:p text:style-name="P4"/>
      <text:p text:style-name="P3"/>
      <text:section text:style-name="Sect1" text:name="body">
        <text:section text:style-name="Sect1" text:name="segments-container">
          <text:p text:style-name="P2">0:01 </text:p>
          <text:p text:style-name="P2">[Música] </text:p>
          <text:p text:style-name="P2">0:10 </text:p>
          <text:p text:style-name="P2">con diez pasiones cuerpo anda viento en </text:p>
          <text:p text:style-name="P2">0:13 </text:p>
          <text:p text:style-name="P2">popa a toda vela no corta el mar sino </text:p>
          <text:p text:style-name="P2">0:15 </text:p>
          <text:p text:style-name="P2">vuela mi velero bergantín bagel pirata </text:p>
          <text:p text:style-name="P2">0:17 </text:p>
          <text:p text:style-name="P2">que llaman por su bravura temido en todo </text:p>
          <text:p text:style-name="P2">0:19 </text:p>
          <text:p text:style-name="P2">más conocido del uno al otro confín y la </text:p>
          <text:p text:style-name="P2">0:22 </text:p>
          <text:p text:style-name="P2">luna en el mar y ella en la lona con el </text:p>
          <text:p text:style-name="P2">0:24 </text:p>
          <text:p text:style-name="P2">viento y la ensamblando movimiento horas </text:p>
          <text:p text:style-name="P2">0:26 </text:p>
          <text:p text:style-name="P2">de plata y azul vive el capitán pirata </text:p>
          <text:p text:style-name="P2">0:28 </text:p>
          <text:p text:style-name="P2">cantando alegre en la popa hacia un lado </text:p>
          <text:p text:style-name="P2">0:30 </text:p>
          <text:p text:style-name="P2">al otro europa y allá a su frente está </text:p>
          <text:p text:style-name="P2">0:32 </text:p>
          <text:p text:style-name="P2">muy no juega vuelo mío sin temor </text:p>
          <text:p text:style-name="P2">0:40 </text:p>
          <text:p text:style-name="P2">lo vivo si tengo que ni enemigo en avión </text:p>
          <text:p text:style-name="P2">0:44 </text:p>
          <text:p text:style-name="P2">y tormenta ni bonanza tu rumbo a torcer </text:p>
          <text:p text:style-name="P2">0:46 </text:p>
          <text:p text:style-name="P2">alcanzarme sujetar tu valores de </text:p>
          <text:p text:style-name="P2">0:48 </text:p>
          <text:p text:style-name="P2">empresas hemos hecho a despecho del </text:p>
          <text:p text:style-name="P2"><text:soft-page-break/>0:50 </text:p>
          <text:p text:style-name="P2">inglés que han rendido sus pendones </text:p>
          <text:p text:style-name="P2">0:52 </text:p>
          <text:p text:style-name="P2">tienen acciones a mis pies </text:p>
          <text:p text:style-name="P2">0:56 </text:p>
          <text:p text:style-name="P2">solo </text:p>
          <text:p text:style-name="P2">0:59 </text:p>
          <text:p text:style-name="P2">es mi dios la libertad </text:p>
          <text:p text:style-name="P2">1:02 </text:p>
          <text:p text:style-name="P2">[Música] </text:p>
          <text:p text:style-name="P2">1:05 </text:p>
          <text:p text:style-name="P2">la muerte de mi gente </text:p>
          <text:p text:style-name="P2">1:15 </text:p>
          <text:p text:style-name="P2">vaya muevan pero tierra diego reyes </text:p>
          <text:p text:style-name="P2">1:18 </text:p>
          <text:p text:style-name="P2">tiago reyes por un palmo más de tierra </text:p>
          <text:p text:style-name="P2">1:21 </text:p>
          <text:p text:style-name="P2">que yo tengo aquí por mí o cuanto abarca </text:p>
          <text:p text:style-name="P2">1:24 </text:p>
          <text:p text:style-name="P2">el mar mar amigo a quien nadie impuso </text:p>
          <text:p text:style-name="P2">1:25 </text:p>
          <text:p text:style-name="P2">leyes no hay playa si a cualquiera mi </text:p>
          <text:p text:style-name="P2">1:28 </text:p>
          <text:p text:style-name="P2">bandera esplendor que no sienta ni </text:p>
          <text:p text:style-name="P2">1:32 </text:p>
          <text:p text:style-name="P2">derecho en el pecho a mi valor es mi </text:p>
          <text:p text:style-name="P2">1:36 </text:p>
          <text:p text:style-name="P2">barco mi tesoro es mi dios ya river </text:p>
          <text:p text:style-name="P2">1:46 </text:p>
          <text:p text:style-name="P2">[Música] </text:p>
          <text:p text:style-name="P2">1:48 </text:p>
          <text:p text:style-name="P2">la muerte del director </text:p>
          <text:p text:style-name="P2">1:54 </text:p>
          <text:p text:style-name="P2">y además </text:p>
          <text:p text:style-name="P2">1:58 </text:p>
          <text:p text:style-name="P2">de parto viene este ver tu amo vida y se </text:p>
          <text:p text:style-name="P2"><text:soft-page-break/>2:02 </text:p>
          <text:p text:style-name="P2">previene a todo trapo escapar yo soy el </text:p>
          <text:p text:style-name="P2">2:05 </text:p>
          <text:p text:style-name="P2">rey del mar y mi furia esther temer en </text:p>
          <text:p text:style-name="P2">2:08 </text:p>
          <text:p text:style-name="P2">las presas yo divido lo cogido por igual </text:p>
          <text:p text:style-name="P2">2:14 </text:p>
          <text:p text:style-name="P2">solo quiero con riqueza la belleza sin </text:p>
          <text:p text:style-name="P2">2:18 </text:p>
          <text:p text:style-name="P2">rival </text:p>
          <text:p text:style-name="P2">2:19 </text:p>
          <text:p text:style-name="P2">mi barco ni eso </text:p>
          <text:p text:style-name="P2">2:24 </text:p>
          <text:p text:style-name="P2">tú eres mío la libertad </text:p>
          <text:p text:style-name="P2">2:29 </text:p>
          <text:p text:style-name="P2">[Música] </text:p>
          <text:p text:style-name="P2">2:32 </text:p>
          <text:p text:style-name="P2">y tanto </text:p>
          <text:p text:style-name="P2">2:35 </text:p>
          <text:p text:style-name="P2">mi vida </text:p>
          <text:p text:style-name="P2">2:37 </text:p>
          <text:p text:style-name="P2">y además </text:p>
          <text:p text:style-name="P2">2:40 </text:p>
          <text:p text:style-name="P2">sentenciado estoy a muerte yo me río </text:p>
          <text:p text:style-name="P2">2:45 </text:p>
          <text:p text:style-name="P2">no me abandoné la suerte y al mismo que </text:p>
          <text:p text:style-name="P2">2:48 </text:p>
          <text:p text:style-name="P2">me condena colgaré de alguna entera </text:p>
          <text:p text:style-name="P2">2:50 </text:p>
          <text:p text:style-name="P2">quizá en su propio al amigo y si caigo </text:p>
          <text:p text:style-name="P2">2:52 </text:p>
          <text:p text:style-name="P2">que es la vida por perdida ya la vi </text:p>
          <text:p text:style-name="P2">2:55 </text:p>
          <text:p text:style-name="P2">cuando el yugo del esclavo como un bravo </text:p>
          <text:p text:style-name="P2">3:00 </text:p>
          <text:p text:style-name="P2">sacude es mi barco </text:p>
          <text:p text:style-name="P2"><text:soft-page-break/>3:04 </text:p>
          <text:p text:style-name="P2">eso </text:p>
          <text:p text:style-name="P2">3:07 </text:p>
          <text:p text:style-name="P2">es mi dios la libertad </text:p>
          <text:p text:style-name="P2">3:12 </text:p>
          <text:p text:style-name="P2">[Música] </text:p>
          <text:p text:style-name="P2">3:13 </text:p>
          <text:p text:style-name="P2">de la muerte del santo </text:p>
          <text:p text:style-name="P2">3:18 </text:p>
          <text:p text:style-name="P2">mi única patria </text:p>
          <text:p text:style-name="P2">3:23 </text:p>
          <text:p text:style-name="P2">mucho mejor </text:p>
          <text:p text:style-name="P2">3:28 </text:p>
          <text:p text:style-name="P2">el estrépito y temblor de los cables </text:p>
          <text:p text:style-name="P2">3:30 </text:p>
          <text:p text:style-name="P2">sacudidos del negro mar los bramidos y </text:p>
          <text:p text:style-name="P2">3:32 </text:p>
          <text:p text:style-name="P2">rugiendo mis canas </text:p>
          <text:p text:style-name="P2">3:34 </text:p>
          <text:p text:style-name="P2">tyson violento y del viento al reclamar </text:p>
          <text:p text:style-name="P2">3:39 </text:p>
          <text:p text:style-name="P2">yo me duermo sosegado arrollado por la </text:p>
          <text:p text:style-name="P2">3:44 </text:p>
          <text:p text:style-name="P2">mar </text:p>
          <text:p text:style-name="P2">3:47 </text:p>
          <text:p text:style-name="P2">[Música] </text:p>
          <text:p text:style-name="P2">3:49 </text:p>
          <text:p text:style-name="P2">me dio la libertad </text:p>
          <text:p text:style-name="P2">3:54 </text:p>
          <text:p text:style-name="P2">[Música] </text:p>
          <text:p text:style-name="P2">3:56 </text:p>
          <text:p text:style-name="P2">la verdad </text:p>
          <text:p text:style-name="P2">3:58 </text:p>
          <text:p text:style-name="P2">no </text:p>
          <text:p text:style-name="P2">3:59 </text:p>
          <text:p text:style-name="P2">[Aplausos] </text:p>
          <text:p text:style-name="P2"><text:soft-page-break/>4:01 </text:p>
          <text:p text:style-name="P2">única parte </text:p>
          <text:p text:style-name="P2">4:08 </text:p>
          <text:p text:style-name="P2">[Música] </text:p>
          <text:p text:style-name="P2">4:24 </text:p>
          <text:p text:style-name="P2">[Música] </text:p>
          <text:p text:style-name="P2">4:35 </text:p>
          <text:p text:style-name="P2">me ha llegado la historia de españa' </text:p>
          <text:p text:style-name="P2">4:37 </text:p>
          <text:p text:style-name="P2">como nunca te la habían contado un libro </text:p>
          <text:p text:style-name="P2">4:40 </text:p>
          <text:p text:style-name="P2">de academia play el canal de youtube de </text:p>
          <text:p text:style-name="P2">4:42 </text:p>
          <text:p text:style-name="P2">historia con mayor número de </text:p>
          <text:p text:style-name="P2">4:43 </text:p>
          <text:p text:style-name="P2">suscriptores del mundo sus seguidores </text:p>
          <text:p text:style-name="P2">4:45 </text:p>
          <text:p text:style-name="P2">entre todas las redes sociales se </text:p>
          <text:p text:style-name="P2">4:47 </text:p>
          <text:p text:style-name="P2">cuentan en millones en este libro de 100 </text:p>
          <text:p text:style-name="P2">4:50 </text:p>
          <text:p text:style-name="P2">capítulos hay dibujos para dar y tomar </text:p>
          <text:p text:style-name="P2">4:51 </text:p>
          <text:p text:style-name="P2">más de 600 ilustraciones a todo color </text:p>
          <text:p text:style-name="P2">4:54 </text:p>
          <text:p text:style-name="P2">siempre se te ha hecho aburrida la </text:p>
          <text:p text:style-name="P2">4:56 </text:p>
          <text:p text:style-name="P2">historia de españa' </text:p>
          <text:p text:style-name="P2">4:57 </text:p>
          <text:p text:style-name="P2">pues eso es porque nadie te la ha </text:p>
          <text:p text:style-name="P2">4:59 </text:p>
          <text:p text:style-name="P2">contado como es debido la historia de </text:p>
          <text:p text:style-name="P2">5:01 </text:p>
          <text:p text:style-name="P2">españa' es apasionante un libro perfecto </text:p>
          <text:p text:style-name="P2">5:03 </text:p>
          <text:p text:style-name="P2">para iniciados y para no tan iniciados </text:p>
          <text:p text:style-name="P2"><text:soft-page-break/>5:06 </text:p>
          <text:p text:style-name="P2">un libro que desmitifican muchos tópicos </text:p>
          <text:p text:style-name="P2">5:08 </text:p>
          <text:p text:style-name="P2">de la leyenda negra un libro para amar </text:p>
          <text:p text:style-name="P2">5:10 </text:p>
          <text:p text:style-name="P2">la historia de tu país un libro para </text:p>
          <text:p text:style-name="P2">5:12 </text:p>
          <text:p text:style-name="P2">repasar para divertirse o para aprobarle </text:p>
          <text:p text:style-name="P2">5:14 </text:p>
          <text:p text:style-name="P2">bout </text:p>
          <text:p text:style-name="P2">5:16 </text:p>
          <text:p text:style-name="P2">además algunos capítulos incluyen </text:p>
          <text:p text:style-name="P2">5:17 </text:p>
          <text:p text:style-name="P2">códigos qr que te llevan algunos vídeos </text:p>
          <text:p text:style-name="P2">5:19 </text:p>
          <text:p text:style-name="P2">del canal de academia play que amplía la </text:p>
          <text:p text:style-name="P2">5:21 </text:p>
          <text:p text:style-name="P2">información </text:p>
          <text:p text:style-name="P2">5:23 </text:p>
          <text:p text:style-name="P2">a qué esperas para hacerte con la </text:p>
          <text:p text:style-name="P2">5:25 </text:p>
          <text:p text:style-name="P2">historia de españa' como nunca te la </text:p>
          <text:p text:style-name="P2">5:26 </text:p>
          <text:p text:style-name="P2">habían contado haz de tu experiencia de </text:p>
          <text:p text:style-name="P2">5:29 </text:p>
          <text:p text:style-name="P2">aprendizaje algo épico </text:p>
          <text:p text:style-name="P2">5:32 </text:p>
          <text:p text:style-name="P2">[Música] </text:p>
        </text:section>
      </text:section>
      <text:section text:style-name="Sect1" text:name="footer">
        <text:p text:style-name="Standard"/>
        <text:section text:style-name="Sect1" text:name="menu">
          <text:p text:style-name="Standard"/>
        </text:section>
      </text:section>
      <text:section text:style-name="Sect1" text:name="trigger">
        <text:p text:style-name="Standard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7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5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6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23M29S</meta:editing-duration>
    <meta:generator>OpenOffice/4.1.13$Win32 OpenOffice.org_project/4113m1$Build-9810</meta:generator>
    <dc:date>2022-10-20T20:29:44.10</dc:date>
    <meta:document-statistic meta:table-count="0" meta:image-count="3" meta:object-count="0" meta:page-count="6" meta:paragraph-count="206" meta:word-count="663" meta:character-count="3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