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image/jpeg" manifest:full-path="Pictures/10000000000007520000053A01EB13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non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image1.jpg" draw:style-name="gr1" draw:text-style-name="P3" svg:width="23.408cm" svg:height="15.445cm" draw:transform="rotate (-1.57079632679579) translate (19.1082083333333cm 3.65830555555556cm)">
        <draw:image xlink:href="Pictures/10000000000007520000053A01EB1301.jpg" xlink:type="simple" xlink:show="embed" xlink:actuate="onLoad">
          <text:p/>
        </draw:image>
        <svg:desc>Diagrama

Descripción generada automáticamente</svg:desc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1-07-15T10:44:22.85</meta:creation-date>
    <meta:editing-duration>PT22M38S</meta:editing-duration>
    <meta:generator>OpenOffice/4.1.13$Win32 OpenOffice.org_project/4113m1$Build-9810</meta:generator>
    <dc:date>2022-09-20T21:17:07.57</dc:date>
    <meta:document-statistic meta:table-count="0" meta:image-count="3" meta:object-count="0" meta:page-count="1" meta:paragraph-count="1" meta:word-count="1" meta:character-count="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