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2cm" fo:margin-left="-1.009cm" fo:margin-top="0cm" fo:margin-bottom="0cm" table:align="left" style:writing-mode="lr-tb"/>
    </style:style>
    <style:style style:name="Table1.A" style:family="table-column">
      <style:table-column-properties style:column-width="8.5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margin-top="0cm" fo:margin-bottom="0cm" fo:line-height="100%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tkinson Hyperlegible" fo:font-size="8pt" style:font-name-asian="Atkinson Hyperlegible1" style:font-size-asian="8pt" style:font-name-complex="Atkinson Hyperlegible1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Atkinson Hyperlegible" fo:font-size="11pt" style:font-name-asian="Atkinson Hyperlegible1" style:font-size-asian="11pt" style:font-name-complex="Atkinson Hyperlegible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margin-top="0cm" fo:margin-bottom="0cm" fo:line-height="100%" style:page-number="1"/>
      <style:text-properties style:font-name="Atkinson Hyperlegible" style:font-name-asian="Atkinson Hyperlegible1" style:font-name-complex="Atkinson Hyperlegible1"/>
    </style:style>
    <style:style style:name="T1" style:family="text">
      <style:text-properties fo:color="#000000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corta estos fragmentos de poemas e intenta recomponerlos con tu equipo siguiendo las instrucciones de la actividad. Recuerda que algunos fragmentos no pertenecen a ningún poema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  <text:p text:style-name="P7">Mariposa</text:p>
            <text:p text:style-name="P6">Mariposa del aire,</text:p>
            <text:p text:style-name="P6">qué hermosa eres,</text:p>
            <text:p text:style-name="P6">mariposa del aire</text:p>
            <text:p text:style-name="P6">dorada y verde.</text:p>
            <text:p text:style-name="P6"/>
          </table:table-cell>
          <table:table-cell table:style-name="Table1.A1" office:value-type="string">
            <text:p text:style-name="P7"/>
            <text:p text:style-name="P7">Primavera </text:p>
            <text:p text:style-name="P6">Huye el invierno: a tu sonrisa pura</text:p>
            <text:p text:style-name="P6">nacen las mariposas y las flores;</text:p>
            <text:p text:style-name="P6">los pájaros, tus dulces trovadores,</text:p>
            <text:p text:style-name="P6">celebran en la fronda tu hermosura.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A la Giralda</text:p>
            <text:p text:style-name="P6">A tu sombra nací, Giralda mía,</text:p>
            <text:p text:style-name="P6">y con el aire que te besa aliento;</text:p>
            <text:p text:style-name="P6">de su arte soñador te hizo portento</text:p>
            <text:p text:style-name="P6">la árabe raza triunfadora un día.</text:p>
            <text:p text:style-name="P6"/>
          </table:table-cell>
          <table:table-cell table:style-name="Table1.A1" office:value-type="string">
            <text:p text:style-name="P7"/>
            <text:p text:style-name="P8"><text:span text:style-name="T3">¡CIGARRA!</text:span><text:span text:style-name="T2"> </text:span></text:p>
            <text:p text:style-name="P6">¡Cigarra!</text:p>
            <text:p text:style-name="P6">¡Dichosa tú!,</text:p>
            <text:p text:style-name="P6">que sobre el lecho de tierra</text:p>
            <text:p text:style-name="P6">mueres borracha de luz.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¡Mi corazón es una mariposa,</text:p>
            <text:p text:style-name="P6">niños buenos del prado!</text:p>
            <text:p text:style-name="P6">que presa por la araña gris del tiempo</text:p>
            <text:p text:style-name="P6">tiene el polen fatal del desengaño.</text:p>
            <text:p text:style-name="P6"/>
          </table:table-cell>
          <table:table-cell table:style-name="Table1.A1" office:value-type="string">
            <text:p text:style-name="P6"/>
            <text:p text:style-name="P6">Esa catedral grandiosa,</text:p>
            <text:p text:style-name="P6">que es del mundo admiración,</text:p>
            <text:p text:style-name="P6">desde hoy será más famosa:</text:p>
            <text:p text:style-name="P6">guarda triste, aunque orgullosa,</text:p>
            <text:p text:style-name="P6">las cenizas de Colón.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Los campos con su verde vestidura</text:p>
            <text:p text:style-name="P6">del labrador compensan los sudores,</text:p>
            <text:p text:style-name="P6">y en tus brillantes galas, sus amores,</text:p>
            <text:p text:style-name="P6">sus glorias, simboliza la criatura.</text:p>
            <text:p text:style-name="P6"/>
          </table:table-cell>
          <table:table-cell table:style-name="Table1.A1" office:value-type="string">
            <text:p text:style-name="P6"/>
            <text:p text:style-name="P6">De la reina gentil de Andalucía</text:p>
            <text:p text:style-name="P6">eres la maravilla y ornamento,</text:p>
            <text:p text:style-name="P6">y te elevas gallarda al firmamento,</text:p>
            <text:p text:style-name="P6">y esplendes a la luz que el sol te envía.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Luz del candil,</text:p>
            <text:p text:style-name="P6">mariposa del aire,</text:p>
            <text:p text:style-name="P6">¡quédate ahí, ahí, ahí!</text:p>
            <text:p text:style-name="P6">No te quieres parar,</text:p>
            <text:p text:style-name="P6">pararte no quieres.</text:p>
            <text:p text:style-name="P6"/>
          </table:table-cell>
          <table:table-cell table:style-name="Table1.A1" office:value-type="string">
            <text:p text:style-name="P6"/>
            <text:p text:style-name="P6">¡Cigarra!</text:p>
            <text:p text:style-name="P6">¡Dichosa tú!,</text:p>
            <text:p text:style-name="P6">pues mueres bajo la sangre</text:p>
            <text:p text:style-name="P6">de un corazón todo azul.</text:p>
            <text:p text:style-name="P6">La luz es Dios que desciende</text:p>
            <text:p text:style-name="P6">y el sol</text:p>
            <text:p text:style-name="P6">brecha por donde se filtra.</text:p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  <text:p text:style-name="P6">De alzarte entre los ángeles te ufanas;</text:p>
            <text:p text:style-name="P6">que a tu vértice tienes los del cielo,</text:p>
            <text:p text:style-name="P6">y al pie las hechiceras sevillanas.</text:p>
            <text:p text:style-name="P5">Mercedes Velilla</text:p>
            <text:p text:style-name="P4"/>
          </table:table-cell>
          <table:table-cell table:style-name="Table1.A1" office:value-type="string">
            <text:p text:style-name="P4"/>
            <text:p text:style-name="P6">Mariposa del aire</text:p>
            <text:p text:style-name="P6">Luz de candil,</text:p>
            <text:p text:style-name="P6">mariposa del aire,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¡Pasionaria azul!</text:p>
            <text:p text:style-name="P6">Yunque de mariposas.</text:p>
            <text:p text:style-name="P6">¿Vives bien en el limo</text:p>
            <text:p text:style-name="P6">de las horas?</text:p>
          </table:table-cell>
          <table:table-cell table:style-name="Table1.A1" office:value-type="string">
            <text:p text:style-name="P4"/>
            <text:p text:style-name="P6">¡quédate ahí, ahí, ahí!</text:p>
            <text:p text:style-name="P6">¡Quédate ahí!</text:p>
            <text:p text:style-name="P6">Mariposa, ¿estás ahí?</text:p>
            <text:p text:style-name="P5">Federico García Lorca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Nos dejas, por consuelo, en la partida,</text:p>
            <text:p text:style-name="P6">y en señal de retorno, la esperanza,</text:p>
            <text:p text:style-name="P6">¡supremo bien de la afanosa vida!</text:p>
            <text:p text:style-name="P5">Mercedes Velilla</text:p>
            <text:p text:style-name="P4"/>
          </table:table-cell>
          <table:table-cell table:style-name="Table1.A1" office:value-type="string">
            <text:p text:style-name="P4"/>
            <text:p text:style-name="P6">Desde el átomo al ser tu influjo alcanza,</text:p>
            <text:p text:style-name="P6">y a tus dones la tierra, agradecida,</text:p>
            <text:p text:style-name="P6">himnos de amor a los espacios lanza.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Yérguete siempre en mi nativo suelo,</text:p>
            <text:p text:style-name="P6">y, al mágico vibrar de tus campanas,</text:p>
            <text:p text:style-name="P6">olvide mi ciudad tristeza o duelo.</text:p>
            <text:p text:style-name="P4"/>
            <text:p text:style-name="P4"/>
          </table:table-cell>
          <table:table-cell table:style-name="Table1.A1" office:value-type="string">
            <text:p text:style-name="P4"/>
            <text:p text:style-name="P6">¡Cigarra!</text:p>
            <text:p text:style-name="P6">¡Dichosa tú!,</text:p>
            <text:p text:style-name="P6">pues sientes en la agonía</text:p>
            <text:p text:style-name="P6">todo el peso del azul.</text:p>
            <text:p text:style-name="P5">Federico García Lorca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Tú sabes de las campiñas</text:p>
            <text:p text:style-name="P6">el secreto de la vida,</text:p>
            <text:p text:style-name="P6">y el cuento del hada vieja</text:p>
            <text:p text:style-name="P6">que nacer hierba sentía</text:p>
            <text:p text:style-name="P6">en ti quedóse guardado.</text:p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881cm" fo:margin-bottom="1.889cm" fo:margin-left="3cm" fo:margin-right="3cm" style:writing-mode="lr-tb" style:layout-grid-color="#c0c0c0" style:layout-grid-lines="2349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draw:frame draw:style-name="Mfr1" draw:name="image2.png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2</text:page-number><draw:frame draw:style-name="Mfr1" draw:name="image1.png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1" meta:image-count="3" meta:object-count="0" meta:page-count="2" meta:paragraph-count="86" meta:word-count="407" meta:character-count="2271"/>
    <dc:date>2022-09-25T22:48:26.95</dc:date>
    <meta:editing-duration>PT8M30S</meta:editing-duration>
    <meta:editing-cycles>1</meta:editing-cycles>
  </office:meta>
</office:document-meta>
</file>