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text-properties style:font-name="Atkinson Hyperlegible" fo:font-weight="bold" style:font-name-asian="Atkinson Hyperlegible1" style:font-weight-asian="bold" style:font-name-complex="Atkinson Hyperlegible1"/>
    </style:style>
    <style:style style:name="P4" style:family="paragraph" style:parent-style-name="Standard">
      <style:text-properties style:font-name="Atkinson Hyperlegible" style:font-name-asian="Atkinson Hyperlegible1" style:font-name-complex="Atkinson Hyperlegible1"/>
    </style:style>
    <style:style style:name="P5" style:family="paragraph" style:parent-style-name="Standard">
      <style:text-properties style:font-name="Atkinson Hyperlegible" style:font-name-asian="Atkinson Hyperlegible1" style:font-name-complex="Atkinson Hyperlegible1"/>
    </style:style>
    <style:style style:name="P6" style:family="paragraph" style:parent-style-name="Standard">
      <style:paragraph-properties fo:text-align="end" style:justify-single-word="false"/>
      <style:text-properties style:font-name="Atkinson Hyperlegible" fo:font-size="8pt" style:font-name-asian="Atkinson Hyperlegible1" style:font-size-asian="8pt" style:font-name-complex="Atkinson Hyperlegible1" style:font-size-complex="8pt"/>
    </style:style>
    <style:style style:name="P7" style:family="paragraph" style:parent-style-name="Standard">
      <style:text-properties style:font-name="Atkinson Hyperlegible" fo:font-weight="bold" style:font-name-asian="Atkinson Hyperlegible1" style:font-weight-asian="bold" style:font-name-complex="Atkinson Hyperlegible1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style:page-number="auto"/>
      <style:text-properties style:font-name="Atkinson Hyperlegible" fo:font-weight="bold" style:font-name-asian="Atkinson Hyperlegible1" style:font-weight-asian="bold" style:font-name-complex="Atkinson Hyperlegible1"/>
    </style:style>
    <style:style style:name="P10" style:family="paragraph" style:parent-style-name="Standard">
      <style:paragraph-properties fo:break-before="page"/>
      <style:text-properties style:font-name="Atkinson Hyperlegible" fo:font-weight="bold" style:font-name-asian="Atkinson Hyperlegible1" style:font-weight-asian="bold" style:font-name-complex="Atkinson Hyperlegible1"/>
    </style:style>
    <style:style style:name="T1" style:family="text">
      <style:text-properties fo:color="#000000"/>
    </style:style>
    <style:style style:name="T2" style:family="text">
      <style:text-properties style:font-name="Atkinson Hyperlegible" fo:font-size="8pt" style:font-name-asian="Atkinson Hyperlegible1" style:font-size-asian="8pt" style:font-name-complex="Atkinson Hyperlegible1" style:font-size-complex="8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editable="false">
        <style:columns fo:column-count="2">
          <style:column style:rel-width="32769*" fo:start-indent="0cm" fo:end-indent="0.635cm"/>
          <style:column style:rel-width="32766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>Mariposa</text:p>
        <text:p text:style-name="P4">Mariposa del aire,</text:p>
        <text:p text:style-name="P4">qué hermosa eres,</text:p>
        <text:p text:style-name="P4">mariposa del aire</text:p>
        <text:p text:style-name="P4">dorada y verde.</text:p>
        <text:p text:style-name="P4">Luz del candil,</text:p>
        <text:p text:style-name="P4">mariposa del aire,</text:p>
        <text:p text:style-name="P4">¡quédate ahí, ahí, ahí!</text:p>
        <text:p text:style-name="P4">No te quieres parar,</text:p>
        <text:p text:style-name="P4">pararte no quieres.</text:p>
        <text:p text:style-name="P4">Mariposa del aire</text:p>
        <text:p text:style-name="P4">Luz de candil,</text:p>
        <text:p text:style-name="P4">mariposa del aire,</text:p>
        <text:p text:style-name="P4">¡quédate ahí, ahí, ahí!</text:p>
        <text:p text:style-name="P4">¡Quédate ahí!</text:p>
        <text:p text:style-name="P4">Mariposa, ¿estás ahí?</text:p>
        <text:p text:style-name="P6">Federico García Lorca</text:p>
        <text:p text:style-name="P3"/>
        <text:p text:style-name="P3"/>
        <text:p text:style-name="P3"/>
        <text:p text:style-name="P3"/>
        <text:p text:style-name="P3"/>
        <text:p text:style-name="P3">Primavera </text:p>
        <text:p text:style-name="P4">Huye el invierno: a tu sonrisa pura</text:p>
        <text:p text:style-name="P4">nacen las mariposas y las flores;</text:p>
        <text:p text:style-name="P4">los pájaros, tus dulces trovadores,</text:p>
        <text:p text:style-name="P4">celebran en la fronda tu hermosura.</text:p>
        <text:p text:style-name="P4">Los campos con su verde vestidura</text:p>
        <text:p text:style-name="P4">del labrador compensan los sudores,</text:p>
        <text:p text:style-name="P4">y en tus brillantes galas, sus amores,</text:p>
        <text:p text:style-name="P4">sus glorias, simboliza la criatura.</text:p>
        <text:p text:style-name="P4">Desde el átomo al ser tu influjo alcanza,</text:p>
        <text:p text:style-name="P4">y a tus dones la tierra, agradecida,</text:p>
        <text:p text:style-name="P4">himnos de amor a los espacios lanza.</text:p>
        <text:p text:style-name="P4">Nos dejas, por consuelo, en la partida,</text:p>
        <text:p text:style-name="P4">y en señal de retorno, la esperanza,</text:p>
        <text:p text:style-name="P4">¡supremo bien de la afanosa vida!</text:p>
        <text:p text:style-name="P6">Mercedes Velilla</text:p>
        <text:p text:style-name="P4"/>
        <text:p text:style-name="P10">A la Giralda</text:p>
        <text:p text:style-name="P4">A tu sombra nací, Giralda mía,</text:p>
        <text:p text:style-name="P4">y con el aire que te besa aliento;</text:p>
        <text:p text:style-name="P4">de su arte soñador te hizo portento</text:p>
        <text:p text:style-name="P4">la árabe raza triunfadora un día.</text:p>
        <text:p text:style-name="P4"/>
        <text:p text:style-name="P4">De la reina gentil de Andalucía</text:p>
        <text:p text:style-name="P4">eres la maravilla y ornamento,</text:p>
        <text:p text:style-name="P4">y te elevas gallarda al firmamento,</text:p>
        <text:p text:style-name="P4">y esplendes a la luz que el sol te envía.</text:p>
        <text:p text:style-name="P4"/>
        <text:p text:style-name="P4">Yérguete siempre en mi nativo suelo,</text:p>
        <text:p text:style-name="P4">y, al mágico vibrar de tus campanas,</text:p>
        <text:p text:style-name="P4">olvide mi ciudad tristeza o duelo.</text:p>
        <text:p text:style-name="P4"/>
        <text:p text:style-name="P4">De alzarte entre los ángeles te ufanas;</text:p>
        <text:p text:style-name="P4">que a tu vértice tienes los del cielo,</text:p>
        <text:p text:style-name="P4">y al pie las hechiceras sevillanas.</text:p>
        <text:p text:style-name="P6">Mercedes Velilla</text:p>
        <text:p text:style-name="P4"/>
        <text:p text:style-name="P4"/>
        <text:p text:style-name="P4"/>
        <text:p text:style-name="P3">¡CIGARRA!</text:p>
        <text:p text:style-name="P4">¡Cigarra!</text:p>
        <text:p text:style-name="P4">¡Dichosa tú!,</text:p>
        <text:p text:style-name="P4">que sobre el lecho de tierra</text:p>
        <text:p text:style-name="P4">mueres borracha de luz.</text:p>
        <text:p text:style-name="P4">Tú sabes de las campiñas</text:p>
        <text:p text:style-name="P4">el secreto de la vida,</text:p>
        <text:p text:style-name="P4">y el cuento del hada vieja</text:p>
        <text:p text:style-name="P4">que nacer hierba sentía</text:p>
        <text:p text:style-name="P4">en ti quedóse guardado.</text:p>
        <text:p text:style-name="P4">¡Cigarra!</text:p>
        <text:p text:style-name="P4">¡Dichosa tú!,</text:p>
        <text:p text:style-name="P4">pues mueres bajo la sangre</text:p>
        <text:p text:style-name="P4">de un corazón todo azul.</text:p>
        <text:p text:style-name="P4">La luz es Dios que desciende</text:p>
        <text:p text:style-name="P4">y el sol</text:p>
        <text:p text:style-name="P4">brecha por donde se filtra.</text:p>
        <text:p text:style-name="P4">¡Cigarra!</text:p>
        <text:p text:style-name="P4">¡Dichosa tú!,</text:p>
        <text:p text:style-name="P4">pues sientes en la agonía</text:p>
        <text:p text:style-name="P4">todo el peso del azul.</text:p>
        <text:p text:style-name="P8"><text:span text:style-name="T2">Federico García Lorc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071cm" fo:margin-bottom="0cm" fo:keep-together="always" fo:keep-with-next="always"/>
      <style:text-properties fo:font-size="18pt" style:font-size-asian="18pt" style:font-size-complex="18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normal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799cm" fo:margin-bottom="2.79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cm" svg:y="-4.56cm" svg:width="5.175cm" svg:height="5.175cm" draw:z-index="5"><draw:image xlink:href="Pictures/100002010000046E0000046E17365A51.png" xlink:type="simple" xlink:show="embed" xlink:actuate="onLoad"/><svg:desc>Logotipo

Descripción generada automáticamente</svg:desc></draw:frame><draw:frame draw:style-name="Mfr1" draw:name="image2.png" text:anchor-type="char" svg:x="11.227cm" svg:y="-2.9cm" svg:width="3.817cm" svg:height="1.893cm" draw:z-index="3"><draw:image xlink:href="Pictures/1000020100000833000004117D0213BB.png" xlink:type="simple" xlink:show="embed" xlink:actuate="onLoad"/><svg:desc>Logotipo

Descripción generada automáticamente</svg:desc></draw:frame></text:p>
      </style:header>
      <style:footer>
        <text:p text:style-name="MP2"><text:span text:style-name="MT1"><text:line-break/></text:span><text:page-number text:select-page="current">2</text:page-number><draw:frame draw:style-name="Mfr1" draw:name="image3.png" text:anchor-type="char" svg:x="-2.956cm" svg:y="0.679cm" svg:width="20.899cm" svg:height="4.177cm" draw:z-index="1"><draw:image xlink:href="Pictures/100002010000066E000001490A642FE0.png" xlink:type="simple" xlink:show="embed" xlink:actuate="onLoad"/><svg:desc>Imagen que contiene Interfaz de usuario gráfica

Descripción generada automáticamente</svg:desc></draw:frame></text:p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6T17:21:00</meta:creation-date>
    <meta:initial-creator>David Padial Garcia</meta:initial-creator>
    <meta:generator>OpenOffice/4.1.13$Win32 OpenOffice.org_project/4113m1$Build-9810</meta:generator>
    <meta:document-statistic meta:table-count="0" meta:image-count="3" meta:object-count="0" meta:page-count="2" meta:paragraph-count="72" meta:word-count="324" meta:character-count="1765"/>
    <dc:date>2022-09-25T22:56:24.52</dc:date>
    <meta:editing-duration>PT58S</meta:editing-duration>
    <meta:editing-cycles>1</meta:editing-cycles>
  </office:meta>
</office:document-meta>
</file>