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/>
    <style:font-face style:name="Atkinson Hyperlegible" svg:font-family="'Atkinson Hyperlegible'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Standard">
      <style:paragraph-properties fo:margin-top="0cm" fo:margin-bottom="0.049cm" fo:text-align="center" style:justify-single-word="false" style:page-number="auto"/>
      <style:text-properties fo:color="#000000" style:font-name="Atkinson Hyperlegible1" fo:font-size="14pt" style:font-size-asian="14pt" style:font-size-complex="14pt"/>
    </style:style>
    <style:style style:name="P3" style:family="paragraph" style:parent-style-name="Text_20_body">
      <style:paragraph-properties fo:margin-top="0cm" fo:margin-bottom="0.049cm" fo:text-align="center" style:justify-single-word="false"/>
      <style:text-properties fo:color="#000000" style:font-name="Atkinson Hyperlegible1"/>
    </style:style>
    <style:style style:name="P4" style:family="paragraph" style:parent-style-name="Text_20_body">
      <style:paragraph-properties fo:margin-top="0cm" fo:margin-bottom="0.049cm" fo:text-align="center" style:justify-single-word="false"/>
      <style:text-properties fo:color="#000000" style:font-name="Atkinson Hyperlegible1" fo:font-size="14pt" style:font-size-asian="14pt" style:font-size-complex="14pt"/>
    </style:style>
    <style:style style:name="P5" style:family="paragraph" style:parent-style-name="Text_20_body">
      <style:paragraph-properties fo:margin-top="0cm" fo:margin-bottom="0.049cm" fo:text-align="center" style:justify-single-word="false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color="#800000"/>
    </style:style>
    <style:style style:name="P8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8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top="0cm" fo:margin-bottom="0cm" fo:line-height="120%" fo:text-align="center" style:justify-single-word="false" style:writing-mode="lr-tb"/>
    </style:style>
    <style:style style:name="T1" style:family="text">
      <style:text-properties fo:color="#808080" style:font-name="Arial" fo:font-size="8pt" style:font-size-asian="8pt" style:font-name-complex="Arial2" style:font-size-complex="8pt"/>
    </style:style>
    <style:style style:name="T2" style:family="text"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Arial1" fo:font-size="11pt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Arial1" fo:font-size="11pt" fo:font-style="italic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6" style:family="text">
      <style:text-properties fo:font-variant="normal" fo:text-transform="none" fo:color="#ff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T7" style:family="text">
      <style:text-properties fo:font-variant="normal" fo:text-transform="none" style:text-line-through-style="none" style:font-name="Arial1" fo:font-size="11pt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8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ranscripción textual del audio</text:p>
      <text:p text:style-name="P4"/>
      <text:p text:style-name="P5"><text:bookmark text:name="docs-internal-guid-cd2a3df4-7fff-0f33-c23c-795ce6697294"/>Pichi cat era un gato,</text:p>
      <text:p text:style-name="P8">con ganas de explorar,</text:p>
      <text:p text:style-name="P8">y tanto se alejó,</text:p>
      <text:p text:style-name="P8">que su hogar lo perdió.</text:p>
      <text:p text:style-name="P8"/>
      <text:p text:style-name="P11"><text:span text:style-name="T8">______________________</text:span></text:p>
      <text:p text:style-name="P10">______________________</text:p>
      <text:p text:style-name="P10">______________________</text:p>
      <text:p text:style-name="P10">______________________</text:p>
      <text:p text:style-name="P6"/>
      <text:p text:style-name="P11"><text:span text:style-name="T3">Ay Pichi cat,</text:span></text:p>
      <text:p text:style-name="P9">qué calamidad,</text:p>
      <text:p text:style-name="P9">Siete vidas tiene un gato,</text:p>
      <text:p text:style-name="P9">pero quién te cuidará.</text:p>
      <text:p text:style-name="P6"/>
      <text:p text:style-name="P11"><text:span text:style-name="T2">Su dueño </text:span><text:span text:style-name="T4">preocupao,</text:span></text:p>
      <text:p text:style-name="P11"><text:span text:style-name="T2">un cartel ha </text:span><text:span text:style-name="T4">dibujao,</text:span></text:p>
      <text:p text:style-name="P8">todo el mundo anda buscando,</text:p>
      <text:p text:style-name="P11"><text:span text:style-name="T2">a este gato </text:span><text:span text:style-name="T4">extraviao.</text:span></text:p>
      <text:p text:style-name="P6"/>
      <text:p text:style-name="P10">______________________</text:p>
      <text:p text:style-name="P10">______________________</text:p>
      <text:p text:style-name="P10">______________________</text:p>
      <text:p text:style-name="P10"><text:span text:style-name="T7">______________________</text:span></text:p>
      <text:p text:style-name="P7"/>
      <text:p text:style-name="P9">Ay Pichi cat,</text:p>
      <text:p text:style-name="P9">qué calamidad,</text:p>
      <text:p text:style-name="P9">Siete vidas tiene un gato,</text:p>
      <text:p text:style-name="P9">pero quién te cuidará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/>
    <style:font-face style:name="Atkinson Hyperlegible" svg:font-family="'Atkinson Hyperlegible'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2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2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2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2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173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1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2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1-07-15T10:44:22.85</meta:creation-date>
    <meta:editing-duration>PT26M7S</meta:editing-duration>
    <meta:generator>OpenOffice/4.1.13$Win32 OpenOffice.org_project/4113m1$Build-9810</meta:generator>
    <dc:date>2022-10-12T16:27:57.31</dc:date>
    <meta:document-statistic meta:table-count="0" meta:image-count="3" meta:object-count="0" meta:page-count="1" meta:paragraph-count="26" meta:word-count="75" meta:character-count="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