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86000007D06B3D5C0D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586000007D0F831F14D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586000007D03A2EE825.png"/>
  <manifest:file-entry manifest:media-type="image/png" manifest:full-path="Pictures/1000020100000586000007D0A7B2B6C1.png"/>
  <manifest:file-entry manifest:media-type="image/png" manifest:full-path="Pictures/1000020100000586000007D0BBD0537A.png"/>
  <manifest:file-entry manifest:media-type="image/png" manifest:full-path="Pictures/100002010000010B00000032283E836C.png"/>
  <manifest:file-entry manifest:media-type="image/png" manifest:full-path="Pictures/1000020100000586000007D02D2AB5D5.png"/>
  <manifest:file-entry manifest:media-type="image/png" manifest:full-path="Pictures/1000020100000586000007D03C8A178B.png"/>
  <manifest:file-entry manifest:media-type="image/png" manifest:full-path="Pictures/1000020100000586000007D031E2C7CA.png"/>
  <manifest:file-entry manifest:media-type="image/png" manifest:full-path="Pictures/100002010000004000000040E74A7F0A.png"/>
  <manifest:file-entry manifest:media-type="image/png" manifest:full-path="Pictures/1000020100000586000007D0067357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 style:master-page-name="First_20_Page">
      <style:paragraph-properties style:page-number="auto"/>
    </style:style>
    <style:style style:name="P4" style:family="paragraph" style:parent-style-name="Text_20_body" style:master-page-name="Standard">
      <style:paragraph-properties style:page-number="auto" fo:break-before="page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Our itinerary notebook!</text:title></text:p>
      <text:p text:style-name="Text_20_body"/>
      <text:p text:style-name="Text_20_body"><draw:frame text:anchor-type="paragraph" draw:z-index="6" draw:name="Forma1" draw:style-name="gr2" draw:text-style-name="P6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draw:frame draw:style-name="fr5" draw:name="gráficos1" text:anchor-type="paragraph" svg:width="17.501cm" svg:height="26.605cm" draw:z-index="16"><draw:image xlink:href="Pictures/1000020100000586000007D0BBD0537A.png" xlink:type="simple" xlink:show="embed" xlink:actuate="onLoad"/></draw:frame></text:p>
      <text:p text:style-name="Text_20_body"><draw:frame draw:style-name="fr6" draw:name="gráficos2" text:anchor-type="paragraph" svg:width="17.501cm" svg:height="26.495cm" draw:z-index="17"><draw:image xlink:href="Pictures/1000020100000586000007D0F831F14D.png" xlink:type="simple" xlink:show="embed" xlink:actuate="onLoad"/></draw:frame><text:soft-page-break/></text:p>
      <text:p text:style-name="Text_20_body"><draw:frame draw:style-name="fr6" draw:name="gráficos3" text:anchor-type="paragraph" svg:width="17.501cm" svg:height="26.337cm" draw:z-index="18"><draw:image xlink:href="Pictures/1000020100000586000007D03A2EE825.png" xlink:type="simple" xlink:show="embed" xlink:actuate="onLoad"/></draw:frame><text:soft-page-break/></text:p>
      <text:p text:style-name="Text_20_body"><draw:frame draw:style-name="fr6" draw:name="gráficos4" text:anchor-type="paragraph" svg:width="17.501cm" svg:height="26.397cm" draw:z-index="19"><draw:image xlink:href="Pictures/1000020100000586000007D031E2C7CA.png" xlink:type="simple" xlink:show="embed" xlink:actuate="onLoad"/></draw:frame><text:soft-page-break/></text:p>
      <text:p text:style-name="Text_20_body"><draw:frame draw:style-name="fr6" draw:name="gráficos5" text:anchor-type="paragraph" svg:width="17.501cm" svg:height="25.979cm" draw:z-index="20"><draw:image xlink:href="Pictures/1000020100000586000007D03C8A178B.png" xlink:type="simple" xlink:show="embed" xlink:actuate="onLoad"/></draw:frame><text:soft-page-break/></text:p>
      <text:p text:style-name="Text_20_body"><draw:frame draw:style-name="fr5" draw:name="gráficos6" text:anchor-type="paragraph" svg:width="17.501cm" svg:height="26.49cm" draw:z-index="21"><draw:image xlink:href="Pictures/1000020100000586000007D06B3D5C0D.png" xlink:type="simple" xlink:show="embed" xlink:actuate="onLoad"/></draw:frame><text:soft-page-break/></text:p>
      <text:p text:style-name="Text_20_body"><draw:frame draw:style-name="fr5" draw:name="gráficos7" text:anchor-type="paragraph" svg:width="17.501cm" svg:height="26.386cm" draw:z-index="22"><draw:image xlink:href="Pictures/1000020100000586000007D0067357D2.png" xlink:type="simple" xlink:show="embed" xlink:actuate="onLoad"/></draw:frame><text:soft-page-break/></text:p>
      <text:p text:style-name="Text_20_body"><draw:frame draw:style-name="fr5" draw:name="gráficos8" text:anchor-type="paragraph" svg:width="17.501cm" svg:height="26.518cm" draw:z-index="23"><draw:image xlink:href="Pictures/1000020100000586000007D0A7B2B6C1.png" xlink:type="simple" xlink:show="embed" xlink:actuate="onLoad"/></draw:frame><text:soft-page-break/></text:p>
      <text:p text:style-name="Text_20_body"><draw:frame draw:style-name="fr5" draw:name="gráficos9" text:anchor-type="paragraph" svg:width="17.501cm" svg:height="26.171cm" draw:z-index="24"><draw:image xlink:href="Pictures/1000020100000586000007D02D2AB5D5.png" xlink:type="simple" xlink:show="embed" xlink:actuate="onLoad"/></draw:frame><text:soft-page-break/></text:p>
      <text:p text:style-name="P5"/>
      <text:p text:style-name="P2"/>
      <text:p text:style-name="Text_20_body"><draw:frame draw:style-name="fr7" draw:name="Imagen9" text:anchor-type="char" svg:y="-0.72cm" svg:width="9.999cm" svg:height="9.999cm" draw:z-index="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5" draw:name="Forma2" draw:style-name="gr1" draw:text-style-name="P6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5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2-01-13T13:42:28.19</meta:creation-date>
    <meta:editing-duration>PT1H26M34S</meta:editing-duration>
    <meta:generator>OpenOffice/4.1.10$Win32 OpenOffice.org_project/4110m2$Build-9807</meta:generator>
    <dc:title>Our itinerary notebook!</dc:title>
    <meta:initial-creator>Marina Valle Mena</meta:initial-creator>
    <dc:date>2022-05-02T13:03:11.84</dc:date>
    <dc:creator>Marina Valle Mena</dc:creator>
    <meta:document-statistic meta:table-count="0" meta:image-count="16" meta:object-count="0" meta:page-count="11" meta:paragraph-count="3" meta:word-count="4" meta:character-count="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