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4000004D898C22D74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png" manifest:full-path="Pictures/10000201000006D4000004D8C97FDF8A.png"/>
  <manifest:file-entry manifest:media-type="image/jpeg" manifest:full-path="Pictures/100000000000020000000200CA9737A6.jpg"/>
  <manifest:file-entry manifest:media-type="image/png" manifest:full-path="Pictures/10000201000006D4000004D87EC6C670.png"/>
  <manifest:file-entry manifest:media-type="image/png" manifest:full-path="Pictures/10000201000006D4000004D885B9F4FE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6D4000004D82D0D26D0.png"/>
  <manifest:file-entry manifest:media-type="image/png" manifest:full-path="Pictures/10000201000006D4000004D86F12F841.png"/>
  <manifest:file-entry manifest:media-type="image/png" manifest:full-path="Pictures/10000201000000C800000061E54B16EF.png"/>
  <manifest:file-entry manifest:media-type="image/png" manifest:full-path="Pictures/10000201000006D4000004D85FAC5919.png"/>
  <manifest:file-entry manifest:media-type="image/png" manifest:full-path="Pictures/10000201000006D4000004D831AA4F6A.png"/>
  <manifest:file-entry manifest:media-type="image/png" manifest:full-path="Pictures/100002010000010B00000032283E836C.png"/>
  <manifest:file-entry manifest:media-type="image/png" manifest:full-path="Pictures/10000201000006D4000004D83FE31052.png"/>
  <manifest:file-entry manifest:media-type="image/png" manifest:full-path="Pictures/100002010000004000000040E74A7F0A.png"/>
  <manifest:file-entry manifest:media-type="image/png" manifest:full-path="Pictures/10000201000006D4000004D8AA44388E.png"/>
  <manifest:file-entry manifest:media-type="image/png" manifest:full-path="Pictures/10000201000006D4000004D89E57A4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Standard">
      <style:paragraph-properties style:page-number="auto" fo:break-before="page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Bingo!</text:title></text:p>
      <text:p text:style-name="Text_20_body"/>
      <text:p text:style-name="Text_20_body"><draw:frame text:anchor-type="paragraph" draw:z-index="6" draw:name="Forma1" draw:style-name="gr2" draw:text-style-name="P6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frame draw:style-name="fr6" draw:name="gráficos1" text:anchor-type="paragraph" svg:x="1.64cm" svg:y="0.28cm" svg:width="14.799cm" svg:height="10.499cm" draw:z-index="13"><draw:image xlink:href="Pictures/10000201000006D4000004D89E57A45F.png" xlink:type="simple" xlink:show="embed" xlink:actuate="onLoad"/></draw:frame></text:p>
      <text:p text:style-name="Text_20_body"><draw:frame draw:style-name="fr6" draw:name="gráficos2" text:anchor-type="paragraph" svg:x="1.709cm" svg:y="0.131cm" svg:width="14.799cm" svg:height="10.499cm" draw:z-index="14"><draw:image xlink:href="Pictures/10000201000006D4000004D8C97FDF8A.png" xlink:type="simple" xlink:show="embed" xlink:actuate="onLoad"/></draw:frame></text:p>
      <text:p text:style-name="Text_20_body"/>
      <text:p text:style-name="Text_20_body"/>
      <text:p text:style-name="Text_20_body"><text:soft-page-break/></text:p>
      <text:p text:style-name="Text_20_body"><draw:frame draw:style-name="fr6" draw:name="gráficos3" text:anchor-type="paragraph" svg:x="1.471cm" svg:y="-0.471cm" svg:width="14.799cm" svg:height="10.499cm" draw:z-index="15"><draw:image xlink:href="Pictures/10000201000006D4000004D86F12F841.png" xlink:type="simple" xlink:show="embed" xlink:actuate="onLoad"/></draw:frame></text:p>
      <text:p text:style-name="Text_20_body"><draw:frame draw:style-name="fr6" draw:name="gráficos4" text:anchor-type="paragraph" svg:x="1.543cm" svg:y="0.215cm" svg:width="14.799cm" svg:height="10.499cm" draw:z-index="16"><draw:image xlink:href="Pictures/10000201000006D4000004D82D0D26D0.png" xlink:type="simple" xlink:show="embed" xlink:actuate="onLoad"/></draw:frame></text:p>
      <text:p text:style-name="Text_20_body"/>
      <text:p text:style-name="Text_20_body"><text:soft-page-break/></text:p>
      <text:p text:style-name="Text_20_body"><draw:frame draw:style-name="fr6" draw:name="gráficos5" text:anchor-type="paragraph" svg:x="1.351cm" svg:y="-0.279cm" svg:width="14.799cm" svg:height="10.499cm" draw:z-index="17"><draw:image xlink:href="Pictures/10000201000006D4000004D885B9F4FE.png" xlink:type="simple" xlink:show="embed" xlink:actuate="onLoad"/></draw:frame></text:p>
      <text:p text:style-name="Text_20_body"/>
      <text:p text:style-name="Text_20_body"><draw:frame draw:style-name="fr7" draw:name="gráficos6" text:anchor-type="paragraph" svg:width="14.799cm" svg:height="10.499cm" draw:z-index="18"><draw:image xlink:href="Pictures/10000201000006D4000004D83FE31052.png" xlink:type="simple" xlink:show="embed" xlink:actuate="onLoad"/></draw:frame></text:p>
      <text:p text:style-name="Text_20_body"><text:soft-page-break/></text:p>
      <text:p text:style-name="Text_20_body"><draw:frame draw:style-name="fr6" draw:name="gráficos8" text:anchor-type="paragraph" svg:x="1.302cm" svg:y="12.024cm" svg:width="14.799cm" svg:height="10.499cm" draw:z-index="20"><draw:image xlink:href="Pictures/10000201000006D4000004D831AA4F6A.png" xlink:type="simple" xlink:show="embed" xlink:actuate="onLoad"/></draw:frame><draw:frame draw:style-name="fr7" draw:name="gráficos7" text:anchor-type="paragraph" svg:width="14.799cm" svg:height="10.499cm" draw:z-index="19"><draw:image xlink:href="Pictures/10000201000006D4000004D87EC6C670.png" xlink:type="simple" xlink:show="embed" xlink:actuate="onLoad"/></draw:frame></text:p>
      <text:p text:style-name="Text_20_body"/>
      <text:p text:style-name="Text_20_body"/>
      <text:p text:style-name="Text_20_body"><draw:frame draw:style-name="fr6" draw:name="gráficos9" text:anchor-type="paragraph" svg:x="1.351cm" svg:y="0.771cm" svg:width="14.799cm" svg:height="10.499cm" draw:z-index="21"><draw:image xlink:href="Pictures/10000201000006D4000004D898C22D74.png" xlink:type="simple" xlink:show="embed" xlink:actuate="onLoad"/></draw:frame><text:soft-page-break/></text:p>
      <text:p text:style-name="Text_20_body"/>
      <text:p text:style-name="Text_20_body"><draw:frame draw:style-name="fr6" draw:name="gráficos10" text:anchor-type="paragraph" svg:x="1.254cm" svg:y="-0.095cm" svg:width="14.799cm" svg:height="10.499cm" draw:z-index="22"><draw:image xlink:href="Pictures/10000201000006D4000004D8AA44388E.png" xlink:type="simple" xlink:show="embed" xlink:actuate="onLoad"/></draw:frame></text:p>
      <text:p text:style-name="Text_20_body"/>
      <text:p text:style-name="Text_20_body"/>
      <text:p text:style-name="Text_20_body"><draw:frame draw:style-name="fr6" draw:name="gráficos11" text:anchor-type="paragraph" svg:x="1.351cm" svg:y="0.721cm" svg:width="14.799cm" svg:height="10.499cm" draw:z-index="23"><draw:image xlink:href="Pictures/10000201000006D4000004D85FAC5919.png" xlink:type="simple" xlink:show="embed" xlink:actuate="onLoad"/></draw:frame><text:soft-page-break/></text:p>
      <text:p text:style-name="P5"/>
      <text:p text:style-name="P2"/>
      <text:p text:style-name="Text_20_body"><draw:frame draw:style-name="fr5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6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2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1-13T13:42:28.19</meta:creation-date>
    <meta:editing-duration>PT1H27M14S</meta:editing-duration>
    <meta:generator>OpenOffice/4.1.10$Win32 OpenOffice.org_project/4110m2$Build-9807</meta:generator>
    <dc:title>Bingo!</dc:title>
    <meta:initial-creator>Marina Valle Mena</meta:initial-creator>
    <dc:date>2022-03-31T09:51:45.98</dc:date>
    <dc:creator>Marina Valle Mena</dc:creator>
    <meta:document-statistic meta:table-count="0" meta:image-count="18" meta:object-count="0" meta:page-count="8" meta:paragraph-count="3" meta:word-count="4" meta: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