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A0000008543BC879E250A5D1C.png" manifest:media-type="image/png"/>
  <manifest:file-entry manifest:full-path="Pictures/100002010000066E000001499F2305F9B9D6A59E.png" manifest:media-type="image/png"/>
  <manifest:file-entry manifest:full-path="Pictures/1000020100000800000003F84F95A5FAD3527EC5.png" manifest:media-type="image/png"/>
  <manifest:file-entry manifest:full-path="Pictures/100002010000046E0000046EB3DE92316FD20A6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1.9271in"/>
    </style:style>
    <style:style style:name="Table1.B" style:family="table-column">
      <style:table-column-properties style:column-width="4.3424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background-color="#ead1dc" fo:padding="0.0694in" fo:border="1pt solid #000000">
        <style:background-image/>
      </style:table-cell-properties>
    </style:style>
    <style:style style:name="Table1.A2" style:family="table-cell">
      <style:table-cell-properties style:vertical-align="middle" fo:background-color="#fff2cc" fo:padding="0.0694in" fo:border="1pt solid #000000">
        <style:background-image/>
      </style:table-cell-properties>
    </style:style>
    <style:style style:name="Table1.B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1.B3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9" style:family="table-row">
      <style:table-row-properties style:min-row-height="1.1375in" fo:keep-together="auto"/>
    </style:style>
    <style:style style:name="Table1.B9" style:family="table-cell">
      <style:table-cell-properties style:vertical-align="" fo:padding="0.0694in" fo:border="1pt solid #000000"/>
    </style:style>
    <style:style style:name="Table1.B10" style:family="table-cell">
      <style:table-cell-properties style:vertical-align="" fo:padding="0.0694in" fo:border="1pt solid #000000"/>
    </style:style>
    <style:style style:name="Table1.B1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3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4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2pt" fo:font-style="italic" fo:font-weight="bold" style:font-name-asian="Atkinson Hyperlegible1" style:font-size-asian="12pt" style:font-style-asian="italic" style:font-weight-asian="bold" style:font-name-complex="Atkinson Hyperlegible1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start" style:justify-single-word="false" fo:orphans="0" fo:widows="0"/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T2" style:family="text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T3" style:family="text">
      <style:text-properties fo:color="#1155cc" style:font-name="Atkinson Hyperlegible" fo:font-size="12pt" style:text-underline-style="solid" style:text-underline-width="auto" style:text-underline-color="font-color" style:font-name-asian="Atkinson Hyperlegible1" style:font-size-asian="12pt" style:font-name-complex="Atkinson Hyperlegible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7543in, 0in, 2.046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8492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3"/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/>
            <text:p text:style-name="P5"><text:span text:style-name="T1"><text:s text:c="10"/>PLANTILLA PARA DISEÑAR UNA CAMPAÑA PUBLICITARIA</text:span></text:p>
            <text:p text:style-name="P6"/>
          </table:table-cell>
          <table:covered-table-cell/>
        </table:table-row>
        <table:table-row table:style-name="Table1.1">
          <table:table-cell table:style-name="Table1.A2" office:value-type="string">
            <text:p text:style-name="P7"><text:span text:style-name="T2"><text:s/>Análisis del cliente (la </text:span><text:a xlink:type="simple" xlink:href="https://www.un.org/es/" text:style-name="ListLabel_20_1" text:visited-style-name="ListLabel_20_1"><text:span text:style-name="T3">ONU</text:span></text:a><text:span text:style-name="T2">): ocupación principal, intereses, otras campañas publicitarias…</text:span></text:p>
          </table:table-cell>
          <table:table-cell table:style-name="Table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</table:table-row>
        <table:table-row table:style-name="Table1.1">
          <table:table-cell table:style-name="Table1.A3" office:value-type="string">
            <text:p text:style-name="P7"><text:span text:style-name="T2">Análisis del producto (el </text:span><text:a xlink:type="simple" xlink:href="https://www.un.org/sustainabledevelopment/es/sustainable-consumption-production/" text:style-name="ListLabel_20_1" text:visited-style-name="ListLabel_20_1"><text:span text:style-name="T3">ODS Nº12</text:span></text:a><text:span text:style-name="T2">): datos destacables, metas que pretende conseguir…</text:span></text:p>
          </table:table-cell>
          <table:table-cell table:style-name="Table1.B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3" office:value-type="string">
            <text:p text:style-name="P7"><text:span text:style-name="T2">¿Quién sería el público objetivo de vuestra campaña? </text:span></text:p>
          </table:table-cell>
          <table:table-cell table:style-name="Table1.B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3" office:value-type="string">
            <text:p text:style-name="P7"><text:span text:style-name="T2">Objetivos de la campaña. Señalad también con cuál de las metas del ODS 12 se relacionan.</text:span></text:p>
          </table:table-cell>
          <table:table-cell table:style-name="Table1.B5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3" office:value-type="string">
            <text:p text:style-name="P7"><text:span text:style-name="T2">Cread un eslogan y describid la idea central de vuestra campaña. </text:span></text:p>
          </table:table-cell>
          <table:table-cell table:style-name="Table1.B6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3" office:value-type="string">
            <text:p text:style-name="P6"><text:span text:style-name="T2">¿Cuál va a ser vuestra “reason why”, la razón principal que convenza al público para hacer lo que proponéis?</text:span></text:p>
          </table:table-cell>
          <table:table-cell table:style-name="Table1.B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3" office:value-type="string">
            <text:p text:style-name="P7"><text:span text:style-name="T2">Emoción o emociones que queréis despertar en vuestro público. </text:span></text:p>
          </table:table-cell>
          <table:table-cell table:style-name="Table1.B8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9">
          <table:table-cell table:style-name="Table1.A3" office:value-type="string">
            <text:p text:style-name="P6"><text:span text:style-name="T2">¿Cuál será el tono de la campaña: racional, emotivo, serio, divertido, alegre, desenfadado, comprometido, ético…?</text:span></text:p>
          </table:table-cell>
          <table:table-cell table:style-name="Table1.B9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3" office:value-type="string">
            <text:p text:style-name="P7"><text:span text:style-name="T2">Elegid 2 formatos de entre los siguientes para vuestra campaña: cartel publicitario, post RRSS, <text:s/>cuña de radio y anuncio de TV.</text:span></text:p>
          </table:table-cell>
          <table:table-cell table:style-name="Table1.B10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7"><text:span text:style-name="T2">Recursos necesarios para llevar a cabo la creación de los formatos elegidos.</text:span></text:p>
          </table:table-cell>
          <table:table-cell table:style-name="Table1.B1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Atkinson Hyperlegible" fo:font-family="'Atkinson Hyperlegible'" style:font-family-generic="roman" style:font-pitch="variable" fo:font-size="12pt" style:text-underline-style="solid" style:text-underline-width="auto" style:text-underline-color="font-color" style:font-name-asian="Atkinson Hyperlegible1" style:font-family-asian="'Atkinson Hyperlegible'" style:font-family-generic-asian="system" style:font-pitch-asian="variable" style:font-size-asian="12pt" style:font-name-complex="Atkinson Hyperlegible1" style:font-family-complex="'Atkinson Hyperlegible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7543in, 0in, 2.0465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8492in, 0in, 0in, 0in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.5in" fo:margin-left="1in" fo:margin-right="1in" style:writing-mode="lr-tb" style:layout-grid-color="#c0c0c0" style:layout-grid-lines="259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71in" style:dynamic-spacing="true"/>
      </style:header-style>
      <style:footer-style>
        <style:header-footer-properties fo:min-height="0.2736in" fo:margin-left="0in" fo:margin-right="0in" fo:margin-top="0.233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as-char" svg:width="1.7602in" svg:height="1.0465in" draw:z-index="1"><draw:image xlink:href="Pictures/100002010000046E0000046EB3DE92316FD20A66.png" xlink:type="simple" xlink:show="embed" xlink:actuate="onLoad" loext:mime-type="image/png"/></draw:frame><text:s text:c="55"/><draw:frame draw:style-name="Mfr2" draw:name="image3.png" text:anchor-type="as-char" svg:width="1.7102in" svg:height="0.8516in" draw:z-index="2"><draw:image xlink:href="Pictures/1000020100000800000003F84F95A5FAD3527EC5.png" xlink:type="simple" xlink:show="embed" xlink:actuate="onLoad" loext:mime-type="image/png"/></draw:frame></text:p>
      </style:header>
      <style:footer>
        <text:p text:style-name="Standard"><draw:frame draw:style-name="Mfr3" draw:name="image4.png" text:anchor-type="as-char" svg:width="6.2681in" svg:height="0.9307in" draw:z-index="3"><draw:image xlink:href="Pictures/100002010000066E000001499F2305F9B9D6A59E.png" xlink:type="simple" xlink:show="embed" xlink:actuate="onLoad" loext:mime-type="image/png"/></draw:frame><draw:frame draw:style-name="Mfr4" draw:name="image1.png" text:anchor-type="char" svg:x="0in" svg:y="0.1252in" svg:width="1.5484in" svg:height="0.5453in" draw:z-index="0"><draw:image xlink:href="Pictures/100000000000017A0000008543BC879E250A5D1C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4" meta:object-count="0" meta:page-count="1" meta:paragraph-count="14" meta:word-count="140" meta:character-count="1025" meta:non-whitespace-character-count="783"/>
    <meta:generator>LibreOfficeDev/6.0.5.2$Linux_X86_64 LibreOffice_project/</meta:generator>
  </office:meta>
</office:document-meta>
</file>