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left="1.27cm" fo:margin-right="0cm" fo:margin-top="0cm" fo:margin-bottom="0cm" style:contextual-spacing="false" fo:line-height="129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left="1.27cm" fo:margin-right="0cm" fo:margin-top="0cm" fo:margin-bottom="0.282cm" style:contextual-spacing="false" fo:line-height="129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text-properties style:font-name="Atkinson Hyperlegible" fo:font-size="12pt" fo:font-weight="normal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.282cm" style:contextual-spacing="false" fo:line-height="129%" fo:text-indent="0cm" style:auto-text-indent="false" fo:background-color="transparent" fo:padding="0cm" fo:border="none" style:writing-mode="lr-tb"/>
      <style:text-properties style:font-name="Atkinson Hyperlegible" fo:font-size="12pt" style:font-size-asian="12pt" style:font-size-complex="12pt"/>
    </style:style>
    <style:style style:name="P6" style:family="paragraph" style:parent-style-name="Text_20_body">
      <style:paragraph-properties fo:margin-left="1.27cm" fo:margin-right="0cm" fo:margin-top="0cm" fo:margin-bottom="0cm" style:contextual-spacing="false" fo:line-height="129%" fo:text-indent="0cm" style:auto-text-indent="false" style:writing-mode="lr-tb"/>
      <style:text-properties style:font-name="Atkinson Hyperlegible" fo:font-size="12pt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top="0cm" fo:margin-bottom="0cm" style:contextual-spacing="false" fo:line-height="129%" fo:background-color="transparent" fo:padding="0cm" fo:border="none" style:writing-mode="lr-tb"/>
      <style:text-properties style:font-name="Atkinson Hyperlegible" fo:font-size="12pt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top="0cm" fo:margin-bottom="0.282cm" style:contextual-spacing="false" fo:line-height="129%" fo:background-color="transparent" fo:padding="0cm" fo:border="none" style:writing-mode="lr-tb"/>
      <style:text-properties style:font-name="Atkinson Hyperlegible" fo:font-size="12pt" style:font-size-asian="12pt" style:font-size-complex="12pt"/>
    </style:style>
    <style:style style:name="P9" style:family="paragraph" style:parent-style-name="Text_20_body">
      <style:paragraph-properties fo:margin-left="1.249cm" fo:margin-right="0cm" fo:margin-top="0cm" fo:margin-bottom="0.282cm" style:contextual-spacing="false" fo:line-height="129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0899d5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899d5" style:text-blinking="false" fo:background-color="transparent" loext:char-shading-value="0"/>
    </style:style>
    <style:style style:name="T3" style:family="text">
      <style:text-properties officeooo:rsid="000899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3b4e0df9-7fff-cd32-5688-e8999f12c255"/>INFINITIVES AND GERUNDS</text:p>
      <text:p text:style-name="P7"><text:span text:style-name="T1">We use infinitives and gerunds in different contexts. Let’s learn how to use them.</text:span></text:p>
      <text:p text:style-name="P7"><text:span text:style-name="T1">We use infinitives to express the purpose of our action.</text:span></text:p>
      <text:p text:style-name="P7"><text:span text:style-name="T1">For example, I went to the shop to buy a present.</text:span></text:p>
      <text:p text:style-name="P7"><text:span text:style-name="T2">Y</text:span><text:span text:style-name="T1">ou can also use the negative form: I use my bike not to pollute the city air.</text:span></text:p>
      <text:p text:style-name="P7"><text:span text:style-name="T1">Purpose infinitive is also used after adjectives:</text:span></text:p>
      <text:p text:style-name="P6"><text:span text:style-name="T1">We are too young to drive.</text:span></text:p>
      <text:p text:style-name="P2">The film is good enough to be successful.</text:p>
      <text:p text:style-name="P8"><text:span text:style-name="T1">Some verbs are followed by infinitives, for example: WANT, NEED, PROMISE, HOPE:</text:span></text:p>
      <text:p text:style-name="P9">I want to participate in the fundraising campaign.</text:p>
      <text:p text:style-name="P9">And I promise to help in the organization.</text:p>
      <text:p text:style-name="P8"><text:span text:style-name="T1">Let’s have a look at the use of the gerunds now.</text:span></text:p>
      <text:p text:style-name="P7"><text:span text:style-name="T1">Gerunds are used as the subject of a sentence:</text:span></text:p>
      <text:p text:style-name="P6"><text:span text:style-name="T1">Helping others is a very generous action.</text:span></text:p>
      <text:p text:style-name="P7"><text:span text:style-name="T1">We use the gerund after prepositions:</text:span></text:p>
      <text:p text:style-name="P6"><text:span text:style-name="T1">I went home after having lunch with Emily.</text:span></text:p>
      <text:p text:style-name="P3">Did you ask her about running in the charity race?</text:p>
      <text:p text:style-name="P8"><text:span text:style-name="T1">Some verbs and expressions are followed by a gerund, for example: MIND, ENJOY, MISS or CAN’T STAND.</text:span></text:p>
      <text:p text:style-name="P7"><text:span text:style-name="T1">Have a look at these examples:</text:span></text:p>
      <text:p text:style-name="P6"><text:span text:style-name="T1">I don’t’ mind waiting.</text:span></text:p>
      <text:p text:style-name="P2">I can’t stand watching cartoons.</text:p>
      <text:p text:style-name="P3">We miss eating fruit.</text:p>
      <text:p text:style-name="P5"><text:span text:style-name="T1">Remember: we use infinitives to express purpose and gerunds as the subject of a sentence.</text:span></text:p>
      <text:p text:style-name="P4"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7:01:33.512000000</meta:creation-date>
    <dc:date>2022-10-05T20:10:28.157000000</dc:date>
    <meta:editing-duration>PT4M38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4" meta:word-count="206" meta:character-count="1135" meta:non-whitespace-character-count="949"/>
  </office:meta>
</office:document-meta>
</file>