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44cm" fo:margin-left="0.009cm" fo:margin-top="0cm" fo:margin-bottom="0cm" table:align="left" style:writing-mode="lr-tb"/>
    </style:style>
    <style:style style:name="Tabla1.A" style:family="table-column">
      <style:table-column-properties style:column-width="4.787cm"/>
    </style:style>
    <style:style style:name="Tabla1.B" style:family="table-column">
      <style:table-column-properties style:column-width="5.399cm"/>
    </style:style>
    <style:style style:name="Tabla1.C" style:family="table-column">
      <style:table-column-properties style:column-width="4.814cm"/>
    </style:style>
    <style:style style:name="Tabla1.D" style:family="table-column">
      <style:table-column-properties style:column-width="5.293cm"/>
    </style:style>
    <style:style style:name="Tabla1.E" style:family="table-column">
      <style:table-column-properties style:column-width="5.4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4.334cm" fo:keep-together="auto"/>
    </style:style>
    <style:style style:name="Tabla1.4" style:family="table-row">
      <style:table-row-properties style:min-row-height="3.561cm" fo:keep-together="auto"/>
    </style:style>
    <style:style style:name="Tabla1.5" style:family="table-row">
      <style:table-row-properties style:min-row-height="3.369cm" fo:keep-together="auto"/>
    </style:style>
    <style:style style:name="Tabla1.9" style:family="table-row">
      <style:table-row-properties style:min-row-height="3.62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text-align="justify" style:justify-single-word="false"/>
      <style:text-properties style:font-name="Atkinson Hyperlegible1" fo:font-size="12pt" style:font-size-asian="12pt" style:font-size-complex="12pt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weight="normal" officeooo:paragraph-rsid="004063c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0fa304" officeooo:paragraph-rsid="003c0168" style:text-blinking="false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Standard" style:master-page-name="Contraportada">
      <style:paragraph-properties style:page-number="auto"/>
      <style:text-properties officeooo:paragraph-rsid="00415513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weight="normal" officeooo:paragraph-rsid="00415513"/>
    </style:style>
    <style:style style:name="P1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14" style:family="paragraph" style:parent-style-name="normal">
      <style:paragraph-properties fo:orphans="0" fo:widows="0" fo:padding="0cm" fo:border="none" style:shadow="none"/>
      <style:text-properties style:font-name="Atkinson Hyperlegible1" fo:font-size="12pt" officeooo:paragraph-rsid="00415513" style:font-name-asian="Arial1" style:font-size-asian="12pt" style:font-name-complex="Arial1" style:font-size-complex="12pt"/>
    </style:style>
    <style:style style:name="P15" style:family="paragraph" style:parent-style-name="normal">
      <style:paragraph-properties fo:orphans="0" fo:widows="0"/>
      <style:text-properties style:font-name="Atkinson Hyperlegible1" fo:font-size="12pt" officeooo:paragraph-rsid="00415513" style:font-name-asian="Arial1" style:font-size-asian="12pt" style:font-name-complex="Arial1" style:font-size-complex="12pt"/>
    </style:style>
    <style:style style:name="P16" style:family="paragraph" style:parent-style-name="normal">
      <style:paragraph-properties fo:orphans="0" fo:widows="0" fo:padding="0cm" fo:border="none" style:shadow="none"/>
      <style:text-properties style:font-name="Atkinson Hyperlegible1" fo:font-size="12pt" officeooo:paragraph-rsid="00415513" style:font-size-asian="12pt" style:font-size-complex="12pt"/>
    </style:style>
    <style:style style:name="P17" style:family="paragraph" style:parent-style-name="normal">
      <style:paragraph-properties fo:orphans="0" fo:widows="0"/>
      <style:text-properties style:font-name="Atkinson Hyperlegible1" fo:font-size="12pt" officeooo:paragraph-rsid="00415513" style:font-size-asian="12pt" style:font-size-complex="12pt"/>
    </style:style>
    <style:style style:name="P18" style:family="paragraph" style:parent-style-name="normal">
      <style:paragraph-properties fo:orphans="0" fo:widows="0"/>
      <style:text-properties style:font-name="Atkinson Hyperlegible1" fo:font-size="12pt" officeooo:paragraph-rsid="00415513" style:font-name-asian="Atkinson Hyperlegible5" style:font-size-asian="12pt" style:font-name-complex="Atkinson Hyperlegible5" style:font-size-complex="12pt"/>
    </style:style>
    <style:style style:name="P19" style:family="paragraph" style:parent-style-name="normal">
      <style:paragraph-properties fo:text-align="center" style:justify-single-word="false" fo:orphans="0" fo:widows="0" fo:padding="0cm" fo:border="none" style:shadow="none"/>
      <style:text-properties style:font-name="Atkinson Hyperlegible1" fo:font-size="12pt" fo:font-weight="bold" officeooo:paragraph-rsid="00415513" style:font-name-asian="Arial1" style:font-size-asian="12pt" style:font-weight-asian="bold" style:font-name-complex="Arial1" style:font-size-complex="12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tkinson Hyperlegible" style:font-name-asian="Atkinson Hyperlegible5" style:font-name-complex="Atkinson Hyperlegible5"/>
    </style:style>
    <style:style style:name="T5" style:family="text">
      <style:text-properties fo:font-size="11pt" style:font-name-asian="Arial1" style:font-size-asian="11pt" style:font-name-complex="Arial1" style:font-size-complex="11pt"/>
    </style:style>
    <style:style style:name="T6" style:family="text">
      <style:text-properties style:font-name-asian="Atkinson Hyperlegible5" style:font-name-complex="Atkinson Hyperlegible5"/>
    </style:style>
    <style:style style:name="T7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ubric Life-changing events</text:title></text:p>
      <text:p text:style-name="Text_20_body"/>
      <text:p text:style-name="P2"><draw:frame text:anchor-type="paragraph" draw:z-index="6" draw:name="Forma1" draw:style-name="gr2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 text:is-list-header="true"><text:bookmark-start text:name="__RefHeading___Toc215_2002721434"/><text:bookmark-end text:name="__RefHeading___Toc215_2002721434"/></text:h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9">ITEMS</text:p>
          </table:table-cell>
          <table:table-cell table:style-name="Tabla1.A1" office:value-type="string">
            <text:p text:style-name="P19">EXCELLENT</text:p>
          </table:table-cell>
          <table:table-cell table:style-name="Tabla1.A1" office:value-type="string">
            <text:p text:style-name="P19">GOOD</text:p>
          </table:table-cell>
          <table:table-cell table:style-name="Tabla1.A1" office:value-type="string">
            <text:p text:style-name="P19">NEEDS IMPROVEMENT</text:p>
          </table:table-cell>
          <table:table-cell table:style-name="Tabla1.E1" office:value-type="string">
            <text:p text:style-name="P19">LOW PERFORMANCE</text:p>
          </table:table-cell>
        </table:table-row>
        <table:table-row table:style-name="Tabla1.1">
          <table:table-cell table:style-name="Tabla1.A1" office:value-type="string">
            <text:p text:style-name="P14">1. You have been able to work cooperatively with other members of the team to achieve the final task.</text:p>
          </table:table-cell>
          <table:table-cell table:style-name="Tabla1.A1" office:value-type="string">
            <text:p text:style-name="P14">You were able to communicate your ideas in an efficient way as well as accept your classmates’ suggestions to reach the team's final task successfully.</text:p>
            <text:p text:style-name="P14">12,5</text:p>
          </table:table-cell>
          <table:table-cell table:style-name="Tabla1.A1" office:value-type="string">
            <text:p text:style-name="P14">You had good communication with your group to share ideas and reach agreements for the production of your final task. </text:p>
            <text:p text:style-name="P14"/>
            <text:p text:style-name="P14">9,4</text:p>
          </table:table-cell>
          <table:table-cell table:style-name="Tabla1.A1" office:value-type="string">
            <text:p text:style-name="P14">You should improve your communication skills in order to be more efficient in the expression of your ideas in the context of teamwork.</text:p>
            <text:p text:style-name="P14"/>
            <text:p text:style-name="P14">6,25</text:p>
          </table:table-cell>
          <table:table-cell table:style-name="Tabla1.E1" office:value-type="string">
            <text:p text:style-name="P14">You need to work on your communication abilities to be able to expose and debate ideas with the rest of the team to achieve a common product.</text:p>
            <text:p text:style-name="P14"/>
            <text:p text:style-name="P14">3,1</text:p>
          </table:table-cell>
        </table:table-row>
        <table:table-row table:style-name="Tabla1.3">
          <table:table-cell table:style-name="Tabla1.A1" office:value-type="string">
            <text:p text:style-name="P16"><text:span text:style-name="T7">2.</text:span><text:span text:style-name="T6"> You have made clear in the poster the cause and the type of event to raise funds. </text:span></text:p>
          </table:table-cell>
          <table:table-cell table:style-name="Tabla1.A1" office:value-type="string">
            <text:p text:style-name="P14">Your poster shows clearly the cause and the type of event. When people read your poster, they will understand perfectly what the fundraising is for. </text:p>
            <text:p text:style-name="P14">12,5</text:p>
          </table:table-cell>
          <table:table-cell table:style-name="Tabla1.A1" office:value-type="string">
            <text:p text:style-name="P15">The cause and the type of event are understandable in your poster. </text:p>
            <text:p text:style-name="P15"/>
            <text:p text:style-name="P15">9,4</text:p>
          </table:table-cell>
          <table:table-cell table:style-name="Tabla1.A1" office:value-type="string">
            <text:p text:style-name="P14">Either the cause or the type of event in your poster are not clear enough. You can improve your message.</text:p>
            <text:p text:style-name="P14"/>
            <text:p text:style-name="P14">6,25</text:p>
          </table:table-cell>
          <table:table-cell table:style-name="Tabla1.E1" office:value-type="string">
            <text:p text:style-name="P15">Neither the cause nor the type of event in your poster are clear enough. You should revise the material in this resource again.</text:p>
            <text:p text:style-name="P15"/>
            <text:p text:style-name="P15">3,1</text:p>
          </table:table-cell>
        </table:table-row>
        <table:table-row table:style-name="Tabla1.4">
          <table:table-cell table:style-name="Tabla1.A1" office:value-type="string">
            <text:p text:style-name="P18">3. You have included in the poster the goal and how to participate in your fundraising campaign.</text:p>
            <text:p text:style-name="P14"/>
          </table:table-cell>
          <table:table-cell table:style-name="Tabla1.A1" office:value-type="string">
            <text:p text:style-name="P14">Everybody can see what you want to achieve and how to take part in the campaign in a very easy way. </text:p>
            <text:p text:style-name="P14"/>
            <text:p text:style-name="P14">12,5</text:p>
          </table:table-cell>
          <table:table-cell table:style-name="Tabla1.A1" office:value-type="string">
            <text:p text:style-name="P14">The poster contains the information about how to participate and reach the goal in a correct way. </text:p>
            <text:p text:style-name="P14"/>
            <text:p text:style-name="P14">9,4</text:p>
          </table:table-cell>
          <table:table-cell table:style-name="Tabla1.A1" office:value-type="string">
            <text:p text:style-name="P14">Some of the information about the goal or how to participate should be completed in your poster. </text:p>
            <text:p text:style-name="P14"/>
            <text:p text:style-name="P14">6,25</text:p>
          </table:table-cell>
          <table:table-cell table:style-name="Tabla1.E1" office:value-type="string">
            <text:p text:style-name="P14">The content about the goal and how to participate are missing in your poster. You could go over the suitable section and check it out.</text:p>
            <text:p text:style-name="P14"/>
            <text:p text:style-name="P14">3,1</text:p>
          </table:table-cell>
        </table:table-row>
        <text:soft-page-break/>
        <table:table-row table:style-name="Tabla1.5">
          <table:table-cell table:style-name="Tabla1.A1" office:value-type="string">
            <text:p text:style-name="P16"><text:span text:style-name="T7">4. </text:span><text:span text:style-name="T6">Your fundraising poster shows who the organizer is. <text:s/></text:span></text:p>
          </table:table-cell>
          <table:table-cell table:style-name="Tabla1.A1" office:value-type="string">
            <text:p text:style-name="P14">People that see your poster can identify who is organizing the event in a clear way.</text:p>
            <text:p text:style-name="P14"/>
            <text:p text:style-name="P14">12,5</text:p>
          </table:table-cell>
          <table:table-cell table:style-name="Tabla1.A1" office:value-type="string">
            <text:p text:style-name="P14">The organizer of the event is correctly included in your poster.</text:p>
            <text:p text:style-name="P14"/>
            <text:p text:style-name="P14">9,4</text:p>
          </table:table-cell>
          <table:table-cell table:style-name="Tabla1.A1" office:value-type="string">
            <text:p text:style-name="P14">It is not easy to identify who organizes the campaign, people could not get in touch easily.</text:p>
            <text:p text:style-name="P14"/>
            <text:p text:style-name="P14">6,25</text:p>
          </table:table-cell>
          <table:table-cell table:style-name="Tabla1.E1" office:value-type="string">
            <text:p text:style-name="P14">There’s no way that someone could reach the organizer of your campaign, because the name is not included in the poster.</text:p>
            <text:p text:style-name="P14"/>
            <text:p text:style-name="P14">3,1</text:p>
            <text:p text:style-name="P14"/>
          </table:table-cell>
        </table:table-row>
        <table:table-row table:style-name="Tabla1.5">
          <table:table-cell table:style-name="Tabla1.A1" office:value-type="string">
            <text:p text:style-name="P16"><text:span text:style-name="T7">5. </text:span><text:span text:style-name="T6">The deadlines of the campaign are clearly set.</text:span></text:p>
            <text:p text:style-name="P14"/>
          </table:table-cell>
          <table:table-cell table:style-name="Tabla1.A1" office:value-type="string">
            <text:p text:style-name="P14">The dates of the beginning and the end of the campaign are perfectly shown in your poster. </text:p>
            <text:p text:style-name="P14"/>
            <text:p text:style-name="P14">12,5</text:p>
          </table:table-cell>
          <table:table-cell table:style-name="Tabla1.A1" office:value-type="string">
            <text:p text:style-name="P14">People can see in your poster when the campaign takes place and until when. </text:p>
            <text:p text:style-name="P14"/>
            <text:p text:style-name="P14">9,4</text:p>
          </table:table-cell>
          <table:table-cell table:style-name="Tabla1.A1" office:value-type="string">
            <text:p text:style-name="P14">The information about the dates of the campaign is not expressed well enough, you should revise it.</text:p>
            <text:p text:style-name="P14"/>
            <text:p text:style-name="P14">6,25</text:p>
          </table:table-cell>
          <table:table-cell table:style-name="Tabla1.E1" office:value-type="string">
            <text:p text:style-name="P14">The dates of your campaign are missing, people will not know when it begins and ends. Make sure you include the right information.</text:p>
            <text:p text:style-name="P14"/>
            <text:p text:style-name="P14">3,1</text:p>
          </table:table-cell>
        </table:table-row>
        <table:table-row table:style-name="Tabla1.1">
          <table:table-cell table:style-name="Tabla1.A1" office:value-type="string">
            <text:p text:style-name="P17"><text:span text:style-name="T7">6. </text:span><text:span text:style-name="T6"><text:s/>When writing your poster, you have used infinitives and gerunds to express your purpose.</text:span></text:p>
            <text:p text:style-name="P14"/>
            <text:p text:style-name="P14"/>
            <text:p text:style-name="P14"/>
            <text:p text:style-name="P14"/>
          </table:table-cell>
          <table:table-cell table:style-name="Tabla1.A1" office:value-type="string">
            <text:p text:style-name="P14">You have mastered infinitives and gerunds to make your message more appealing in a creative way.</text:p>
            <text:p text:style-name="P14"/>
            <text:p text:style-name="P14">12,5</text:p>
          </table:table-cell>
          <table:table-cell table:style-name="Tabla1.A1" office:value-type="string">
            <text:p text:style-name="P15">The message in your poster includes the infinitives and gerunds properly.</text:p>
            <text:p text:style-name="P15"/>
            <text:p text:style-name="P15">9,4</text:p>
          </table:table-cell>
          <table:table-cell table:style-name="Tabla1.A1" office:value-type="string">
            <text:p text:style-name="P14">You should go over infinitives or gerunds to improve your expression skills and make your message more attractive. </text:p>
            <text:p text:style-name="P14"/>
            <text:p text:style-name="P14">6,25</text:p>
          </table:table-cell>
          <table:table-cell table:style-name="Tabla1.E1" office:value-type="string">
            <text:p text:style-name="P14">You need to revise your knowledge of gerunds and infinitives to get the attention of readers over your message. </text:p>
            <text:p text:style-name="P14"/>
            <text:p text:style-name="P14">3,1</text:p>
          </table:table-cell>
        </table:table-row>
        <table:table-row table:style-name="Tabla1.1">
          <table:table-cell table:style-name="Tabla1.A1" office:value-type="string">
            <text:p text:style-name="P18">7. You have engaged people to make a team and you have assigned different tasks to them.</text:p>
            <text:p text:style-name="P18"/>
          </table:table-cell>
          <table:table-cell table:style-name="Tabla1.A1" office:value-type="string">
            <text:p text:style-name="P14">You’ve created a highly motivated team and assigned them tasks in an efficient way.</text:p>
            <text:p text:style-name="P14"/>
            <text:p text:style-name="P14">12,5</text:p>
          </table:table-cell>
          <table:table-cell table:style-name="Tabla1.A1" office:value-type="string">
            <text:p text:style-name="P15">Your message has been appealing to many people, and the distribution of tasks has got good results.</text:p>
            <text:p text:style-name="P15"/>
            <text:p text:style-name="P15">9,4</text:p>
          </table:table-cell>
          <table:table-cell table:style-name="Tabla1.A1" office:value-type="string">
            <text:p text:style-name="P14">Not many people have joined your cause, so the assignment of tasks is not well distributed.</text:p>
            <text:p text:style-name="P14"/>
            <text:p text:style-name="P14">6,25</text:p>
          </table:table-cell>
          <table:table-cell table:style-name="Tabla1.E1" office:value-type="string">
            <text:p text:style-name="P14">The lack of motivation has made the progress of the team difficult, and they didn’t have a clear task to do. </text:p>
            <text:p text:style-name="P14"/>
            <text:p text:style-name="P14">3,1</text:p>
          </table:table-cell>
        </table:table-row>
        <text:soft-page-break/>
        <table:table-row table:style-name="Tabla1.9">
          <table:table-cell table:style-name="Tabla1.A1" office:value-type="string">
            <text:p text:style-name="P17"><text:span text:style-name="T7">8. </text:span><text:span text:style-name="T6">You have promoted your fundraising poster outside school or in your school social media.</text:span></text:p>
            <text:p text:style-name="P14"/>
          </table:table-cell>
          <table:table-cell table:style-name="Tabla1.A1" office:value-type="string">
            <text:p text:style-name="P14">You made your message very visible by spreading it in different formats and channels.</text:p>
            <text:p text:style-name="P14"/>
            <text:p text:style-name="P14">12,5</text:p>
          </table:table-cell>
          <table:table-cell table:style-name="Tabla1.A1" office:value-type="string">
            <text:p text:style-name="P14">Your poster has reached people efficiently in most channels.</text:p>
            <text:p text:style-name="P14"/>
            <text:p text:style-name="P14">9,4</text:p>
          </table:table-cell>
          <table:table-cell table:style-name="Tabla1.A1" office:value-type="string">
            <text:p text:style-name="P14">Only some people will get to see your advertising poster. It could be better widespread.</text:p>
            <text:p text:style-name="P14"/>
            <text:p text:style-name="P14">6,25</text:p>
          </table:table-cell>
          <table:table-cell table:style-name="Tabla1.E1" office:value-type="string">
            <text:p text:style-name="P14">Just a small part of the community target can see your message, you could still explore other ways. </text:p>
            <text:p text:style-name="P14"/>
            <text:p text:style-name="P14">3,1</text:p>
          </table:table-cell>
        </table:table-row>
      </table:table>
      <text:p text:style-name="P9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9" draw:name="Forma2" draw:style-name="gr1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1-07T12:22:07.085000000</meta:creation-date>
    <meta:editing-duration>PT52M41S</meta:editing-duration>
    <meta:generator>LibreOffice/7.2.0.4$Windows_X86_64 LibreOffice_project/9a9c6381e3f7a62afc1329bd359cc48accb6435b</meta:generator>
    <dc:title>Rubric Life-changing events</dc:title>
    <dc:date>2022-10-18T20:02:40.942000000</dc:date>
    <meta:document-statistic meta:table-count="1" meta:image-count="7" meta:object-count="0" meta:page-count="5" meta:paragraph-count="80" meta:word-count="741" meta:character-count="4134" meta:non-whitespace-character-count="3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