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96cm" table:align="left" style:writing-mode="lr-tb"/>
    </style:style>
    <style:style style:name="Tabla1.A" style:family="table-column">
      <style:table-column-properties style:column-width="11.321cm"/>
    </style:style>
    <style:style style:name="Tabla1.B" style:family="table-column">
      <style:table-column-properties style:column-width="2.586cm"/>
    </style:style>
    <style:style style:name="Tabla1.C" style:family="table-column">
      <style:table-column-properties style:column-width="2.589cm"/>
    </style:style>
    <style:style style:name="Tabla1.A1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top="0.423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.423cm" fo:margin-bottom="0.423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Table_20_Contents">
      <style:paragraph-properties fo:margin-top="0.423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.423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bold" officeooo:rsid="000fa304" officeooo:paragraph-rsid="004bb537" style:text-blinking="false" fo:background-color="transparent" style:font-name-asian="Atkinson Hyperlegible5" style:font-size-asian="12pt" style:font-style-asian="normal" style:font-weight-asian="bold" style:font-name-complex="Atkinson Hyperlegible5" style:font-size-complex="12pt" style:font-weight-complex="bold"/>
    </style:style>
    <style:style style:name="P10" style:family="paragraph" style:parent-style-name="Standard" style:master-page-name="Contraportada">
      <style:paragraph-properties style:page-number="auto"/>
      <style:text-properties officeooo:paragraph-rsid="003e8ba6"/>
    </style:style>
    <style:style style:name="P11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Organizing a fundraising campaign checklist</text:title></text:p>
      <text:p text:style-name="Text_20_body"/>
      <text:p text:style-name="P2"><draw:frame text:anchor-type="paragraph" draw:z-index="4" draw:name="Forma1" draw:style-name="gr2" draw:text-style-name="P1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1" text:outline-level="1" text:is-list-header="true"><text:bookmark-start text:name="__RefHeading___Toc215_2002721434"/><text:bookmark-end text:name="__RefHeading___Toc215_2002721434"/></text:h>
      <text:p text:style-name="P9"><text:bookmark text:name="docs-internal-guid-30fdb2f8-7fff-2078-af7a-56b278403549"/>ORGANIZING A FUNDRAISING CAMPAIGN CHECKLIST</text:p>
      <text:p text:style-name="P7">   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128382741456">
          <table:table-cell table:style-name="Tabla1.A1" office:value-type="string">
            <text:p text:style-name="P5">ITEMS</text:p>
          </table:table-cell>
          <table:table-cell table:style-name="Tabla1.A1" office:value-type="string">
            <text:p text:style-name="P5">YES</text:p>
          </table:table-cell>
          <table:table-cell table:style-name="Tabla1.A1" office:value-type="string">
            <text:p text:style-name="P5">NO</text:p>
          </table:table-cell>
        </table:table-row>
        <table:table-row table:style-name="TableLine3128382754512">
          <table:table-cell table:style-name="Tabla1.A1" office:value-type="string">
            <text:p text:style-name="P4">1. You have chosen the social cause you want to support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eLine3128382745536">
          <table:table-cell table:style-name="Tabla1.A1" office:value-type="string">
            <text:p text:style-name="P4">2. You have set the goal you want to achieve with your fundraising campaign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eLine3128382746896">
          <table:table-cell table:style-name="Tabla1.A1" office:value-type="string">
            <text:p text:style-name="P4">3. You have been brainstorming ideas to reach your goal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eLine3128382740368">
          <table:table-cell table:style-name="Tabla1.A1" office:value-type="string">
            <text:p text:style-name="P4">4. You have engaged people to make a team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eLine3128382743088">
          <table:table-cell table:style-name="Tabla1.A1" office:value-type="string">
            <text:p text:style-name="P4">5. You have assigned different tasks to your team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eLine3128382747440">
          <table:table-cell table:style-name="Tabla1.A1" office:value-type="string">
            <text:p text:style-name="P4">6. You have included a deadline for the beginning and the end of the campaign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7"> </text:p>
      <text:p text:style-name="Text_20_body"><text:line-break/></text:p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2-01-07T12:22:07.085000000</meta:creation-date>
    <meta:editing-duration>PT52M50S</meta:editing-duration>
    <meta:generator>LibreOffice/7.2.0.4$Windows_X86_64 LibreOffice_project/9a9c6381e3f7a62afc1329bd359cc48accb6435b</meta:generator>
    <dc:title>Organizing a fundraising campaign checklist</dc:title>
    <dc:date>2022-10-14T20:46:43.178000000</dc:date>
    <meta:document-statistic meta:table-count="1" meta:image-count="7" meta:object-count="0" meta:page-count="3" meta:paragraph-count="16" meta:word-count="82" meta:character-count="460" meta:non-whitespace-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