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000000280000001AA69FF2E5906366DE7.jpg" manifest:media-type="image/jpeg"/>
  <manifest:file-entry manifest:full-path="Pictures/10000001000000C10000006117F05A026CB39075.png" manifest:media-type="image/png"/>
  <manifest:file-entry manifest:full-path="Pictures/100000010000010B00000032AD770E66EE2EDDE5.png" manifest:media-type="image/png"/>
  <manifest:file-entry manifest:full-path="Pictures/10000001000001BF000000DE618C23D2BCB25226.png" manifest:media-type="image/png"/>
  <manifest:file-entry manifest:full-path="Pictures/100000000000066E000000DAB397DCB50D75C87C.jpg" manifest:media-type="image/jpeg"/>
  <manifest:file-entry manifest:full-path="Pictures/10000001000002D0000002D010AECBE6F8D097E6.png" manifest:media-type="image/png"/>
  <manifest:file-entry manifest:full-path="Pictures/1000000000000280000001AA3A7C1A3F135C3B1E.jpg" manifest:media-type="image/jpeg"/>
  <manifest:file-entry manifest:full-path="Pictures/10000001000002D0000002D09A36B3EB50FA9279.png" manifest:media-type="image/png"/>
  <manifest:file-entry manifest:full-path="Pictures/1000000000000280000001A9116B2900428CA83F.jpg" manifest:media-type="image/jpeg"/>
  <manifest:file-entry manifest:full-path="Pictures/100000010000046E0000046EBF24F03F0062BC65.png" manifest:media-type="image/png"/>
  <manifest:file-entry manifest:full-path="Pictures/1000000100000323000001DA5605DAE0BED6B96E.png" manifest:media-type="image/png"/>
  <manifest:file-entry manifest:full-path="Pictures/1000000000000280000001AB60C6DFD713170746.jpg" manifest:media-type="image/jpeg"/>
  <manifest:file-entry manifest:full-path="Pictures/1000000000000280000001E0F8DB14A7E5957779.jpg" manifest:media-type="image/jpeg"/>
  <manifest:file-entry manifest:full-path="Pictures/10000000000004190000031123109C2B48C87A3D.jpg" manifest:media-type="image/jpeg"/>
  <manifest:file-entry manifest:full-path="Pictures/10000000000001EA000002D069D9E7B07F17B8F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left="0.0417in" fo:margin-right="0in" fo:margin-top="0.0008in" fo:margin-bottom="0in" style:contextual-spacing="false" fo:text-indent="0in" style:auto-text-indent="false"/>
    </style:style>
    <style:style style:name="P2" style:family="paragraph" style:parent-style-name="Standard">
      <style:paragraph-properties fo:margin-left="0.789in" fo:margin-right="0in" fo:margin-top="0.0673in" fo:margin-bottom="0in" style:contextual-spacing="false" fo:text-indent="0in" style:auto-text-indent="false"/>
    </style:style>
    <style:style style:name="P3" style:family="paragraph" style:parent-style-name="Standard">
      <style:text-properties style:language-asian="es" style:country-asian="ES"/>
    </style:style>
    <style:style style:name="P4" style:family="paragraph" style:parent-style-name="Text_20_body" style:master-page-name="Standard">
      <style:paragraph-properties fo:margin-left="0.7874in" fo:margin-right="0in" fo:text-indent="0in" style:auto-text-indent="false" style:page-number="auto"/>
    </style:style>
    <style:style style:name="P5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6" style:family="paragraph" style:parent-style-name="Text_20_body">
      <style:paragraph-properties fo:margin-left="1.8709in" fo:margin-right="1.7736in" fo:margin-top="0.1709in" fo:margin-bottom="0in" style:contextual-spacing="false" fo:text-align="center" style:justify-single-word="false" fo:text-indent="0in" style:auto-text-indent="false">
        <style:tab-stops>
          <style:tab-stop style:position="6.3984in"/>
        </style:tab-stops>
      </style:paragraph-properties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margin-top="0.0063in" fo:margin-bottom="0in" style:contextual-spacing="false"/>
      <style:text-properties fo:font-size="5.5pt" style:font-size-asian="5.5pt"/>
    </style:style>
    <style:style style:name="P10" style:family="paragraph" style:parent-style-name="Text_20_body">
      <style:paragraph-properties fo:margin-top="0.0028in" fo:margin-bottom="0in" style:contextual-spacing="false"/>
      <style:text-properties fo:font-size="6pt" style:font-size-asian="6pt"/>
    </style:style>
    <style:style style:name="P11" style:family="paragraph" style:parent-style-name="Text_20_body" style:master-page-name="Converted1">
      <style:paragraph-properties fo:margin-top="0.002in" fo:margin-bottom="0in" style:contextual-spacing="false" style:page-number="auto"/>
      <style:text-properties fo:font-size="7.5pt" style:font-size-asian="7.5pt"/>
    </style:style>
    <style:style style:name="P12" style:family="paragraph" style:parent-style-name="Text_20_body">
      <style:paragraph-properties fo:margin-left="2.5055in" fo:margin-right="2.3083in" fo:margin-top="0.0665in" fo:margin-bottom="0in" style:contextual-spacing="false" fo:text-align="center" style:justify-single-word="false" fo:text-indent="0in" style:auto-text-indent="false"/>
      <style:text-properties style:text-scale="120%"/>
    </style:style>
    <style:style style:name="P13" style:family="paragraph" style:parent-style-name="Text_20_body" style:master-page-name="Converted2">
      <style:paragraph-properties fo:margin-left="0.8055in" fo:margin-right="0in" fo:text-indent="0in" style:auto-text-indent="false" style:page-number="auto"/>
    </style:style>
    <style:style style:name="P1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15" style:family="paragraph">
      <loext:graphic-properties draw:fill="solid" draw:fill-color="#ededed"/>
      <style:paragraph-properties fo:text-align="center"/>
      <style:text-properties fo:font-size="11pt"/>
    </style:style>
    <style:style style:name="P16" style:family="paragraph">
      <loext:graphic-properties draw:fill="solid" draw:fill-color="#ffffff"/>
      <style:paragraph-properties fo:text-align="center"/>
      <style:text-properties fo:font-size="11pt"/>
    </style:style>
    <style:style style:name="P17" style:family="paragraph">
      <loext:graphic-properties draw:fill="none"/>
      <style:paragraph-properties fo:text-align="center"/>
      <style:text-properties fo:font-size="11pt"/>
    </style:style>
    <style:style style:name="P18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color="#cc6612" loext:opacity="100%" style:text-scale="120%"/>
    </style:style>
    <style:style style:name="T3" style:family="text">
      <style:text-properties fo:color="#008300" loext:opacity="100%" fo:font-size="12pt" fo:font-weight="bold" style:font-size-asian="12pt" style:font-weight-asian="bold" style:text-scale="118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language="es" fo:country="ES" style:language-asian="es" style:country-asian="ES"/>
    </style:style>
    <style:style style:name="T6" style:family="text">
      <style:text-properties style:language-asian="es" style:country-asian="ES"/>
    </style:style>
    <style:style style:name="T7" style:family="text">
      <style:text-properties fo:color="#17365d" loext:opacity="100%" style:language-asian="es" style:country-asian="ES"/>
    </style:style>
    <style:style style:name="T8" style:family="text">
      <style:text-properties fo:color="#17365d" loext:opacity="100%" fo:font-size="18pt" fo:font-weight="bold" style:font-size-asian="18pt" style:language-asian="es" style:country-asian="ES" style:font-weight-asian="bold" style:font-size-complex="18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solid" draw:fill-color="#008300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g text:anchor-type="as-char" draw:z-index="4" draw:style-name="gr1"><draw:frame draw:style-name="gr4" draw:text-style-name="P17" svg:width="2.6768in" svg:height="1.5752in" svg:x="0in" svg:y="0in"><draw:image xlink:href="Pictures/1000000100000323000001DA5605DAE0BED6B96E.png" xlink:type="simple" xlink:show="embed" xlink:actuate="onLoad" draw:mime-type="image/png"><text:p/></draw:image></draw:frame><draw:frame draw:style-name="gr4" draw:text-style-name="P17" svg:width="1.535in" svg:height="0.7362in" svg:x="2.4445in" svg:y="1.4083in"><draw:image xlink:href="Pictures/10000001000001BF000000DE618C23D2BCB25226.png" xlink:type="simple" xlink:show="embed" xlink:actuate="onLoad" draw:mime-type="image/png"><text:p/></draw:image></draw:frame></draw:g></text:p>
        <text:p text:style-name="P5"/>
        <text:p text:style-name="P6"><text:span text:style-name="T2">POINT AND SAY</text:span></text:p>
        <text:p text:style-name="P7"/>
        <text:p text:style-name="P7"/>
        <text:p text:style-name="P9"><draw:frame draw:style-name="fr4" draw:name="image3.jpeg" text:anchor-type="char" svg:x="2.2161in" svg:y="0.122in" svg:width="5.2445in" svg:height="3.9252in" draw:z-index="7"><draw:image xlink:href="Pictures/10000000000004190000031123109C2B48C87A3D.jpg" xlink:type="simple" xlink:show="embed" xlink:actuate="onLoad" draw:mime-type="image/jpe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draw:frame draw:style-name="fr4" draw:name="image4.jpeg" text:anchor-type="char" svg:x="0in" svg:y="0.2508in" svg:width="8.3264in" svg:height="1.0665in" draw:z-index="6"><draw:image xlink:href="Pictures/100000000000066E000000DAB397DCB50D75C87C.jpg" xlink:type="simple" xlink:show="embed" xlink:actuate="onLoad" draw:mime-type="image/jpeg"/></draw:frame></text:p>
        <text:p text:style-name="P10"/>
      </text:section>
      <text:p text:style-name="P11"/>
      <text:p text:style-name="P2"><draw:rect text:anchor-type="char" draw:z-index="3" draw:style-name="gr5" draw:text-style-name="P18" svg:width="6.928in" svg:height="0.035in" svg:x="0.7681in" svg:y="0.2811in"><text:p/></draw:rect><text:span text:style-name="T3">1</text:span></text:p>
      <text:p text:style-name="P7"/>
      <text:p text:style-name="P6"><text:span text:style-name="T2">POINT AND SAY</text:span></text:p>
      <text:p text:style-name="Standard"><text:span text:style-name="T5"><text:s text:c="14"/></text:span><text:span text:style-name="T6"><text:s/></text:span><draw:frame draw:style-name="fr3" draw:name="Imagen 3" text:anchor-type="as-char" svg:width="0.8543in" svg:height="0.8543in" draw:z-index="0"><draw:image xlink:href="Pictures/10000001000002D0000002D09A36B3EB50FA9279.png" xlink:type="simple" xlink:show="embed" xlink:actuate="onLoad" draw:mime-type="image/png"/><svg:desc>Icono, Like, Ilustración</svg:desc></draw:frame><text:span text:style-name="T7"><text:s text:c="4"/>I LIKE… <text:s text:c="80"/></text:span><draw:frame draw:style-name="fr3" draw:name="Imagen 6" text:anchor-type="as-char" svg:width="0.6563in" svg:height="0.6563in" draw:z-index="0"><draw:image xlink:href="Pictures/10000001000002D0000002D010AECBE6F8D097E6.png" xlink:type="simple" xlink:show="embed" xlink:actuate="onLoad" draw:mime-type="image/png"/><svg:desc>Pulgar, Pulgares Abajo, Abajo, Malo, Fracaso, Facebook</svg:desc></draw:frame><text:span text:style-name="T7"><text:s text:c="4"/>I DON`T LIKE…</text:span></text:p>
      <text:p text:style-name="Standard"/>
      <text:p text:style-name="Standard"><text:span text:style-name="T5"><text:s text:c="14"/></text:span><draw:frame draw:style-name="fr3" draw:name="Imagen 10" text:anchor-type="as-char" svg:width="2.1193in" svg:height="1.4063in" draw:z-index="0"><draw:image xlink:href="Pictures/1000000000000280000001A9116B2900428CA83F.jpg" xlink:type="simple" xlink:show="embed" xlink:actuate="onLoad" draw:mime-type="image/jpeg"/><svg:desc>C:\Users\usuario\Downloads\outfit-g336357e3b_640.jpg</svg:desc></draw:frame><text:span text:style-name="T6"><text:s text:c="54"/></text:span><draw:frame draw:style-name="fr3" draw:name="Imagen 9" text:anchor-type="as-char" svg:width="2.4898in" svg:height="1.6638in" draw:z-index="0"><draw:image xlink:href="Pictures/1000000000000280000001AB60C6DFD713170746.jpg" xlink:type="simple" xlink:show="embed" xlink:actuate="onLoad" draw:mime-type="image/jpeg"/><svg:desc>C:\Users\usuario\Downloads\shorts-ge69b64bc1_640.jpg</svg:desc></draw:frame></text:p>
      <text:p text:style-name="P3"/>
      <text:p text:style-name="P3"/>
      <text:p text:style-name="P3"/>
      <text:p text:style-name="P3"/>
      <text:p text:style-name="Standard"><text:span text:style-name="T5"><text:s text:c="19"/></text:span><draw:frame draw:style-name="fr3" draw:name="Imagen 8" text:anchor-type="as-char" svg:width="2.5209in" svg:height="1.672in" draw:z-index="0"><draw:image xlink:href="Pictures/1000000000000280000001AA3A7C1A3F135C3B1E.jpg" xlink:type="simple" xlink:show="embed" xlink:actuate="onLoad" draw:mime-type="image/jpeg"/><svg:desc>C:\Users\usuario\Downloads\scarf-g3cb9dd891_640.jpg</svg:desc></draw:frame><text:span text:style-name="T6"><text:s text:c="47"/></text:span><draw:frame draw:style-name="fr3" draw:name="Image1" text:anchor-type="as-char" svg:width="2.1354in" svg:height="1.6043in" draw:z-index="0"><draw:image xlink:href="Pictures/1000000000000280000001E0F8DB14A7E5957779.jpg" xlink:type="simple" xlink:show="embed" xlink:actuate="onLoad" draw:mime-type="image/jpeg"/><svg:desc>C:\Users\usuario\Downloads\socks-ga349efed7_640.jpg</svg:desc></draw:frame></text:p>
      <text:p text:style-name="P3"/>
      <text:p text:style-name="P3"/>
      <text:p text:style-name="P3"/>
      <text:p text:style-name="P3"/>
      <text:p text:style-name="Standard"><text:span text:style-name="T5"><text:s text:c="16"/></text:span><text:span text:style-name="T6"><text:s text:c="21"/></text:span><draw:frame draw:style-name="fr3" draw:name="Imagen 4" text:anchor-type="as-char" svg:width="2.0311in" svg:height="1.802in" draw:z-index="0"><draw:image xlink:href="Pictures/10000000000001EA000002D069D9E7B07F17B8F9.jpg" xlink:type="simple" xlink:show="embed" xlink:actuate="onLoad" draw:mime-type="image/jpeg"/><svg:desc>Falda, A Rayas, Colores Del Arcoiris, Hermosa, Ropa</svg:desc></draw:frame><text:span text:style-name="T6"><text:s text:c="39"/></text:span><draw:frame draw:style-name="fr3" draw:name="Imagen 7" text:anchor-type="as-char" svg:width="2.1354in" svg:height="1.4165in" draw:z-index="0"><draw:image xlink:href="Pictures/1000000000000280000001AA69FF2E5906366DE7.jpg" xlink:type="simple" xlink:show="embed" xlink:actuate="onLoad" draw:mime-type="image/jpeg"/><svg:desc>C:\Users\usuario\Downloads\fashion-gffee1b498_640.jpg</svg:desc></draw:frame></text:p>
      <text:p text:style-name="P12"><text:bookmark text:name="_GoBack"/></text:p>
      <text:p text:style-name="P13"><draw:g text:anchor-type="as-char" draw:z-index="5" draw:style-name="gr1"><draw:rect draw:style-name="gr2" draw:text-style-name="P15" svg:width="6.8724in" svg:height="10.9059in" svg:x="0in" svg:y="0in"><text:p/></draw:rect><draw:frame draw:style-name="gr3" draw:text-style-name="P16" svg:width="3.9362in" svg:height="3.9378in" svg:x="1.4681in" svg:y="1.0819in"><draw:image xlink:href="Pictures/100000010000046E0000046EBF24F03F0062BC65.png" xlink:type="simple" xlink:show="embed" xlink:actuate="onLoad" draw:mime-type="image/png"><text:p/></draw:image></draw:frame><draw:frame draw:style-name="gr3" draw:text-style-name="P16" svg:width="1.7323in" svg:height="0.8476in" svg:x="3.4264in" svg:y="4.2445in"><draw:image xlink:href="Pictures/10000001000001FE000000FDA87EAB7A7D5D734C.png" xlink:type="simple" xlink:show="embed" xlink:actuate="onLoad" draw:mime-type="image/png"><text:p/></draw:image></draw:frame><draw:frame draw:style-name="gr3" draw:text-style-name="P16" svg:width="5.2724in" svg:height="0.6004in" svg:x="0.8in" svg:y="6.9055in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line-height="115%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fo:language="es" fo:country="ES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language="es" fo:country="ES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417in" fo:margin-right="0in" fo:margin-top="0.0008in" fo:margin-bottom="0in" style:contextual-spacing="false" fo:text-indent="0in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778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217in" fo:margin-bottom="0.4075in" fo:margin-left="0in" fo:margin-right="0in" style:writing-mode="lr-tb" style:layout-grid-color="#c0c0c0" style:layout-grid-lines="29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8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9in" fo:margin-left="0in" fo:margin-right="0in" fo:margin-bottom="0.3492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6.9319in" svg:y="0.2217in" svg:width="0.7193in" svg:height="0.3626in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0.7874in" svg:y="11.0898in" svg:width="0.8902in" svg:height="0.1665in" draw:z-index="1"><draw:image xlink:href="Pictures/100000010000010B00000032AD770E66EE2EDDE5.png" xlink:type="simple" xlink:show="embed" xlink:actuate="onLoad" draw:mime-type="image/png"/></draw:frame><draw:frame draw:style-name="Mfr2" text:anchor-type="char" svg:x="7.5311in" svg:y="11.0764in" svg:width="0.1898in" svg:height="0.222in" draw:z-index="2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mpare  the menus</dc:title>
    <dc:creator>usuario</dc:creator>
    <meta:editing-cycles>12</meta:editing-cycles>
    <meta:print-date>2021-09-21T18:08:00</meta:print-date>
    <meta:creation-date>2021-09-21T18:08:00</meta:creation-date>
    <dc:date>2022-04-05T15:55:00</dc:date>
    <meta:editing-duration>PT47M</meta:editing-duration>
    <meta:generator>LibreOffice/7.2.5.2$Linux_X86_64 LibreOffice_project/499f9727c189e6ef3471021d6132d4c694f357e5</meta:generator>
    <meta:document-statistic meta:table-count="0" meta:image-count="12" meta:object-count="0" meta:page-count="3" meta:paragraph-count="10" meta:word-count="13" meta:character-count="362" meta:non-whitespace-character-count="41"/>
    <meta:user-defined meta:name="AppVersion">12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