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8678000002D8A000002FA713F1ABC47F45807.emf" manifest:media-type="image/x-emf"/>
  <manifest:file-entry manifest:full-path="Pictures/100000000000005E0000005E2C218CE56DC3361B.png" manifest:media-type="image/png"/>
  <manifest:file-entry manifest:full-path="Pictures/1000000100000340000000539CEC416C8E8B8C45.png" manifest:media-type="image/png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Pictures/10000001000001B90000001D031DF12C49FBDFD9.png" manifest:media-type="image/png"/>
  <manifest:file-entry manifest:full-path="Pictures/100000000000033F000000534DA3A8FF7C6C2A7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>
      <style:paragraph-properties fo:text-align="justify" style:justify-single-word="false"/>
      <style:text-properties fo:color="#000000" loext:opacity="100%" style:font-name="Atkinson Hyperlegible" fo:font-size="20pt" fo:text-shadow="1pt 1pt" fo:font-weight="bold" officeooo:rsid="00125727" officeooo:paragraph-rsid="00125727" style:font-name-asian="Times New Roman" style:font-size-asian="20pt" style:rfc-language-tag-asian="es-ES-u-co-trad" style:language-asian="es" style:country-asian="ES" style:font-weight-asian="bold" style:font-name-complex="Times New Roman" style:font-size-complex="20pt"/>
    </style:style>
    <style:style style:name="P3" style:family="paragraph" style:parent-style-name="Normal">
      <style:text-properties officeooo:rsid="00125727" officeooo:paragraph-rsid="00125727"/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>
      <loext:graphic-properties draw:fill-color="#ffff00"/>
      <style:paragraph-properties fo:text-align="center"/>
      <style:text-properties fo:font-size="12pt"/>
    </style:style>
    <style:style style:name="P6" style:family="paragraph">
      <loext:graphic-properties draw:fill="bitmap" draw:fill-image-name="Orange"/>
      <style:text-properties fo:font-size="12pt"/>
    </style:style>
    <style:style style:name="P7" style:family="paragraph">
      <loext:graphic-properties draw:fill-color="#ff99ff"/>
    </style:style>
    <style:style style:name="P8" style:family="paragraph">
      <loext:graphic-properties draw:fill="solid" draw:fill-color="#99ff66"/>
    </style:style>
    <style:style style:name="P9" style:family="paragraph">
      <loext:graphic-properties draw:fill-color="#dddddd"/>
    </style:style>
    <style:style style:name="P10" style:family="paragraph">
      <loext:graphic-properties draw:fill="solid" draw:fill-color="#00cccc"/>
    </style:style>
    <style:style style:name="P11" style:family="paragraph">
      <loext:graphic-properties draw:fill="solid" draw:fill-color="#f8e6b0"/>
      <style:paragraph-properties fo:text-align="center"/>
      <style:text-properties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vertical-align="middle" draw:auto-grow-height="false" fo:min-height="0.508cm" fo:min-width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9900" draw:fill="bitmap" draw:fill-image-name="Orange" draw:textarea-horizontal-align="justify" draw:textarea-vertical-align="middle" draw:auto-grow-height="false" fo:min-height="0.762cm" fo:min-width="1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824cm" fo:min-width="0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ff9999" draw:marker-start-width="0.45cm" draw:marker-end-width="0.45cm" draw:fill-color="#ff99ff" draw:textarea-horizontal-align="justify" draw:textarea-vertical-align="middle" draw:auto-grow-height="false" fo:min-height="4.276cm" fo:min-width="6.181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Ultrafine_20_Dashed" svg:stroke-width="0.101cm" svg:stroke-color="#cc00cc" draw:marker-start-width="0.45cm" draw:marker-end-width="0.45cm" draw:fill="solid" draw:fill-color="#99ff66" draw:textarea-horizontal-align="justify" draw:textarea-vertical-align="middle" draw:auto-grow-height="false" fo:min-height="3.854cm" fo:min-width="9.04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draw:marker-start-width="0.45cm" draw:marker-end-width="0.45cm" draw:fill-color="#dddddd" draw:textarea-horizontal-align="justify" draw:textarea-vertical-align="middle" draw:auto-grow-height="false" fo:min-height="4.33cm" fo:min-width="7.948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99cm" svg:stroke-color="#3399ff" draw:marker-start-width="0.598cm" draw:marker-end-width="0.598cm" draw:fill="solid" draw:fill-color="#00cccc" draw:textarea-horizontal-align="justify" draw:textarea-vertical-align="middle" draw:auto-grow-height="false" fo:min-height="3.607cm" fo:min-width="9.555cm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99cm" svg:stroke-color="#996600" draw:marker-start-width="0.598cm" draw:marker-end-width="0.598cm" draw:fill="solid" draw:fill-color="#f8e6b0" draw:textarea-horizontal-align="justify" draw:textarea-vertical-align="middle" draw:auto-grow-height="false" fo:min-height="11.137cm" fo:min-width="25.197cm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uadro de texto 7" text:anchor-type="paragraph" svg:x="-1.159cm" svg:y="14.004cm" svg:width="26.952cm" style:rel-width="scale" svg:height="1.341cm" style:rel-height="scale" draw:z-index="6"><draw:text-box><text:p text:style-name="P3">El titular</text:p></draw:text-box></draw:frame><draw:frame draw:style-name="fr3" draw:name="Imagen 1" text:anchor-type="paragraph" svg:x="-1.97cm" svg:y="-2.33cm" svg:width="29.266cm" style:rel-width="scale" svg:height="2.882cm" style:rel-height="scale" draw:z-index="0"><draw:image xlink:href="Pictures/1000000100000340000000539CEC416C8E8B8C45.png" xlink:type="simple" xlink:show="embed" xlink:actuate="onLoad" draw:mime-type="image/png"/></draw:frame><draw:frame draw:style-name="fr1" draw:name="Cuadro de texto 6" text:anchor-type="paragraph" svg:x="4.062cm" svg:y="-1.625cm" svg:width="15.663cm" style:rel-width="scale" svg:height="1.411cm" style:rel-height="scale" draw:z-index="5"><draw:text-box><text:p text:style-name="P2">Sintetiza en titulares</text:p><text:p text:style-name="P1"/><text:p text:style-name="Normal"/></draw:text-box></draw:frame><draw:frame draw:style-name="fr3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draw:frame draw:style-name="fr3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draw:frame draw:style-name="fr3" draw:name="Imagen 2" text:anchor-type="paragraph" svg:x="-2.217cm" svg:y="13.51cm" svg:width="29.281cm" style:rel-width="scale" svg:height="2.468cm" style:rel-height="scale" draw:z-index="1"><draw:image xlink:href="Pictures/100000000000033F000000534DA3A8FF7C6C2A79.jpg" xlink:type="simple" xlink:show="embed" xlink:actuate="onLoad" draw:mime-type="image/jpeg"/></draw:frame><draw:custom-shape text:anchor-type="paragraph" draw:z-index="7" draw:name="Forma1" draw:style-name="gr7" draw:text-style-name="P10" svg:width="9.718cm" svg:height="3.77cm" draw:transform="rotate (-0.125663706143592) translate (-0.557388888888889cm 1.25236111111111cm)"><text:p/><draw:enhanced-geometry svg:viewBox="0 0 21600 21600" draw:type="rectangle" draw:enhanced-path="M 0 0 L 21600 0 21600 21600 0 21600 0 0 Z N"/></draw:custom-shape><draw:custom-shape text:anchor-type="paragraph" draw:z-index="8" draw:name="Forma3" draw:style-name="gr6" draw:text-style-name="P9" svg:width="8.011cm" svg:height="5.467cm" draw:transform="rotate (-0.167028009415857) translate (12.4160138888889cm 1.53634722222222cm)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paragraph" draw:z-index="9" draw:name="Forma4" draw:style-name="gr5" draw:text-style-name="P8" svg:width="9.102cm" svg:height="4.89cm" draw:transform="rotate (0.261450321948751) translate (15.7391805555556cm 8.89705555555556cm)"><text:p/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custom-shape text:anchor-type="paragraph" draw:z-index="10" draw:name="Forma2" draw:style-name="gr4" draw:text-style-name="P7" svg:width="7.691cm" svg:height="5.786cm" draw:transform="rotate (0.160395758258279) translate (4.13631944444444cm 7.79815277777778cm)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custom-shape text:anchor-type="paragraph" draw:z-index="11" draw:name="Forma5" draw:style-name="gr3" svg:width="1.077cm" svg:height="1.167cm" svg:x="4.258cm" svg:y="1.25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2" draw:name="Forma6" draw:style-name="gr2" draw:text-style-name="P6" svg:width="1.9cm" svg:height="1.274cm" svg:x="19.953cm" svg:y="6.904cm"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custom-shape text:anchor-type="paragraph" draw:z-index="13" draw:name="Forma7" draw:style-name="gr1" draw:text-style-name="P5" svg:width="1.892cm" svg:height="1.521cm" svg:x="11.772cm" svg:y="0.82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name="Forma8" draw:style-name="gr8" draw:text-style-name="P11" svg:width="25.198cm" svg:height="11.138cm" svg:x="0.169cm" svg:y="1.63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draw:fill-image draw:name="Orange" xlink:href="Pictures/100000000000005E0000005E2C218CE56DC3361B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Microsoft Office User</meta:initial-creator>
    <meta:creation-date>2021-05-18T09:26:00Z</meta:creation-date>
    <dc:date>2021-11-28T02:45:37.209000000</dc:date>
    <meta:editing-cycles>3</meta:editing-cycles>
    <meta:editing-duration>PT7M24S</meta:editing-duration>
    <meta:document-statistic meta:table-count="0" meta:image-count="4" meta:object-count="0" meta:page-count="1" meta:paragraph-count="2" meta:word-count="5" meta:character-count="32" meta:non-whitespace-character-count="29"/>
    <meta:template xlink:type="simple" xlink:actuate="onRequest" xlink:title="" xlink:href="../../documentos/plantillas/plantilla_infografia.odt/Normal.dotm"/>
  </office:meta>
</office:document-meta>
</file>