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20000001DD699B4055D582E4B.png" manifest:media-type="image/png"/>
  <manifest:file-entry manifest:full-path="Pictures/10000001000000520000001D8917F301FDF7E2C7.png" manifest:media-type="image/png"/>
  <manifest:file-entry manifest:full-path="Pictures/10004D300000086F000002FA55ECA1192C2182AD.emf" manifest:media-type="image/x-emf"/>
  <manifest:file-entry manifest:full-path="Pictures/100000010000034000000053C11626C17E2EBB9E.png" manifest:media-type="image/png"/>
  <manifest:file-entry manifest:full-path="Pictures/1008678000002D8A000002FA713F1ABC47F45807.emf" manifest:media-type="image/x-emf"/>
  <manifest:file-entry manifest:full-path="Pictures/10000001000001B90000001D031DF12C49FBDFD9.png" manifest:media-type="image/png"/>
  <manifest:file-entry manifest:full-path="Pictures/1000000000000338000000518E8B33F81E5824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fo:color="#000000" loext:opacity="100%" style:font-name="Atkinson Hyperlegible" fo:text-shadow="1pt 1pt" officeooo:paragraph-rsid="001a123f"/>
    </style:style>
    <style:style style:name="P2" style:family="paragraph" style:parent-style-name="Normal">
      <style:paragraph-properties fo:text-align="justify" style:justify-single-word="false"/>
      <style:text-properties fo:color="#000000" loext:opacity="100%" style:font-name="Atkinson Hyperlegible" fo:text-shadow="1pt 1pt" officeooo:paragraph-rsid="001abf33"/>
    </style:style>
    <style:style style:name="P3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4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7.754cm"/>
        </style:tab-stops>
      </style:paragraph-properties>
      <style:text-properties officeooo:paragraph-rsid="0004be04"/>
    </style:style>
    <style:style style:name="P6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</style:style>
    <style:style style:name="P7" style:family="paragraph" style:parent-style-name="Standard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8" style:family="paragraph" style:parent-style-name="Texto_20_independiente">
      <style:paragraph-properties fo:margin-left="7.823cm" fo:margin-right="0cm" fo:text-indent="0cm" style:auto-text-indent="false">
        <style:tab-stops>
          <style:tab-stop style:position="17.754cm"/>
        </style:tab-stops>
      </style:paragraph-properties>
      <style:text-properties officeooo:paragraph-rsid="00120d27"/>
    </style:style>
    <style:style style:name="P9" style:family="paragraph" style:parent-style-name="Standard">
      <style:text-properties officeooo:paragraph-rsid="0004be04"/>
    </style:style>
    <style:style style:name="P10" style:family="paragraph" style:parent-style-name="Standard">
      <style:paragraph-properties fo:margin-left="7.823cm" fo:margin-right="0cm" fo:text-indent="0cm" style:auto-text-indent="false">
        <style:tab-stops>
          <style:tab-stop style:position="1.905cm"/>
          <style:tab-stop style:position="17.754cm"/>
        </style:tab-stops>
      </style:paragraph-properties>
      <style:text-properties officeooo:paragraph-rsid="00120d27"/>
    </style:style>
    <style:style style:name="P11" style:family="paragraph" style:parent-style-name="Texto_20_independiente">
      <style:text-properties officeooo:paragraph-rsid="00120d27"/>
    </style:style>
    <style:style style:name="P12" style:family="paragraph" style:parent-style-name="Texto_20_independiente" style:master-page-name="MP0">
      <style:paragraph-properties style:page-number="auto"/>
      <style:text-properties officeooo:paragraph-rsid="0004be04"/>
    </style:style>
    <style:style style:name="P13" style:family="paragraph">
      <style:paragraph-properties style:writing-mode="lr-tb"/>
    </style:style>
    <style:style style:name="P14" style:family="paragraph">
      <loext:graphic-properties draw:fill-color="#e6e905"/>
      <style:paragraph-properties style:writing-mode="lr-tb"/>
    </style:style>
    <style:style style:name="P15" style:family="paragraph"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-color="#ffffd7"/>
      <style:paragraph-properties style:writing-mode="lr-tb"/>
      <style:text-properties fo:font-weight="bold" style:font-weight-asian="bold" style:font-weight-complex="bold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loext:graphic-properties draw:fill-color="#ffd428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0" style:family="paragraph">
      <style:text-properties fo:font-size="11pt"/>
    </style:style>
    <style:style style:name="P21" style:family="paragraph">
      <style:paragraph-properties fo:text-align="center"/>
    </style:style>
    <style:style style:name="P22" style:family="paragraph">
      <loext:graphic-properties draw:fill-color="#ffb66c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3" style:family="paragraph">
      <loext:graphic-properties draw:fill-color="#ec9ba4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4" style:family="paragraph">
      <loext:graphic-properties draw:fill-color="#ffdbb6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5" style:family="paragraph">
      <loext:graphic-properties draw:fill-color="#ffffa6"/>
      <style:paragraph-properties fo:text-align="center" style:writing-mode="lr-tb"/>
      <style:text-properties fo:font-size="13pt" fo:font-weight="bold" style:font-size-asian="13pt" style:font-weight-asian="bold" style:font-size-complex="13pt" style:font-weight-complex="bold"/>
    </style:style>
    <style:style style:name="P26" style:family="paragraph">
      <loext:graphic-properties draw:fill-color="#ffe994"/>
      <style:paragraph-properties style:writing-mode="lr-tb"/>
      <style:text-properties fo:font-weight="bold" style:font-weight-asian="bold" style:font-weight-complex="bold"/>
    </style:style>
    <style:style style:name="P27" style:family="paragraph">
      <style:paragraph-properties style:writing-mode="lr-tb"/>
      <style:text-properties fo:font-size="12pt"/>
    </style:style>
    <style:style style:name="P28" style:family="paragraph">
      <loext:graphic-properties draw:fill-color="#e6e905"/>
      <style:paragraph-properties style:writing-mode="lr-tb"/>
      <style:text-properties fo:font-size="12pt"/>
    </style:style>
    <style:style style:name="P29" style:family="paragraph">
      <style:paragraph-properties style:writing-mode="lr-tb"/>
      <style:text-properties fo:font-size="12pt" fo:font-weight="bold" style:font-weight-asian="bold" style:font-weight-complex="bold"/>
    </style:style>
    <style:style style:name="P30" style:family="paragraph">
      <loext:graphic-properties draw:fill-color="#e6e905"/>
      <style:paragraph-properties style:writing-mode="lr-tb"/>
      <style:text-properties fo:font-size="12pt" fo:font-weight="bold" style:font-weight-asian="bold" style:font-weight-complex="bold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loext:graphic-properties draw:fill="solid" draw:fill-color="#ffffff" draw:opacity="100%"/>
      <style:paragraph-properties style:writing-mode="lr-tb"/>
    </style:style>
    <style:style style:name="P33" style:family="paragraph">
      <style:paragraph-properties fo:margin-left="0.259cm" fo:margin-right="0cm" fo:margin-top="0.115cm" fo:margin-bottom="0cm" fo:text-indent="0cm">
        <style:tab-stops/>
      </style:paragraph-properties>
    </style:style>
    <style:style style:name="P34" style:family="paragraph">
      <loext:graphic-properties draw:fill="none"/>
      <style:paragraph-properties style:writing-mode="lr-tb"/>
      <style:text-properties fo:font-size="11pt"/>
    </style:style>
    <style:style style:name="P35" style:family="paragraph">
      <style:paragraph-properties fo:margin-left="0.258cm" fo:margin-right="0cm" fo:margin-top="0.138cm" fo:margin-bottom="0cm" fo:text-align="center" fo:text-indent="0cm">
        <style:tab-stops/>
      </style:paragraph-properties>
    </style:style>
    <style:style style:name="P36" style:family="paragraph">
      <loext:graphic-properties draw:fill="solid" draw:fill-color="#ffffff" draw:opacity="100%"/>
      <style:paragraph-properties fo:margin-left="0.258cm" fo:margin-right="0cm" fo:margin-top="0.138cm" fo:margin-bottom="0cm" fo:text-align="center" fo:text-indent="0cm" style:writing-mode="lr-tb">
        <style:tab-stops/>
      </style:paragraph-properties>
      <style:text-properties fo:font-size="11pt"/>
    </style:style>
    <style:style style:name="T1" style:family="text">
      <style:text-properties fo:font-size="14pt" fo:font-weight="bold" officeooo:rsid="001abf33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2" style:family="text">
      <style:text-properties fo:font-size="14pt" fo:language="pt" fo:country="PT" fo:font-weight="bold" officeooo:rsid="0013a8f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font-size="13pt" fo:font-weight="bold" officeooo:rsid="001a123f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4" style:family="text">
      <style:text-properties fo:font-size="13pt" fo:font-weight="bold" officeooo:rsid="00057edf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5" style:family="text">
      <style:text-properties fo:font-size="13pt" fo:language="pt" fo:country="PT" fo:font-weight="bold" officeooo:rsid="00120d27" style:font-name-asian="Times New Roman" style:font-size-asian="13pt" style:rfc-language-tag-asian="es-ES-u-co-trad" style:language-asian="es" style:country-asian="ES" style:font-weight-asian="bold" style:font-name-complex="Times New Roman" style:font-size-complex="13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Segoe UI Black" fo:font-size="14pt" fo:text-shadow="1pt 1pt" style:font-size-asian="14pt"/>
    </style:style>
    <style:style style:name="T12" style:family="text">
      <style:text-properties style:font-name="Segoe UI Black" fo:font-size="14pt" fo:letter-spacing="-0.005cm" style:font-size-asian="14pt"/>
    </style:style>
    <style:style style:name="T13" style:family="text">
      <style:text-properties style:font-name="Calibri"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173cm" fo:min-width="0.9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e6e905" draw:textarea-horizontal-align="justify" draw:textarea-vertical-align="middle" draw:auto-grow-height="false" fo:min-height="0.88cm" fo:min-width="12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d7" draw:textarea-horizontal-align="justify" draw:textarea-vertical-align="middle" draw:auto-grow-height="false" fo:min-height="1.228cm" fo:min-width="3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e6e905" draw:textarea-horizontal-align="justify" draw:textarea-vertical-align="middle" draw:auto-grow-height="false" fo:min-height="0.88cm" fo:min-width="13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067cm" fo:min-width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none" draw:textarea-vertical-align="middle" draw:auto-grow-height="false" fo:min-height="10.511cm" fo:min-width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vertical-align="middle" draw:auto-grow-height="false" fo:min-height="6.17cm" fo:min-width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12cm" fo:min-width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e6e905" draw:textarea-horizontal-align="justify" draw:textarea-vertical-align="middle" draw:auto-grow-height="false" fo:min-height="0.921cm" fo:min-width="13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e6e905" draw:textarea-horizontal-align="justify" draw:textarea-vertical-align="middle" draw:auto-grow-height="false" fo:min-height="0.875cm" fo:min-width="13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e6e905" draw:textarea-horizontal-align="justify" draw:textarea-vertical-align="middle" draw:auto-grow-height="false" fo:min-height="1.173cm" fo:min-width="13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ffd7" draw:textarea-horizontal-align="justify" draw:textarea-vertical-align="middle" draw:auto-grow-height="false" fo:min-height="2.316cm" fo:min-width="3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ffffd7" draw:textarea-horizontal-align="justify" draw:textarea-vertical-align="middle" draw:auto-grow-height="false" fo:min-height="1.228cm" fo:min-width="2.8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ffd428" draw:textarea-horizontal-align="justify" draw:textarea-vertical-align="middle" draw:auto-grow-height="false" fo:min-height="1.628cm" fo:min-width="4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textarea-horizontal-align="justify" draw:textarea-vertical-align="middle" draw:auto-grow-height="false" fo:min-height="1.067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horizontal-align="justify" draw:textarea-vertical-align="middle" draw:auto-grow-height="false" fo:min-height="1.094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textarea-horizontal-align="justify" draw:textarea-vertical-align="middle" draw:auto-grow-height="false" fo:min-height="0.58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="none" draw:textarea-vertical-align="middle" draw:auto-grow-height="false" fo:min-height="15.242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ffb66c" draw:textarea-horizontal-align="justify" draw:textarea-vertical-align="middle" draw:auto-grow-height="false" fo:min-height="1.171cm" fo:min-width="4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ec9ba4" draw:textarea-horizontal-align="justify" draw:textarea-vertical-align="middle" draw:auto-grow-height="false" fo:min-height="1.171cm" fo:min-width="4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-color="#ffdbb6" draw:textarea-horizontal-align="justify" draw:textarea-vertical-align="middle" draw:auto-grow-height="false" fo:min-height="1.171cm" fo:min-width="4.4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fill-color="#ffffa6" draw:textarea-horizontal-align="justify" draw:textarea-vertical-align="middle" draw:auto-grow-height="false" fo:min-height="1.145cm" fo:min-width="4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ffffa6" draw:textarea-horizontal-align="justify" draw:textarea-vertical-align="middle" draw:auto-grow-height="false" fo:min-height="1.145cm" fo:min-width="4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ffffa6" draw:textarea-horizontal-align="justify" draw:textarea-vertical-align="middle" draw:auto-grow-height="false" fo:min-height="1.266cm" fo:min-width="4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textarea-horizontal-align="justify" draw:textarea-vertical-align="middle" draw:auto-grow-height="false" fo:min-height="1.383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fill="none" draw:textarea-vertical-align="middle" draw:auto-grow-height="false" fo:min-height="2.034cm" fo:min-width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fill="none" draw:textarea-vertical-align="middle" draw:auto-grow-height="false" fo:min-height="5.244cm" fo:min-width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fill-color="#ffe994" draw:textarea-horizontal-align="justify" draw:textarea-vertical-align="middle" draw:auto-grow-height="false" fo:min-height="1.228cm" fo:min-width="2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fill-color="#ffffd7" draw:textarea-horizontal-align="justify" draw:textarea-vertical-align="middle" draw:auto-grow-height="false" fo:min-height="1.228cm" fo:min-width="2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-color="#ffffd7" draw:textarea-horizontal-align="justify" draw:textarea-vertical-align="middle" draw:auto-grow-height="false" fo:min-height="2.316cm" fo:min-width="4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textarea-horizontal-align="justify" draw:textarea-vertical-align="middle" draw:auto-grow-height="false" fo:min-height="0.12cm" fo:min-width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fill="none" draw:textarea-vertical-align="middle" draw:auto-grow-height="false" fo:min-height="6.121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fill-color="#e6e905" draw:textarea-horizontal-align="justify" draw:textarea-vertical-align="middle" draw:auto-grow-height="false" fo:min-height="1.101cm" fo:min-width="12.8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fill-color="#e6e905" draw:textarea-horizontal-align="justify" draw:textarea-vertical-align="middle" draw:auto-grow-height="false" fo:min-height="0.679cm" fo:min-width="7.8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fill-color="#e6e905" draw:textarea-horizontal-align="justify" draw:textarea-vertical-align="middle" draw:auto-grow-height="false" fo:min-height="0.681cm" fo:min-width="7.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draw:fill-color="#e6e905" draw:textarea-horizontal-align="justify" draw:textarea-vertical-align="middle" draw:auto-grow-height="false" fo:min-height="1.124cm" fo:min-width="12.7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draw:fill-color="#e6e905" draw:textarea-horizontal-align="justify" draw:textarea-vertical-align="middle" draw:auto-grow-height="false" fo:min-height="1.173cm" fo:min-width="12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none" draw:fill="none" fo:clip="rect(0cm, 0cm, 0cm, 0cm)" style:mirror="none" style:run-through="background"/>
    </style:style>
    <style:style style:name="gr41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</style:style>
    <style:style style:name="gr42" style:family="graphic">
      <style:graphic-properties draw:stroke="none" draw:fill="solid" draw:fill-color="#ffffff" draw:opacity="100%" draw:textarea-vertical-align="top" draw:auto-grow-height="false" draw:auto-grow-width="false" fo:min-height="15.663cm" fo:min-width="1.411cm" fo:padding-top="0cm" fo:padding-bottom="0cm" fo:padding-left="0cm" fo:padding-right="0cm" fo:wrap-option="wrap" style:run-through="background"/>
      <style:paragraph-properties style:writing-mode="lr-tb"/>
    </style:style>
    <style:style style:name="gr43" style:family="graphic">
      <style:graphic-properties draw:stroke="none" draw:fill="solid" draw:fill-color="#ffffff" draw:opacity="100%" draw:textarea-vertical-align="top" draw:auto-grow-height="false" draw:auto-grow-width="false" fo:min-height="26.952cm" fo:min-width="1.34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6" text:anchor-type="page" text:anchor-page-number="3" svg:x="24.209cm" svg:y="19.524cm" svg:width="2.17cm" svg:height="0.767cm" draw:z-index="74">
        <draw:image xlink:href="Pictures/10000001000000520000001DD699B4055D582E4B.png" xlink:type="simple" xlink:show="embed" xlink:actuate="onLoad" draw:mime-type="image/png"/>
      </draw:frame>
      <draw:frame draw:style-name="fr2" draw:name="Imagen1" text:anchor-type="page" text:anchor-page-number="2" svg:x="24.209cm" svg:y="18.759cm" svg:width="2.17cm" svg:height="0.767cm" draw:z-index="73">
        <draw:image xlink:href="Pictures/10000001000000520000001DD699B4055D582E4B.png" xlink:type="simple" xlink:show="embed" xlink:actuate="onLoad" draw:mime-type="image/png"/>
      </draw:frame>
      <text:p text:style-name="P12"/>
      <text:p text:style-name="P11"><draw:g text:anchor-type="paragraph" draw:z-index="6" draw:name="Group 56" draw:style-name="gr39"><draw:frame draw:name="Picture 4" draw:style-name="gr40" draw:text-style-name="P31" svg:width="28.038cm" svg:height="2.881cm" svg:x="0.235cm" svg:y="0.078cm"><draw:image xlink:href="Pictures/100000010000034000000053C11626C17E2EBB9E.png" xlink:type="simple" xlink:show="embed" xlink:actuate="onLoad" draw:mime-type="image/png"><text:p/></draw:image></draw:frame><draw:frame draw:name="Text Box 5" draw:style-name="gr41" draw:text-style-name="P32" svg:width="15.006cm" svg:height="1.412cm" svg:x="6.102cm" svg:y="0.784cm"><draw:text-box><text:p/></draw:text-box></draw:frame></draw:g></text:p>
      <text:p text:style-name="P8"><draw:frame draw:style-name="fr1" draw:name="Cuadro de texto 6" text:anchor-type="paragraph" svg:x="6.059cm" svg:y="0.139cm" svg:width="15.663cm" style:rel-width="scale" svg:height="1.411cm" style:rel-height="scale" draw:z-index="18"><draw:text-box><text:p text:style-name="P1"><text:span text:style-name="T3">M</text:span><text:span text:style-name="T4">APA CONCEPTUAL. </text:span><text:span text:style-name="T5">EL TEXTO Y SUS PROPIEDADES</text:span></text:p><text:p text:style-name="Normal"/></draw:text-box></draw:frame></text:p>
      <text:p text:style-name="P6"/>
      <text:p text:style-name="P6"/>
      <text:p text:style-name="P6"/>
      <text:p text:style-name="P4"><draw:frame draw:style-name="fr3" draw:name="Imagen 5" text:anchor-type="paragraph" svg:x="24.206cm" svg:y="16.473cm" svg:width="2.187cm" style:rel-width="scale" svg:height="0.811cm" style:rel-height="scale" draw:z-index="0"><draw:image xlink:href="Pictures/10004D300000086F000002FA55ECA1192C2182AD.emf" xlink:type="simple" xlink:show="embed" xlink:actuate="onLoad" draw:mime-type="image/x-emf"/><draw:image xlink:href="Pictures/10000001000000520000001D8917F301FDF7E2C7.png" xlink:type="simple" xlink:show="embed" xlink:actuate="onLoad" draw:mime-type="image/png"/></draw:frame><draw:frame draw:style-name="fr3" draw:name="Imagen 4" text:anchor-type="paragraph" svg:x="6.426cm" svg:y="16.475cm" svg:width="11.677cm" style:rel-width="scale" svg:height="0.811cm" style:rel-height="scale" draw:z-index="1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9"/>
      <text:p text:style-name="P9"><draw:custom-shape text:anchor-type="paragraph" draw:z-index="20" draw:name="Forma1_ 1" draw:style-name="gr30" draw:text-style-name="P16" svg:width="2.752cm" svg:height="1.359cm" svg:x="7.646cm" svg:y="0.416cm"><text:p text:style-name="P15"><text:span text:style-name="T6"><text:s/></text:span><text:span text:style-name="T6">Definició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1_ 2" draw:style-name="gr11" draw:text-style-name="P14" svg:width="13.405cm" svg:height="1.297cm" svg:x="12.446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/text:p>
      <text:p text:style-name="P9"><draw:custom-shape text:anchor-type="paragraph" draw:z-index="17" draw:name="Forma 6" draw:style-name="gr32" svg:width="1.773cm" svg:height="0.239cm" svg:x="10.398cm" svg:y="0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 text:c="86"/></text:p>
      <text:p text:style-name="P9"><draw:custom-shape text:anchor-type="paragraph" draw:z-index="16" draw:name="Forma 2" draw:style-name="gr33" draw:text-style-name="P17" svg:width="1.17cm" svg:height="6.457cm" svg:x="6.13cm" svg:y="0.005cm"><text:p/><draw:enhanced-geometry svg:viewBox="0 0 21600 21600" draw:glue-points="21600 0 0 10800 21600 21600" draw:text-areas="13800 ?f9 21600 ?f10" draw:type="left-brace" draw:modifiers="1800 16284.075389237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/text:p>
      <text:p text:style-name="P9"><draw:custom-shape text:anchor-type="paragraph" draw:z-index="11" draw:name="Forma1_8" draw:style-name="gr38" draw:text-style-name="P14" svg:width="12.928cm" svg:height="1.301cm" svg:x="13.081cm" svg:y="0.146cm"><text:p text:style-name="P13">La <text:span text:style-name="T10">adecuación</text:span> es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<text:tab/><text:tab/></text:p>
      <text:p text:style-name="P9"><draw:custom-shape text:anchor-type="paragraph" draw:z-index="23" draw:name="Forma 3" draw:style-name="gr28" draw:text-style-name="P17" svg:width="0.406cm" svg:height="5.531cm" svg:x="12.541cm" svg:y="0.148cm"><text:p/><draw:enhanced-geometry svg:viewBox="0 0 21600 21600" draw:glue-points="21600 0 0 10800 21600 21600" draw:text-areas="13800 ?f9 21600 ?f10" draw:type="left-brace" draw:modifiers="1800 12094.897959183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text:tab/><text:tab/><text:tab/><text:tab/><text:tab/><text:tab/><text:tab/></text:p>
      <text:p text:style-name="P9"><text:tab/><text:tab/><text:tab/><text:tab/><text:tab/><text:tab/><text:tab/><text:tab/><text:tab/><text:tab/><text:tab/><text:tab/><text:tab/></text:p>
      <text:p text:style-name="P9"/>
      <text:p text:style-name="P9"><draw:custom-shape text:anchor-type="paragraph" draw:z-index="10" draw:name="Forma 1" draw:style-name="gr14" draw:text-style-name="P19" svg:width="4.848cm" svg:height="1.802cm" svg:x="1.071cm" svg:y="0.03cm"><text:p text:style-name="P18"><text:span text:style-name="T7">EL TEX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12" draw:name="Forma1_7" draw:style-name="gr37" draw:text-style-name="P14" svg:width="12.849cm" svg:height="1.244cm" svg:x="13.187cm" svg:y="0.526cm"><text:p text:style-name="P13">La <text:span text:style-name="T10">coherencia</text:span> e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1_2" draw:style-name="gr31" draw:text-style-name="P16" svg:width="4.848cm" svg:height="2.567cm" svg:x="7.537cm" svg:y="0.127cm"><text:p text:style-name="P15"><text:span text:style-name="T6"><text:s/></text:span><text:span text:style-name="T6">Propiedad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tab/><text:tab/><text:tab/><text:tab/><text:tab/><text:tab/><text:tab/><text:tab/><text:tab/><text:tab/><text:tab/><text:tab/> <text:s text:c="4"/></text:p>
      <text:p text:style-name="P3"><draw:custom-shape text:anchor-type="paragraph" draw:z-index="15" draw:name="Forma1_12" draw:style-name="gr34" draw:text-style-name="P28" svg:width="12.957cm" svg:height="1.218cm" svg:x="13.185cm" svg:y="0.402cm"><text:p text:style-name="P27"><text:span text:style-name="T8">La </text:span><text:span text:style-name="T9">cohesión</text:span><text:span text:style-name="T8"> 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custom-shape text:anchor-type="paragraph" draw:z-index="25" draw:name="Forma 7" draw:style-name="gr26" svg:width="0.345cm" svg:height="1.579cm" svg:x="15.716cm" svg:y="0.1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><draw:custom-shape text:anchor-type="paragraph" draw:z-index="13" draw:name="Forma1_10" draw:style-name="gr36" draw:text-style-name="P30" svg:width="7.991cm" svg:height="0.752cm" svg:x="18.124cm" svg:y="0.069cm"><text:p text:style-name="P29"><text:span text:style-name="T9">Léxica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a 4" draw:style-name="gr27" draw:text-style-name="P17" svg:width="0.406cm" svg:height="2.144cm" svg:x="17.542cm" svg:y="0.252cm"><text:p/><draw:enhanced-geometry svg:viewBox="0 0 21600 21600" draw:glue-points="21600 0 0 10800 21600 21600" draw:text-areas="13800 ?f9 21600 ?f10" draw:type="left-brace" draw:modifiers="1800 12094.897959183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"><draw:custom-shape text:anchor-type="paragraph" draw:z-index="22" draw:name="Forma1_ 3" draw:style-name="gr29" draw:text-style-name="P26" svg:width="2.752cm" svg:height="1.359cm" svg:x="14.605cm" svg:y="0.351cm"><text:p text:style-name="P15"><text:span text:style-name="T6"><text:s/></text:span><text:span text:style-name="T6">Tip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14" draw:name="Forma1_11" draw:style-name="gr35" draw:text-style-name="P30" svg:width="7.938cm" svg:height="0.75cm" svg:x="18.177cm" svg:y="0.439cm"><text:p text:style-name="P29"><text:span text:style-name="T9">Gramatical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g text:anchor-type="paragraph" draw:z-index="2" draw:name="Group 1" draw:style-name="gr39"><draw:frame draw:name="Picture 2" draw:style-name="gr40" draw:text-style-name="P31" svg:width="28.214cm" svg:height="1.564cm" svg:x="0.377cm" svg:y="0.265cm"><draw:image xlink:href="Pictures/1000000000000338000000518E8B33F81E5824EB.png" xlink:type="simple" xlink:show="embed" xlink:actuate="onLoad" draw:mime-type="image/png"><text:p/></draw:image></draw:frame><draw:frame draw:name="Text Box 2" draw:style-name="gr43" draw:text-style-name="P32" svg:width="26.189cm" svg:height="0.87cm" svg:x="1.404cm" svg:y="0.586cm"><draw:text-box><text:p text:style-name="P35"><text:span text:style-name="T13">El texto y sus propiedades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5"><draw:g text:anchor-type="paragraph" draw:z-index="5" draw:name="Group 3" draw:style-name="gr39"><draw:frame draw:name="Picture 3" draw:style-name="gr40" draw:text-style-name="P31" svg:width="28.038cm" svg:height="2.881cm" svg:x="0.554cm" svg:y="0.048cm"><draw:image xlink:href="Pictures/100000010000034000000053C11626C17E2EBB9E.png" xlink:type="simple" xlink:show="embed" xlink:actuate="onLoad" draw:mime-type="image/png"><text:p/></draw:image></draw:frame><draw:frame draw:name="Text Box 3" draw:style-name="gr42" draw:text-style-name="P32" svg:width="15.006cm" svg:height="1.412cm" svg:x="6.421cm" svg:y="0.754cm"><draw:text-box><text:p text:style-name="P33"><text:span text:style-name="T11">MAPA</text:span><text:span text:style-name="T12"> </text:span><text:span text:style-name="T11">CONCEPTUAL.</text:span><text:span text:style-name="T12"> LA COHESIÓN GRAMATICAL</text:span></text:p></draw:text-box></draw:frame></draw:g><text:soft-page-break/></text:p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27" draw:name="Forma 5" draw:style-name="gr14" draw:text-style-name="P19" svg:width="4.848cm" svg:height="1.802cm" svg:x="10.172cm" svg:y="0.081cm"><text:p text:style-name="P18"><text:span text:style-name="T7">EL TEX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><draw:custom-shape text:anchor-type="paragraph" draw:z-index="42" draw:name="Forma 28" draw:style-name="gr19" draw:text-style-name="P17" svg:width="1.013cm" svg:height="18.068cm" draw:transform="rotate (1.55980075250733) translate (3.730625cm 1.16416666666667cm)"><text:p/><draw:enhanced-geometry svg:viewBox="0 0 21600 21600" draw:glue-points="0 0 0 21600 21600 10800" draw:text-areas="0 ?f9 7800 ?f10" draw:type="right-brace" draw:modifiers="5400 10359.3127684498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3"/>
      <text:p text:style-name="P3"/>
      <text:p text:style-name="P3"><draw:custom-shape text:anchor-type="paragraph" draw:z-index="28" draw:name="Forma 8" draw:style-name="gr25" draw:text-style-name="P25" svg:width="4.222cm" svg:height="1.401cm" svg:x="1.626cm" svg:y="0.019cm"><text:p text:style-name="P18"><text:span text:style-name="T7">Coherenci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a 9" draw:style-name="gr24" draw:text-style-name="P25" svg:width="5.016cm" svg:height="1.269cm" svg:x="10.146cm" svg:y="0.099cm"><text:p text:style-name="P18"><text:span text:style-name="T7">Cohes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a 10" draw:style-name="gr23" draw:text-style-name="P25" svg:width="4.46cm" svg:height="1.269cm" svg:x="19.671cm" svg:y="0.072cm"><text:p text:style-name="P18"><text:span text:style-name="T7">Adecua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43" draw:name="Forma 29" draw:style-name="gr18" svg:width="0.08cm" svg:height="0.664cm" svg:x="12.435cm" svg:y="0.418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><draw:custom-shape text:anchor-type="paragraph" draw:z-index="31" draw:name="Forma 11" draw:style-name="gr22" draw:text-style-name="P24" svg:width="4.619cm" svg:height="1.295cm" svg:x="10.331cm" svg:y="0.132cm"><text:p text:style-name="P18"><text:span text:style-name="T7">Gramati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line text:anchor-type="paragraph" draw:z-index="44" draw:name="Línea vertical 1" draw:style-name="gr17" draw:text-style-name="P21" svg:x1="12.488cm" svg:y1="0.004cm" svg:x2="12.488cm" svg:y2="0.692cm"><text:p/></draw:line><draw:line text:anchor-type="paragraph" draw:z-index="45" draw:name="Línea vertical 2" draw:style-name="gr17" draw:text-style-name="P21" svg:x1="12.488cm" svg:y1="0.004cm" svg:x2="12.488cm" svg:y2="0.692cm"><text:p/></draw:line></text:p>
      <text:p text:style-name="P3"><draw:line text:anchor-type="paragraph" draw:z-index="46" draw:name="Línea 1" draw:style-name="gr17" draw:text-style-name="P21" svg:x1="3.254cm" svg:y1="0.191cm" svg:x2="24.368cm" svg:y2="0.244cm"><text:p/></draw:line><draw:custom-shape text:anchor-type="paragraph" draw:z-index="48" draw:name="Forma 31" draw:style-name="gr5" svg:width="0.318cm" svg:height="1.22cm" svg:x="8.89cm" svg:y="0.296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9" draw:name="Forma 32" draw:style-name="gr5" svg:width="0.318cm" svg:height="1.22cm" svg:x="13.917cm" svg:y="0.243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0" draw:name="Forma 33" draw:style-name="gr5" svg:width="0.318cm" svg:height="1.22cm" svg:x="19.42cm" svg:y="0.243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1" draw:name="Forma 34" draw:style-name="gr16" draw:text-style-name="P20" svg:width="0.346cm" svg:height="1.25cm" svg:x="24.183cm" svg:y="0.27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8" draw:name="Forma 25" draw:style-name="gr5" svg:width="0.318cm" svg:height="1.22cm" svg:x="3.254cm" svg:y="0.243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3"><draw:custom-shape text:anchor-type="paragraph" draw:z-index="41" draw:name="Forma 27" draw:style-name="gr20" draw:text-style-name="P22" svg:width="4.619cm" svg:height="1.295cm" svg:x="1.203cm" svg:y="0.039cm"><text:p text:style-name="P18"><text:span text:style-name="T7">Anáfo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a 19" draw:style-name="gr20" draw:text-style-name="P22" svg:width="4.619cm" svg:height="1.295cm" svg:x="6.839cm" svg:y="0.092cm"><text:p text:style-name="P18"><text:span text:style-name="T7">Catáfo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a 18" draw:style-name="gr20" draw:text-style-name="P22" svg:width="4.619cm" svg:height="1.295cm" svg:x="11.919cm" svg:y="0.118cm"><text:p text:style-name="P18"><text:span text:style-name="T7">Elips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a 17" draw:style-name="gr20" draw:text-style-name="P22" svg:width="4.619cm" svg:height="1.295cm" svg:x="17.316cm" svg:y="0.118cm"><text:p text:style-name="P18"><text:span text:style-name="T7">Conecto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a 16" draw:style-name="gr20" draw:text-style-name="P22" svg:width="4.619cm" svg:height="1.295cm" svg:x="22.37cm" svg:y="0.065cm"><text:p text:style-name="P18"><text:span text:style-name="T7">Deixi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><draw:custom-shape text:anchor-type="paragraph" draw:z-index="55" draw:name="Forma 38" draw:style-name="gr15" svg:width="0.371cm" svg:height="1.22cm" svg:x="8.94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4" draw:name="Forma 37" draw:style-name="gr15" svg:width="0.371cm" svg:height="1.22cm" svg:x="3.307cm" svg:y="0.38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3" draw:name="Forma 36" draw:style-name="gr15" svg:width="0.371cm" svg:height="1.22cm" svg:x="13.891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2" draw:name="Forma 35" draw:style-name="gr15" svg:width="0.371cm" svg:height="1.22cm" svg:x="19.315cm" svg:y="0.4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7" draw:name="Forma 30" draw:style-name="gr15" svg:width="0.371cm" svg:height="1.22cm" svg:x="24.289cm" svg:y="0.4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/>
      <text:p text:style-name="P3"><draw:custom-shape text:anchor-type="paragraph" draw:z-index="33" draw:name="Forma 13" draw:style-name="gr21" draw:text-style-name="P23" svg:width="4.619cm" svg:height="1.295cm" svg:x="17.395cm" svg:y="0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a 12" draw:style-name="gr21" draw:text-style-name="P23" svg:width="4.619cm" svg:height="1.295cm" svg:x="22.528cm" svg:y="0.3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40" draw:name="Forma 24" draw:style-name="gr21" draw:text-style-name="P23" svg:width="4.619cm" svg:height="1.295cm" svg:x="1.229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a 15" draw:style-name="gr21" draw:text-style-name="P23" svg:width="4.619cm" svg:height="1.295cm" svg:x="6.68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a 14" draw:style-name="gr21" draw:text-style-name="P23" svg:width="4.619cm" svg:height="1.295cm" svg:x="11.972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><draw:g text:anchor-type="paragraph" draw:z-index="3" draw:name="Group 4" draw:style-name="gr39"><draw:frame draw:name="Picture 6" draw:style-name="gr40" draw:text-style-name="P31" svg:width="28.214cm" svg:height="1.564cm" svg:x="-0.339cm" svg:y="0.056cm"><draw:image xlink:href="Pictures/1000000000000338000000518E8B33F81E5824EB.png" xlink:type="simple" xlink:show="embed" xlink:actuate="onLoad" draw:mime-type="image/png"><text:p/></draw:image></draw:frame><draw:frame draw:name="Text Box 4" draw:style-name="gr43" draw:text-style-name="P32" svg:width="26.189cm" svg:height="0.87cm" svg:x="0.688cm" svg:y="0.377cm"><draw:text-box><text:p text:style-name="P35"><text:span text:style-name="T13">La cohesión gramatical</text:span></text:p></draw:text-box></draw:frame></draw:g></text:p>
      <text:p text:style-name="P3"/>
      <text:p text:style-name="P3"/>
      <text:p text:style-name="P3"><draw:frame draw:style-name="fr3" draw:name="Imagen3" text:anchor-type="paragraph" svg:x="4.177cm" svg:y="0.402cm" svg:width="11.677cm" style:rel-width="scale" svg:height="0.811cm" style:rel-height="scale" draw:z-index="9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  <text:p text:style-name="P3"/>
      <text:p text:style-name="P7"><draw:frame draw:style-name="fr1" draw:name="Marco2" text:anchor-type="paragraph" svg:x="4.872cm" svg:y="0cm" svg:width="14.854cm" style:rel-width="scale" svg:height="1.411cm" style:rel-height="scale" draw:z-index="26"><draw:text-box><text:p text:style-name="P2"><text:span text:style-name="T1">MAPA CONCEPTUAL. </text:span><text:span text:style-name="T2">LA NOVELA</text:span></text:p><text:p text:style-name="Normal"/></draw:text-box></draw:frame></text:p>
      <text:p text:style-name="P7"><draw:g text:anchor-type="paragraph" draw:z-index="7" draw:name="Group 5" draw:style-name="gr39"><draw:frame draw:name="Picture 5" draw:style-name="gr40" draw:text-style-name="P31" svg:width="28.038cm" svg:height="2.881cm" svg:x="-0.982cm" svg:y="-0.596cm"><draw:image xlink:href="Pictures/100000010000034000000053C11626C17E2EBB9E.png" xlink:type="simple" xlink:show="embed" xlink:actuate="onLoad" draw:mime-type="image/png"><text:p/></draw:image></draw:frame><draw:frame draw:name="Text Box 6" draw:style-name="gr41" draw:text-style-name="P32" svg:width="15.006cm" svg:height="1.412cm" svg:x="4.885cm" svg:y="0.11cm"><draw:text-box><text:p/></draw:text-box></draw:frame></draw:g><text:soft-page-break/></text:p>
      <text:p text:style-name="P10"><draw:g text:anchor-type="paragraph" draw:z-index="4" draw:name="Group 2" draw:style-name="gr39"><draw:frame draw:name="Picture 1" draw:style-name="gr40" draw:text-style-name="P34" svg:width="28.214cm" svg:height="1.191cm" svg:x="0.377cm" svg:y="16.926cm"><draw:image xlink:href="Pictures/1000000000000338000000518E8B33F81E5824EB.png" xlink:type="simple" xlink:show="embed" xlink:actuate="onLoad" draw:mime-type="image/png"><text:p/></draw:image></draw:frame><draw:frame draw:name="Text Box 1" draw:style-name="gr43" draw:text-style-name="P36" svg:width="26.191cm" svg:height="0.662cm" svg:x="1.404cm" svg:y="17.171cm"><draw:text-box><text:p text:style-name="P35"><text:span text:style-name="T13">La novela</text:span></text:p></draw:text-box></draw:frame></draw:g><draw:custom-shape text:anchor-type="paragraph" draw:z-index="56" draw:name="Forma 20" draw:style-name="gr14" draw:text-style-name="P19" svg:width="4.848cm" svg:height="1.802cm" svg:x="0.965cm" svg:y="8.073cm"><text:p text:style-name="P18"><text:span text:style-name="T7">LA NOVEL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a1_ 4" draw:style-name="gr13" draw:text-style-name="P16" svg:width="3.017cm" svg:height="1.359cm" svg:x="7.435cm" svg:y="3.909cm"><text:p text:style-name="P15"><text:span text:style-name="T6"><text:s/></text:span><text:span text:style-name="T6">Definición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name="Forma1_ 5" draw:style-name="gr12" draw:text-style-name="P16" svg:width="4.158cm" svg:height="2.567cm" svg:x="7.431cm" svg:y="10.261cm"><text:p text:style-name="P15"><text:span text:style-name="T6">Característ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name="Forma1_ 6" draw:style-name="gr11" draw:text-style-name="P14" svg:width="13.405cm" svg:height="1.297cm" svg:x="12.552cm" svg:y="3.9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name="Forma1_ 7" draw:style-name="gr4" draw:text-style-name="P14" svg:width="13.405cm" svg:height="0.976cm" svg:x="12.552cm" svg:y="13.279cm"><text:p text:style-name="P13">Narrador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name="Forma1_ 8" draw:style-name="gr9" draw:text-style-name="P14" svg:width="13.405cm" svg:height="1.02cm" svg:x="12.525cm" svg:y="11.562cm"><text:p text:style-name="P13">Acción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name="Forma1_ 9" draw:style-name="gr9" draw:text-style-name="P14" svg:width="13.405cm" svg:height="1.02cm" svg:x="12.578cm" svg:y="9.989cm"><text:p text:style-name="P13">Orden narrativo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name="Forma1_ 10" draw:style-name="gr10" draw:text-style-name="P14" svg:width="13.405cm" svg:height="0.967cm" svg:x="12.631cm" svg:y="8.521cm"><text:p text:style-name="P13">Personajes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a1_ 11" draw:style-name="gr9" draw:text-style-name="P14" svg:width="13.405cm" svg:height="1.02cm" svg:x="12.578cm" svg:y="6.802cm"><text:p text:style-name="P13">Marco narrativo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a 21" draw:style-name="gr8" svg:width="1.959cm" svg:height="0.239cm" svg:x="10.451cm" svg:y="4.4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6" draw:name="Forma 22" draw:style-name="gr7" draw:text-style-name="P17" svg:width="0.406cm" svg:height="6.51cm" svg:x="11.906cm" svg:y="7.371cm"><text:p/><draw:enhanced-geometry svg:viewBox="0 0 21600 21600" draw:mirror-horizontal="false" draw:mirror-vertical="false" draw:glue-points="21600 0 0 10800 21600 21600" draw:text-areas="13800 ?f9 21600 ?f10" draw:type="left-brace" draw:modifiers="1800 13693.8499051747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7" draw:name="Forma 23" draw:style-name="gr6" draw:text-style-name="P17" svg:width="0.953cm" svg:height="11.087cm" svg:x="6.191cm" svg:y="4.408cm"><text:p/><draw:enhanced-geometry svg:viewBox="0 0 21600 21600" draw:glue-points="21600 0 0 10800 21600 21600" draw:text-areas="13800 ?f9 21600 ?f10" draw:type="left-brace" draw:modifiers="1800 9435.825644288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69" draw:name="Forma1_ 12" draw:style-name="gr4" draw:text-style-name="P14" svg:width="13.405cm" svg:height="0.976cm" svg:x="12.552cm" svg:y="13.279cm"><text:p text:style-name="P13">Narrador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name="Forma1_ 13" draw:style-name="gr3" draw:text-style-name="P16" svg:width="3.837cm" svg:height="1.359cm" svg:x="7.62cm" svg:y="14.836cm"><text:p text:style-name="P15"><text:span text:style-name="T6"/></text:p><text:p text:style-name="P15"><text:span text:style-name="T6">Novela moderna <text:s text:c="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a1_ 14" draw:style-name="gr2" draw:text-style-name="P14" svg:width="13.034cm" svg:height="0.976cm" svg:x="12.79cm" svg:y="14.945cm"><text:p text:style-name="P13">Antihéroe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name="Forma 26" draw:style-name="gr1" svg:width="1.123cm" svg:height="0.345cm" svg:x="11.456cm" svg:y="15.229cm"><text:p/><draw:enhanced-geometry svg:viewBox="0 0 21600 21600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n2" text:anchor-type="paragraph" svg:x="4.441cm" svg:y="18.344cm" svg:width="11.677cm" style:rel-width="scale" svg:height="0.811cm" style:rel-height="scale" draw:z-index="8"><draw:image xlink:href="Pictures/1008678000002D8A000002FA713F1ABC47F45807.emf" xlink:type="simple" xlink:show="embed" xlink:actuate="onLoad" draw:mime-type="image/x-emf"/><draw:image xlink:href="Pictures/10000001000001B90000001D031DF12C49FBDF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Segoe UI Black" svg:font-family="'Segoe UI Black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0.99cm" style:num-format="1" style:print-orientation="landscape" fo:margin-top="0.635cm" fo:margin-bottom="0.494cm" fo:margin-left="1.129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10-27T17:32:49.97</meta:creation-date>
    <meta:editing-cycles>20</meta:editing-cycles>
    <meta:editing-duration>PT1H56M55S</meta:editing-duration>
    <dc:date>2021-12-01T17:40:11.288000000</dc:date>
    <meta:document-statistic meta:table-count="0" meta:image-count="6" meta:object-count="0" meta:page-count="3" meta:paragraph-count="9" meta:word-count="11" meta:character-count="231" meta:non-whitespace-character-count="60"/>
    <meta:user-defined meta:name="Created" meta:value-type="date">2021-10-20T00:00:00</meta:user-defined>
    <meta:user-defined meta:name="Creator">Writer</meta:user-defined>
    <meta:user-defined meta:name="LastSaved" meta:value-type="date">2021-10-20T00:00:00</meta:user-defined>
  </office:meta>
</office:document-meta>
</file>