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1" style:family="table-row">
      <style:table-row-properties style:min-row-height="3.261cm" fo:background-color="transparent">
        <style:background-image/>
      </style:table-row-properties>
    </style:style>
    <style:style style:name="Tabla1.A1" style:family="table-cell">
      <style:table-cell-properties fo:background-color="#cc00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cc0066" fo:padding="0.097cm" fo:border="0.05pt solid #000000">
        <style:background-image/>
      </style:table-cell-properties>
    </style:style>
    <style:style style:name="Tabla1.A2" style:family="table-cell">
      <style:table-cell-properties fo:background-color="#cc006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#cc00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background-color="#ff99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339966" fo:padding="0.097cm" fo:border-left="0.05pt solid #000000" fo:border-right="none" fo:border-top="none" fo:border-bottom="0.05pt solid #000000">
        <style:background-image/>
      </style:table-cell-properties>
    </style:style>
    <style:style style:name="Tabla1.B5" style:family="table-cell">
      <style:table-cell-properties fo:background-color="#3399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36bd4a" officeooo:paragraph-rsid="0036bd4a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able_20_Contents">
      <style:text-properties style:font-size-complex="12pt"/>
    </style:style>
    <style:style style:name="P6" style:family="paragraph" style:parent-style-name="Table_20_Contents">
      <style:text-properties officeooo:rsid="0036bd4a" officeooo:paragraph-rsid="0036bd4a" style:font-size-complex="12pt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36bd4a" officeooo:paragraph-rsid="0036bd4a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6bd4a" officeooo:paragraph-rsid="0036bd4a" style:font-name-asian="Arial1" style:font-size-asian="18pt" style:font-name-complex="Tahoma" style:font-size-complex="18pt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91796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7">El guion de mi novela</text:p>
      <text:p text:style-name="Text_20_body"/>
      <text:p text:style-name="P2"><draw:frame text:anchor-type="paragraph" draw:z-index="4" draw:name="Forma1" draw:style-name="gr2" draw:text-style-name="P1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0" text:outline-level="1"><text:bookmark-start text:name="__RefHeading___Toc215_2002721434"/>Rellena este cuadro<text:bookmark-end text:name="__RefHeading___Toc215_2002721434"/></text:h>
      <text:p text:style-name="P3">A lo largo de las siguientes páginas vas a ir completando el guion del comienzo de tu novela. Piensa en los aspectos que te vamos a ir proponiendo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/>
            <text:p text:style-name="P6">Elige el tema o la problemática sobre el que vas a escribir. <text:span text:style-name="T2">¿Qué superpoder tienes?</text:span></text:p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P6">¿Has pensado a quién te vas a dirigir? Tu lenguaje se debe ajustar a tu público.</text:p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6"/>
            <text:p text:style-name="P6">Haz una lista de conectores que puedes usar en tu texto.</text:p>
            <text:p text:style-name="P6"/>
          </table:table-cell>
          <table:table-cell table:style-name="Tabla1.B3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6"/>
            <text:p text:style-name="P6">Piensa cómo vas a introducir la anáfora y la catáfora.</text:p>
            <text:p text:style-name="P6"/>
          </table:table-cell>
          <table:table-cell table:style-name="Tabla1.B3" office:value-type="string">
            <text:p text:style-name="P5"/>
          </table:table-cell>
        </table:table-row>
        <table:table-row table:style-name="Tabla1.1">
          <table:table-cell table:style-name="Tabla1.A5" office:value-type="string">
            <text:p text:style-name="P6"/>
            <text:p text:style-name="P6">En una novela no solo aparece un personaje. ¿Quienes te van a ayudar? ¿Cómo será tu enemigo?</text:p>
          </table:table-cell>
          <table:table-cell table:style-name="Tabla1.B5" office:value-type="string">
            <text:p text:style-name="P5"/>
          </table:table-cell>
        </table:table-row>
        <table:table-row table:style-name="Tabla1.1">
          <table:table-cell table:style-name="Tabla1.A5" office:value-type="string">
            <text:p text:style-name="P6"/>
            <text:p text:style-name="P6">Imagina en qué lugar y tiempo se va a desarrollar tu historia.</text:p>
            <text:p text:style-name="P6"/>
          </table:table-cell>
          <table:table-cell table:style-name="Tabla1.B5" office:value-type="string">
            <text:p text:style-name="P5"/>
          </table:table-cell>
        </table:table-row>
      </table:table>
      <text:p text:style-name="P3"/>
      <text:p text:style-name="P9"/>
      <text:p text:style-name="P4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1-11-27T23:42:08.238000000</meta:creation-date>
    <meta:editing-duration>PT3M5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1-12-02T23:14:36.486000000</dc:date>
    <meta:document-statistic meta:table-count="1" meta:image-count="7" meta:object-count="0" meta:page-count="3" meta:paragraph-count="11" meta:word-count="119" meta:character-count="617" meta:non-whitespace-character-count="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