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17.501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style:border-line-width-left="0.028cm 0.028cm 0.028cm" style:border-line-width-right="0.028cm 0.028cm 0.028cm" style:border-line-width-top="0.028cm 0.028cm 0.028cm" fo:padding="0cm" fo:border-left="2.4pt double #0000ff" fo:border-right="2.4pt double #0000ff" fo:border-top="2.4pt double #0000ff" fo:border-bottom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officeooo:paragraph-rsid="0038388d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itle">
      <style:text-properties fo:color="#cc6713" loext:opacity="100%" style:font-name="Atkinson Hyperlegible2" fo:font-size="20pt" fo:font-weight="bold" officeooo:rsid="004e8d2a" officeooo:paragraph-rsid="004e8d2a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able_20_Contents">
      <style:text-properties fo:color="#999999" loext:opacity="100%" officeooo:rsid="004f3f25" officeooo:paragraph-rsid="004f3f25" style:font-name-asian="Arial1" style:font-name-complex="Tahoma" style:font-size-complex="12pt"/>
    </style:style>
    <style:style style:name="P7" style:family="paragraph" style:parent-style-name="Text_20_body">
      <style:text-properties style:font-name="Atkinson Hyperlegible2" fo:font-size="12pt" fo:font-style="italic" officeooo:rsid="00396e91" officeooo:paragraph-rsid="00396e91" style:font-name-asian="Arial1" style:font-size-asian="12pt" style:font-style-asian="italic" style:font-name-complex="Tahoma" style:font-size-complex="12pt" style:font-style-complex="italic"/>
    </style:style>
    <style:style style:name="P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9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0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11" style:family="paragraph">
      <loext:graphic-properties draw:fill="none" draw:fill-color="#ffffff"/>
      <style:paragraph-properties style:writing-mode="lr-tb"/>
      <style:text-properties fo:color="#ffffff" loext:opacity="100%"/>
    </style:style>
    <style:style style:name="P12" style:family="paragraph">
      <loext:graphic-properties draw:fill-color="#330000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loext:graphic-properties draw:fill-color="#ccccff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fcdf3"/>
    </style:style>
    <style:style style:name="T3" style:family="text">
      <style:text-properties fo:color="#ffffff" loext:opacity="100%"/>
    </style:style>
    <style:style style:name="T4" style:family="text">
      <style:text-properties fo:color="#b2b2b2" loext:opacity="100%" fo:background-color="transparent"/>
    </style:style>
    <style:style style:name="T5" style:family="text">
      <style:text-properties fo:color="#999999" loext:opacity="100%" fo:background-color="transparen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330000" draw:textarea-horizontal-align="justify" draw:textarea-vertical-align="middle" draw:auto-grow-height="false" fo:min-height="0.85cm" fo:min-width="17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-color="#ccccff" draw:textarea-horizontal-align="justify" draw:textarea-vertical-align="middle" draw:auto-grow-height="false" fo:min-height="0.956cm" fo:min-width="16.9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3" draw:name="Imagen2" text:anchor-type="char" svg:y="0cm" svg:width="6.8cm" svg:height="4.001cm" draw:z-index="1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5">Informa por corre<text:span text:style-name="T2">o</text:span> electrónico</text:p>
      <text:p text:style-name="Text_20_body"/>
      <text:p text:style-name="P2"><draw:frame text:anchor-type="paragraph" draw:z-index="3" draw:name="Forma1" draw:style-name="gr7" draw:text-style-name="P15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0" text:outline-level="1" text:is-list-header="true"><text:bookmark-start text:name="__RefHeading___Toc215_2002721434"/><text:s/><text:bookmark-end text:name="__RefHeading___Toc215_2002721434"/></text:h>
      <text:p text:style-name="P3"/>
      <text:p text:style-name="P7"><draw:custom-shape text:anchor-type="paragraph" draw:z-index="7" draw:name="Forma3" draw:style-name="gr5" draw:text-style-name="P14" svg:width="17.022cm" svg:height="1.059cm" svg:x="0.277cm" svg:y="0.7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Forma3_0" draw:style-name="gr5" draw:text-style-name="P14" svg:width="17.022cm" svg:height="1.059cm" svg:x="0.254cm" svg:y="2.1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9" draw:name="Forma4" draw:style-name="gr4" draw:text-style-name="P13" svg:width="15.92cm" svg:height="0.641cm" svg:x="0.739cm" svg:y="0.991cm"><draw:text-box><text:p>Para: <text:s text:c="111"/><text:span text:style-name="T4"><text:s/></text:span><text:span text:style-name="T5">Cc CCO</text:span></text:p></draw:text-box></draw:frame><draw:frame text:anchor-type="paragraph" draw:z-index="10" draw:name="Forma5" draw:style-name="gr3" draw:text-style-name="P13" svg:width="7.762cm" svg:height="0.662cm" svg:x="0.762cm" svg:y="2.404cm"><draw:text-box><text:p>Asunto:</text:p></draw:text-box></draw:frame><draw:custom-shape text:anchor-type="paragraph" draw:z-index="11" draw:name="Forma6" draw:style-name="gr2" draw:text-style-name="P12" svg:width="17.003cm" svg:height="0.851cm" svg:x="0.296cm" svg:y="-0.319cm"><text:p/><draw:enhanced-geometry svg:viewBox="0 0 21600 21600" draw:type="rectangle" draw:enhanced-path="M 0 0 L 21600 0 21600 21600 0 21600 0 0 Z N"/></draw:custom-shape><draw:frame text:anchor-type="paragraph" draw:z-index="12" draw:name="Forma7" draw:style-name="gr1" draw:text-style-name="P11" svg:width="7.321cm" svg:height="1.798cm" svg:x="0.739cm" svg:y="-0.166cm"><draw:text-box><text:p><text:span text:style-name="T3">Mensaje nuevo</text:span></text:p></draw:text-box></draw:frame></text:p>
      <text:p text:style-name="P7"/>
      <text:p text:style-name="P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/>
            <text:p text:style-name="P6"><text:s/>Cuerpo del correo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7"/>
      <text:p text:style-name="P9"/>
      <text:p text:style-name="P4"/>
      <text:p text:style-name="P2"><draw:frame draw:style-name="fr2" draw:name="Imagen9" text:anchor-type="char" svg:y="-0.72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6" draw:text-style-name="P15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3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  <text:p text:style-name="MP1"/>
        <text:p text:style-name="MP1"/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7</meta:editing-cycles>
    <meta:creation-date>2021-10-14T19:58:31.333000000</meta:creation-date>
    <meta:editing-duration>PT8H2M29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1-12-02T22:58:21.512000000</dc:date>
    <meta:document-statistic meta:table-count="1" meta:image-count="7" meta:object-count="0" meta:page-count="3" meta:paragraph-count="5" meta:word-count="8" meta:character-count="50" meta:non-whitespace-character-count="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