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34.png"/>
  <manifest:file-entry manifest:media-type="image/png" manifest:full-path="Pictures/image71.png"/>
  <manifest:file-entry manifest:media-type="image/png" manifest:full-path="Pictures/image5.png"/>
  <manifest:file-entry manifest:media-type="image/png" manifest:full-path="Pictures/image103.png"/>
  <manifest:file-entry manifest:media-type="image/png" manifest:full-path="Pictures/image98.png"/>
  <manifest:file-entry manifest:media-type="image/png" manifest:full-path="Pictures/image41.png"/>
  <manifest:file-entry manifest:media-type="image/png" manifest:full-path="Pictures/image68.png"/>
  <manifest:file-entry manifest:media-type="image/png" manifest:full-path="Pictures/image11.png"/>
  <manifest:file-entry manifest:media-type="image/png" manifest:full-path="Pictures/image110.png"/>
  <manifest:file-entry manifest:media-type="image/png" manifest:full-path="Pictures/image38.png"/>
  <manifest:file-entry manifest:media-type="image/png" manifest:full-path="Pictures/image75.png"/>
  <manifest:file-entry manifest:media-type="image/png" manifest:full-path="Pictures/image9.png"/>
  <manifest:file-entry manifest:media-type="image/png" manifest:full-path="Pictures/image107.png"/>
  <manifest:file-entry manifest:media-type="image/png" manifest:full-path="Pictures/image45.png"/>
  <manifest:file-entry manifest:media-type="image/png" manifest:full-path="Pictures/image82.png"/>
  <manifest:file-entry manifest:media-type="image/png" manifest:full-path="Pictures/image15.png"/>
  <manifest:file-entry manifest:media-type="image/png" manifest:full-path="Pictures/image114.png"/>
  <manifest:file-entry manifest:media-type="image/png" manifest:full-path="Pictures/image52.png"/>
  <manifest:file-entry manifest:media-type="image/png" manifest:full-path="Pictures/image79.png"/>
  <manifest:file-entry manifest:media-type="image/png" manifest:full-path="Pictures/image22.png"/>
  <manifest:file-entry manifest:media-type="image/png" manifest:full-path="Pictures/image49.png"/>
  <manifest:file-entry manifest:media-type="image/png" manifest:full-path="Pictures/image86.png"/>
  <manifest:file-entry manifest:media-type="image/png" manifest:full-path="Pictures/image19.png"/>
  <manifest:file-entry manifest:media-type="image/png" manifest:full-path="Pictures/image118.png"/>
  <manifest:file-entry manifest:media-type="image/png" manifest:full-path="Pictures/image56.png"/>
  <manifest:file-entry manifest:media-type="image/png" manifest:full-path="Pictures/image93.png"/>
  <manifest:file-entry manifest:media-type="image/png" manifest:full-path="Pictures/image26.png"/>
  <manifest:file-entry manifest:media-type="image/png" manifest:full-path="Pictures/image63.png"/>
  <manifest:file-entry manifest:media-type="image/png" manifest:full-path="Pictures/image33.png"/>
  <manifest:file-entry manifest:media-type="image/png" manifest:full-path="Pictures/image70.png"/>
  <manifest:file-entry manifest:media-type="image/png" manifest:full-path="Pictures/image4.png"/>
  <manifest:file-entry manifest:media-type="image/png" manifest:full-path="Pictures/image102.png"/>
  <manifest:file-entry manifest:media-type="image/png" manifest:full-path="Pictures/image97.png"/>
  <manifest:file-entry manifest:media-type="image/png" manifest:full-path="Pictures/image40.png"/>
  <manifest:file-entry manifest:media-type="image/png" manifest:full-path="Pictures/image67.png"/>
  <manifest:file-entry manifest:media-type="image/png" manifest:full-path="Pictures/image10.png"/>
  <manifest:file-entry manifest:media-type="image/png" manifest:full-path="Pictures/image37.png"/>
  <manifest:file-entry manifest:media-type="image/png" manifest:full-path="Pictures/image74.png"/>
  <manifest:file-entry manifest:media-type="image/png" manifest:full-path="Pictures/image8.png"/>
  <manifest:file-entry manifest:media-type="image/png" manifest:full-path="Pictures/image106.png"/>
  <manifest:file-entry manifest:media-type="image/png" manifest:full-path="Pictures/image44.png"/>
  <manifest:file-entry manifest:media-type="image/png" manifest:full-path="Pictures/image81.png"/>
  <manifest:file-entry manifest:media-type="image/png" manifest:full-path="Pictures/image14.png"/>
  <manifest:file-entry manifest:media-type="image/png" manifest:full-path="Pictures/image113.png"/>
  <manifest:file-entry manifest:media-type="image/png" manifest:full-path="Pictures/image51.png"/>
  <manifest:file-entry manifest:media-type="image/png" manifest:full-path="Pictures/image78.png"/>
  <manifest:file-entry manifest:media-type="image/png" manifest:full-path="Pictures/image21.png"/>
  <manifest:file-entry manifest:media-type="image/png" manifest:full-path="Pictures/image120.png"/>
  <manifest:file-entry manifest:media-type="image/png" manifest:full-path="Pictures/image48.png"/>
  <manifest:file-entry manifest:media-type="image/png" manifest:full-path="Pictures/image85.png"/>
  <manifest:file-entry manifest:media-type="image/png" manifest:full-path="Pictures/image18.png"/>
  <manifest:file-entry manifest:media-type="image/png" manifest:full-path="Pictures/image117.png"/>
  <manifest:file-entry manifest:media-type="image/png" manifest:full-path="Pictures/image55.png"/>
  <manifest:file-entry manifest:media-type="image/png" manifest:full-path="Pictures/image92.png"/>
  <manifest:file-entry manifest:media-type="image/png" manifest:full-path="Pictures/image25.png"/>
  <manifest:file-entry manifest:media-type="image/png" manifest:full-path="Pictures/image62.png"/>
  <manifest:file-entry manifest:media-type="image/png" manifest:full-path="Pictures/image89.png"/>
  <manifest:file-entry manifest:media-type="image/png" manifest:full-path="Pictures/image32.png"/>
  <manifest:file-entry manifest:media-type="image/jpeg" manifest:full-path="Pictures/image91.jpg"/>
  <manifest:file-entry manifest:media-type="image/png" manifest:full-path="Pictures/image59.png"/>
  <manifest:file-entry manifest:media-type="image/png" manifest:full-path="Pictures/image3.png"/>
  <manifest:file-entry manifest:media-type="image/png" manifest:full-path="Pictures/image101.png"/>
  <manifest:file-entry manifest:media-type="image/png" manifest:full-path="Pictures/image96.png"/>
  <manifest:file-entry manifest:media-type="image/png" manifest:full-path="Pictures/image29.png"/>
  <manifest:file-entry manifest:media-type="image/png" manifest:full-path="Pictures/image66.png"/>
  <manifest:file-entry manifest:media-type="image/png" manifest:full-path="Pictures/image36.png"/>
  <manifest:file-entry manifest:media-type="image/png" manifest:full-path="Pictures/image73.png"/>
  <manifest:file-entry manifest:media-type="image/png" manifest:full-path="Pictures/image7.png"/>
  <manifest:file-entry manifest:media-type="image/png" manifest:full-path="Pictures/image105.png"/>
  <manifest:file-entry manifest:media-type="image/png" manifest:full-path="Pictures/image43.png"/>
  <manifest:file-entry manifest:media-type="" manifest:full-path="Pictures/20000007000008ED00002021648CC737.svm"/>
  <manifest:file-entry manifest:media-type="image/png" manifest:full-path="Pictures/image80.png"/>
  <manifest:file-entry manifest:media-type="image/png" manifest:full-path="Pictures/image13.png"/>
  <manifest:file-entry manifest:media-type="image/png" manifest:full-path="Pictures/image112.png"/>
  <manifest:file-entry manifest:media-type="image/png" manifest:full-path="Pictures/image50.png"/>
  <manifest:file-entry manifest:media-type="image/png" manifest:full-path="Pictures/image77.png"/>
  <manifest:file-entry manifest:media-type="image/png" manifest:full-path="Pictures/image20.png"/>
  <manifest:file-entry manifest:media-type="image/png" manifest:full-path="Pictures/image109.png"/>
  <manifest:file-entry manifest:media-type="image/png" manifest:full-path="Pictures/image47.png"/>
  <manifest:file-entry manifest:media-type="image/png" manifest:full-path="Pictures/image84.png"/>
  <manifest:file-entry manifest:media-type="image/png" manifest:full-path="Pictures/image17.png"/>
  <manifest:file-entry manifest:media-type="image/png" manifest:full-path="Pictures/image116.png"/>
  <manifest:file-entry manifest:media-type="image/png" manifest:full-path="Pictures/image54.png"/>
  <manifest:file-entry manifest:media-type="image/png" manifest:full-path="Pictures/image24.png"/>
  <manifest:file-entry manifest:media-type="image/png" manifest:full-path="Pictures/image61.png"/>
  <manifest:file-entry manifest:media-type="image/png" manifest:full-path="Pictures/image88.png"/>
  <manifest:file-entry manifest:media-type="image/png" manifest:full-path="Pictures/image31.png"/>
  <manifest:file-entry manifest:media-type="image/png" manifest:full-path="Pictures/image58.png"/>
  <manifest:file-entry manifest:media-type="image/png" manifest:full-path="Pictures/image2.png"/>
  <manifest:file-entry manifest:media-type="image/png" manifest:full-path="Pictures/image100.png"/>
  <manifest:file-entry manifest:media-type="image/png" manifest:full-path="Pictures/image95.png"/>
  <manifest:file-entry manifest:media-type="image/png" manifest:full-path="Pictures/image28.png"/>
  <manifest:file-entry manifest:media-type="image/png" manifest:full-path="Pictures/image65.png"/>
  <manifest:file-entry manifest:media-type="image/png" manifest:full-path="Pictures/image35.png"/>
  <manifest:file-entry manifest:media-type="image/png" manifest:full-path="Pictures/image72.png"/>
  <manifest:file-entry manifest:media-type="image/png" manifest:full-path="Pictures/image6.png"/>
  <manifest:file-entry manifest:media-type="image/png" manifest:full-path="Pictures/image104.png"/>
  <manifest:file-entry manifest:media-type="image/png" manifest:full-path="Pictures/image99.png"/>
  <manifest:file-entry manifest:media-type="image/png" manifest:full-path="Pictures/image42.png"/>
  <manifest:file-entry manifest:media-type="image/png" manifest:full-path="Pictures/image69.png"/>
  <manifest:file-entry manifest:media-type="image/png" manifest:full-path="Pictures/image12.png"/>
  <manifest:file-entry manifest:media-type="image/png" manifest:full-path="Pictures/image111.png"/>
  <manifest:file-entry manifest:media-type="image/png" manifest:full-path="Pictures/image39.png"/>
  <manifest:file-entry manifest:media-type="image/png" manifest:full-path="Pictures/image76.png"/>
  <manifest:file-entry manifest:media-type="image/png" manifest:full-path="Pictures/image108.png"/>
  <manifest:file-entry manifest:media-type="image/png" manifest:full-path="Pictures/image46.png"/>
  <manifest:file-entry manifest:media-type="image/png" manifest:full-path="Pictures/image83.png"/>
  <manifest:file-entry manifest:media-type="image/png" manifest:full-path="Pictures/image16.png"/>
  <manifest:file-entry manifest:media-type="image/png" manifest:full-path="Pictures/image115.png"/>
  <manifest:file-entry manifest:media-type="image/png" manifest:full-path="Pictures/image53.png"/>
  <manifest:file-entry manifest:media-type="image/png" manifest:full-path="Pictures/image90.png"/>
  <manifest:file-entry manifest:media-type="image/png" manifest:full-path="Pictures/image23.png"/>
  <manifest:file-entry manifest:media-type="image/png" manifest:full-path="Pictures/image60.png"/>
  <manifest:file-entry manifest:media-type="image/png" manifest:full-path="Pictures/image87.png"/>
  <manifest:file-entry manifest:media-type="image/png" manifest:full-path="Pictures/image30.png"/>
  <manifest:file-entry manifest:media-type="image/png" manifest:full-path="Pictures/image119.png"/>
  <manifest:file-entry manifest:media-type="image/png" manifest:full-path="Pictures/image57.png"/>
  <manifest:file-entry manifest:media-type="image/png" manifest:full-path="Pictures/image1.png"/>
  <manifest:file-entry manifest:media-type="image/png" manifest:full-path="Pictures/image94.png"/>
  <manifest:file-entry manifest:media-type="image/png" manifest:full-path="Pictures/image27.png"/>
  <manifest:file-entry manifest:media-type="image/png" manifest:full-path="Pictures/image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Calibri" svg:font-family="Calibri" style:font-family-generic="swiss" style:font-pitch="variable"/>
  </office:font-face-decls>
  <office:automatic-styles>
    <style:style style:name="Tabla1" style:family="table">
      <style:table-properties style:width="20.212cm" fo:margin-left="0.191cm" table:align="left"/>
    </style:style>
    <style:style style:name="Tabla1.A" style:family="table-column">
      <style:table-column-properties style:column-width="2.801cm"/>
    </style:style>
    <style:style style:name="Tabla1.B" style:family="table-column">
      <style:table-column-properties style:column-width="4.353cm"/>
    </style:style>
    <style:style style:name="Tabla1.C" style:family="table-column">
      <style:table-column-properties style:column-width="2.815cm"/>
    </style:style>
    <style:style style:name="Tabla1.D" style:family="table-column">
      <style:table-column-properties style:column-width="5.184cm"/>
    </style:style>
    <style:style style:name="Tabla1.F" style:family="table-column">
      <style:table-column-properties style:column-width="2.244cm"/>
    </style:style>
    <style:style style:name="Tabla1.1" style:family="table-row">
      <style:table-row-properties style:min-row-height="0.542cm" style:use-optimal-row-height="false"/>
    </style:style>
    <style:style style:name="Tabla1.A1" style:family="table-cell">
      <style:table-cell-properties fo:padding="0cm" fo:border="none" style:writing-mode="lr-tb"/>
    </style:style>
    <style:style style:name="Tabla1.2" style:family="table-row">
      <style:table-row-properties style:min-row-height="0.515cm" style:use-optimal-row-height="false"/>
    </style:style>
    <style:style style:name="P1" style:family="paragraph" style:parent-style-name="Texto_20_independiente">
      <style:paragraph-properties fo:margin-left="7.225cm" fo:margin-right="0cm" fo:text-indent="0cm" style:auto-text-indent="false">
        <style:tab-stops/>
      </style:paragraph-properties>
    </style:style>
    <style:style style:name="P2" style:family="paragraph" style:parent-style-name="Normal">
      <style:paragraph-properties fo:margin-left="4.447cm" fo:margin-right="3.503cm" fo:line-height="0.616cm" fo:text-align="center" style:justify-single-word="false" fo:text-indent="0cm" style:auto-text-indent="false">
        <style:tab-stops/>
      </style:paragraph-properties>
    </style:style>
    <style:style style:name="P3" style:family="paragraph" style:parent-style-name="Texto_20_independiente">
      <style:paragraph-properties fo:margin-left="0.355cm" fo:margin-right="2.51cm" fo:margin-top="0.263cm" fo:margin-bottom="0cm" fo:line-height="150%" fo:text-indent="1.845cm" style:auto-text-indent="false">
        <style:tab-stops>
          <style:tab-stop style:position="5.685cm"/>
          <style:tab-stop style:position="11.372cm"/>
          <style:tab-stop style:position="15.873cm"/>
          <style:tab-stop style:position="17.062cm"/>
        </style:tab-stops>
      </style:paragraph-properties>
    </style:style>
    <style:style style:name="P4" style:family="paragraph" style:parent-style-name="Texto_20_independiente">
      <style:text-properties fo:font-size="10pt" fo:language="es" fo:country="ES" style:font-size-asian="10pt"/>
    </style:style>
    <style:style style:name="P5" style:family="paragraph" style:parent-style-name="Texto_20_independiente">
      <style:text-properties fo:font-size="10pt" style:font-size-asian="10pt"/>
    </style:style>
    <style:style style:name="P6" style:family="paragraph" style:parent-style-name="Texto_20_independiente">
      <style:paragraph-properties fo:margin-top="0.019cm" fo:margin-bottom="0cm"/>
      <style:text-properties fo:font-size="7.5pt" fo:language="es" fo:country="ES" style:font-size-asian="7.5pt"/>
    </style:style>
    <style:style style:name="P7" style:family="paragraph" style:parent-style-name="Normal">
      <style:paragraph-properties fo:margin-left="4.551cm" fo:margin-right="0cm" fo:margin-top="0.092cm" fo:margin-bottom="0cm" fo:text-indent="0cm" style:auto-text-indent="false">
        <style:tab-stops/>
      </style:paragraph-properties>
    </style:style>
    <style:style style:name="P8" style:family="paragraph" style:parent-style-name="Texto_20_independiente">
      <style:paragraph-properties fo:margin-top="0.004cm" fo:margin-bottom="0.002cm"/>
      <style:text-properties fo:font-size="5.5pt" fo:language="es" fo:country="ES" style:font-size-asian="5.5pt"/>
    </style:style>
    <style:style style:name="P9" style:family="paragraph" style:parent-style-name="Table_20_Paragraph">
      <style:paragraph-properties fo:margin-left="0.176cm" fo:margin-right="0cm" fo:margin-top="0.016cm" fo:margin-bottom="0cm" fo:line-height="0.492cm" fo:text-indent="0cm" style:auto-text-indent="false">
        <style:tab-stops/>
      </style:paragraph-properties>
    </style:style>
    <style:style style:name="P10" style:family="paragraph" style:parent-style-name="Table_20_Paragraph">
      <style:paragraph-properties fo:margin-left="0.176cm" fo:margin-right="0cm" fo:text-indent="0cm" style:auto-text-indent="false">
        <style:tab-stops/>
      </style:paragraph-properties>
      <style:text-properties fo:font-size="12pt" style:font-size-asian="12pt"/>
    </style:style>
    <style:style style:name="P11" style:family="paragraph" style:parent-style-name="Table_20_Paragraph">
      <style:paragraph-properties fo:margin-left="0cm" fo:margin-right="0cm" fo:margin-top="0cm" fo:margin-bottom="0cm" fo:line-height="100%" fo:text-indent="0cm" style:auto-text-indent="false">
        <style:tab-stops/>
      </style:paragraph-properties>
      <style:text-properties style:font-name="Times New Roman"/>
    </style:style>
    <style:style style:name="P12" style:family="paragraph" style:parent-style-name="Table_20_Paragraph">
      <style:paragraph-properties fo:margin-top="0.016cm" fo:margin-bottom="0cm" fo:line-height="0.492cm"/>
    </style:style>
    <style:style style:name="P13" style:family="paragraph" style:parent-style-name="Table_20_Paragraph">
      <style:paragraph-properties fo:margin-left="1.094cm" fo:margin-right="0cm" fo:text-indent="0cm" style:auto-text-indent="false">
        <style:tab-stops/>
      </style:paragraph-properties>
      <style:text-properties fo:font-size="12pt" style:font-size-asian="12pt"/>
    </style:style>
    <style:style style:name="P14" style:family="paragraph" style:parent-style-name="Table_20_Paragraph">
      <style:text-properties fo:font-size="12pt" style:font-size-asian="12pt"/>
    </style:style>
    <style:style style:name="P15" style:family="paragraph" style:parent-style-name="Texto_20_independiente">
      <style:paragraph-properties fo:margin-top="0.004cm" fo:margin-bottom="0cm"/>
      <style:text-properties fo:font-size="10.5pt" style:font-size-asian="10.5pt"/>
    </style:style>
    <style:style style:name="P16" style:family="paragraph" style:parent-style-name="Texto_20_independiente">
      <style:paragraph-properties fo:margin-left="0.355cm" fo:margin-right="0cm" fo:margin-top="0.092cm" fo:margin-bottom="0cm" fo:text-indent="0cm" style:auto-text-indent="false">
        <style:tab-stops/>
      </style:paragraph-properties>
    </style:style>
    <style:style style:name="P17" style:family="paragraph" style:parent-style-name="Texto_20_independiente">
      <style:paragraph-properties fo:margin-left="0.355cm" fo:margin-right="0cm" fo:margin-top="0.092cm" fo:margin-bottom="0cm" fo:text-indent="0cm" style:auto-text-indent="false" fo:break-before="column">
        <style:tab-stops/>
      </style:paragraph-properties>
    </style:style>
    <style:style style:name="P18" style:family="paragraph" style:parent-style-name="Texto_20_independiente">
      <style:paragraph-properties fo:margin-left="0.355cm" fo:margin-right="0cm" fo:margin-top="0.016cm" fo:margin-bottom="0cm" fo:text-indent="0cm" style:auto-text-indent="false">
        <style:tab-stops>
          <style:tab-stop style:position="3.718cm"/>
        </style:tab-stops>
      </style:paragraph-properties>
    </style:style>
    <style:style style:name="P19" style:family="paragraph" style:parent-style-name="Texto_20_independiente" style:master-page-name="MP0">
      <style:paragraph-properties fo:margin-top="0.011cm" fo:margin-bottom="0cm" style:page-number="auto"/>
      <style:text-properties style:font-name="Times New Roman" fo:font-size="10.5pt" style:font-size-asian="10.5pt"/>
    </style:style>
    <style:style style:name="P20" style:family="paragraph">
      <style:paragraph-properties fo:margin-left="1.39cm" fo:margin-right="0cm" fo:margin-top="0.122cm" fo:margin-bottom="0cm" fo:text-indent="0cm">
        <style:tab-stops/>
      </style:paragraph-properties>
    </style:style>
    <style:style style:name="P21" style:family="paragraph">
      <style:paragraph-properties style:writing-mode="lr-tb" style:font-independent-line-spacing="false"/>
    </style:style>
    <style:style style:name="T1" style:family="text">
      <style:text-properties style:font-name="Times New Roman" fo:font-size="10pt" style:font-size-asian="10pt"/>
    </style:style>
    <style:style style:name="T2" style:family="text">
      <style:text-properties fo:font-size="15pt" fo:language="es" fo:country="ES" fo:font-weight="bold" style:font-size-asian="15pt" style:font-weight-asian="bold"/>
    </style:style>
    <style:style style:name="T3" style:family="text">
      <style:text-properties fo:font-size="15pt" fo:language="es" fo:country="ES" style:font-size-asian="15pt"/>
    </style:style>
    <style:style style:name="T4" style:family="text">
      <style:text-properties fo:font-size="15pt" fo:letter-spacing="-0.007cm" fo:language="es" fo:country="ES" fo:font-weight="bold" style:font-size-asian="15pt" style:font-weight-asian="bold"/>
    </style:style>
    <style:style style:name="T5" style:family="text">
      <style:text-properties fo:font-size="15pt" fo:letter-spacing="-0.007cm" fo:language="es" fo:country="ES" style:font-size-asian="15pt"/>
    </style:style>
    <style:style style:name="T6" style:family="text">
      <style:text-properties fo:font-size="15pt" fo:letter-spacing="-0.004cm" fo:language="es" fo:country="ES" fo:font-weight="bold" style:font-size-asian="15pt" style:font-weight-asian="bold"/>
    </style:style>
    <style:style style:name="T7" style:family="text">
      <style:text-properties fo:font-size="15pt" fo:letter-spacing="-0.004cm" fo:language="es" fo:country="ES" style:font-size-asian="15pt"/>
    </style:style>
    <style:style style:name="T8" style:family="text">
      <style:text-properties fo:font-size="15pt" fo:letter-spacing="-0.005cm" fo:language="es" fo:country="ES" fo:font-weight="bold" style:font-size-asian="15pt" style:font-weight-asian="bold"/>
    </style:style>
    <style:style style:name="T9" style:family="text">
      <style:text-properties fo:font-size="15pt" fo:letter-spacing="-0.002cm" fo:language="es" fo:country="ES" style:font-size-asian="15pt"/>
    </style:style>
    <style:style style:name="T10" style:family="text">
      <style:text-properties fo:language="es" fo:country="ES"/>
    </style:style>
    <style:style style:name="T11" style:family="text">
      <style:text-properties fo:language="es" fo:country="ES" fo:font-weight="bold" style:font-weight-asian="bold" style:font-weight-complex="bold"/>
    </style:style>
    <style:style style:name="T12" style:family="text">
      <style:text-properties fo:letter-spacing="0.002cm" fo:language="es" fo:country="ES"/>
    </style:style>
    <style:style style:name="T13" style:family="text">
      <style:text-properties fo:letter-spacing="0.002cm" fo:language="es" fo:country="ES" fo:font-weight="bold" style:font-weight-asian="bold" style:font-weight-complex="bold"/>
    </style:style>
    <style:style style:name="T14" style:family="text">
      <style:text-properties fo:letter-spacing="-0.005cm" fo:language="es" fo:country="ES"/>
    </style:style>
    <style:style style:name="T15" style:family="text">
      <style:text-properties fo:letter-spacing="-0.004cm"/>
    </style:style>
    <style:style style:name="T16" style:family="text">
      <style:text-properties fo:letter-spacing="-0.004cm" fo:language="es" fo:country="ES"/>
    </style:style>
    <style:style style:name="T17" style:family="text">
      <style:text-properties fo:letter-spacing="-0.002cm" fo:language="es" fo:country="ES"/>
    </style:style>
    <style:style style:name="T18" style:family="text">
      <style:text-properties fo:letter-spacing="-0.09cm" fo:language="es" fo:country="ES"/>
    </style:style>
    <style:style style:name="T19" style:family="text">
      <style:text-properties fo:font-size="12pt" fo:language="es" fo:country="ES" fo:font-weight="bold" style:font-size-asian="12pt" style:font-weight-asian="bold"/>
    </style:style>
    <style:style style:name="T20" style:family="text">
      <style:text-properties fo:font-size="12pt" fo:language="es" fo:country="ES" style:font-size-asian="12pt"/>
    </style:style>
    <style:style style:name="T21" style:family="text">
      <style:text-properties fo:font-size="12pt" fo:letter-spacing="-0.005cm" fo:language="es" fo:country="ES" fo:font-weight="bold" style:font-size-asian="12pt" style:font-weight-asian="bold"/>
    </style:style>
    <style:style style:name="T22" style:family="text">
      <style:text-properties fo:font-size="12pt" fo:letter-spacing="-0.005cm" fo:language="es" fo:country="ES" style:font-size-asian="12pt"/>
    </style:style>
    <style:style style:name="T23" style:family="text">
      <style:text-properties fo:font-size="12pt" fo:letter-spacing="-0.002cm" fo:language="es" fo:country="ES" fo:font-weight="bold" style:font-size-asian="12pt" style:font-weight-asian="bold"/>
    </style:style>
    <style:style style:name="T24" style:family="text">
      <style:text-properties fo:font-size="12pt" fo:letter-spacing="-0.004cm" fo:language="es" fo:country="ES" style:font-size-asian="12pt"/>
    </style:style>
    <style:style style:name="T25" style:family="text">
      <style:text-properties fo:font-size="12pt" fo:letter-spacing="-0.004cm" style:font-size-asian="12pt"/>
    </style:style>
    <style:style style:name="T26" style:family="text">
      <style:text-properties fo:font-size="12pt" fo:letter-spacing="-0.009cm" fo:language="es" fo:country="ES" style:font-size-asian="12pt"/>
    </style:style>
    <style:style style:name="T27" style:family="text">
      <style:text-properties fo:font-size="12pt" fo:letter-spacing="-0.007cm" fo:language="es" fo:country="ES" style:font-size-asian="12pt"/>
    </style:style>
    <style:style style:name="T28" style:family="text">
      <style:text-properties fo:font-size="12pt" style:font-size-asian="12pt"/>
    </style:style>
    <style:style style:name="T29" style:family="text">
      <style:text-properties fo:letter-spacing="-0.007cm"/>
    </style:style>
    <style:style style:name="T30" style:family="text">
      <style:text-properties fo:color="#1d6fb7" style:font-name="Comic Sans MS" fo:font-size="46pt" fo:letter-spacing="0.115cm" style:font-size-asian="4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3508*" fo:start-indent="0cm" fo:end-indent="0.981cm"/>
          <style:column style:rel-width="4299*" fo:start-indent="0.981cm" fo:end-indent="1.395cm"/>
          <style:column style:rel-width="4743*" fo:start-indent="1.397cm" fo:end-indent="0cm"/>
        </style:columns>
      </style:section-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000000" draw:opacity="45%" fo:min-height="0cm" fo:min-width="0cm" style:run-through="background"/>
    </style:style>
    <style:style style:name="gr4" style:family="graphic">
      <style:graphic-properties draw:stroke="none" draw:fill="solid" draw:fill-color="#ffffff" draw:opacity="45%" fo:min-height="0cm" fo:min-width="0cm" style:run-through="background"/>
    </style:style>
    <style:style style:name="gr5" style:family="graphic">
      <style:graphic-properties draw:stroke="none" draw:fill="solid" draw:fill-color="#ffffff" draw:opacity="71%" fo:min-height="0cm" fo:min-width="0cm" style:run-through="background"/>
    </style:style>
    <style:style style:name="gr6" style:family="graphic">
      <style:graphic-properties draw:stroke="none" draw:fill="solid" draw:fill-color="#e1c26c" draw:opacity="71%" fo:min-height="0cm" fo:min-width="0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draw:fill="solid" draw:fill-color="#993415" draw:opacity="100%" fo:min-height="0cm" fo:min-width="0cm" style:run-through="background"/>
    </style:style>
    <style:style style:name="gr10" style:family="graphic">
      <style:graphic-properties draw:stroke="none" draw:fill="solid" draw:fill-color="#83290e" draw:opacity="100%" fo:min-height="0cm" fo:min-width="0cm" style:run-through="background"/>
    </style:style>
    <style:style style:name="gr11" style:family="graphic">
      <style:graphic-properties draw:stroke="none" draw:fill="solid" draw:fill-color="#000000" draw:opacity="39%" fo:min-height="0cm" fo:min-width="0cm" style:run-through="background"/>
    </style:style>
    <style:style style:name="gr12" style:family="graphic">
      <style:graphic-properties draw:stroke="none" draw:fill="solid" draw:fill-color="#000000" draw:opacity="22%" fo:min-height="0cm" fo:min-width="0cm" style:run-through="background"/>
    </style:style>
    <style:style style:name="gr13" style:family="graphic">
      <style:graphic-properties draw:stroke="none" draw:fill="solid" draw:fill-color="#000000" draw:opacity="44%" fo:min-height="0cm" fo:min-width="0cm" style:run-through="background"/>
    </style:style>
    <style:style style:name="gr14" style:family="graphic">
      <style:graphic-properties draw:stroke="solid" svg:stroke-width="0.002cm" svg:stroke-color="#000000" svg:stroke-opacity="100%" draw:stroke-linejoin="round" draw:fill="none" fo:min-height="0cm" fo:min-width="0cm" fo:padding-top="-0.033cm" fo:padding-bottom="-0.033cm" fo:padding-left="-0.033cm" fo:padding-right="-0.033cm" style:run-through="background"/>
    </style:style>
    <style:style style:name="gr15" style:family="graphic">
      <style:graphic-properties draw:stroke="none" draw:fill="solid" draw:fill-color="#deeaf6" draw:opacity="100%" fo:min-height="0cm" fo:min-width="0cm" style:run-through="background"/>
    </style:style>
    <style:style style:name="gr16" style:family="graphic">
      <style:graphic-properties draw:stroke="none" draw:fill="solid" draw:fill-color="#000000" draw:opacity="100%" fo:min-height="0cm" fo:min-width="0cm" style:run-through="background"/>
    </style:style>
    <style:style style:name="gr17" style:family="graphic">
      <style:graphic-properties draw:stroke="none" draw:fill="solid" draw:fill-color="#f4af83" draw:opacity="100%" fo:min-height="0cm" fo:min-width="0cm" style:run-through="background"/>
    </style:style>
    <style:style style:name="gr18" style:family="graphic">
      <style:graphic-properties draw:stroke="none" draw:fill="solid" draw:fill-color="#000000" draw:opacity="49%" fo:min-height="0cm" fo:min-width="0cm" style:run-through="background"/>
    </style:style>
    <style:style style:name="gr19" style:family="graphic">
      <style:graphic-properties draw:stroke="none" draw:fill="solid" draw:fill-color="#f8f3d3" draw:opacity="100%" fo:min-height="0cm" fo:min-width="0cm" style:run-through="background"/>
    </style:style>
    <style:style style:name="gr20" style:family="graphic">
      <style:graphic-properties draw:stroke="solid" svg:stroke-width="0cm" svg:stroke-color="#000000" svg:stroke-opacity="100%" draw:stroke-linejoin="round" draw:fill="none" fo:min-height="0cm" fo:min-width="0cm" fo:padding-top="-0.034cm" fo:padding-bottom="-0.034cm" fo:padding-left="-0.034cm" fo:padding-right="-0.034cm" style:run-through="background"/>
    </style:style>
    <style:style style:name="gr21" style:family="graphic">
      <style:graphic-properties draw:stroke="none" draw:fill="solid" draw:fill-color="#c0c0c0" draw:opacity="100%" fo:min-height="0cm" fo:min-width="0cm" style:run-through="background"/>
    </style:style>
    <style:style style:name="gr22" style:family="graphic">
      <style:graphic-properties draw:stroke="none" draw:fill="solid" draw:fill-color="#ffffff" draw:opacity="100%" fo:min-height="0cm" fo:min-width="0cm" style:run-through="background"/>
    </style:style>
    <style:style style:name="gr23" style:family="graphic">
      <style:graphic-properties draw:stroke="solid" svg:stroke-width="0.004cm" svg:stroke-color="#cccccc" svg:stroke-opacity="100%" draw:stroke-linejoin="round" draw:fill="none" fo:padding-top="-0.033cm" fo:padding-bottom="-0.033cm" fo:padding-left="-0.033cm" fo:padding-right="-0.033cm" style:run-through="background"/>
    </style:style>
    <style:style style:name="gr24" style:family="graphic">
      <style:graphic-properties draw:stroke="solid" svg:stroke-width="0.019cm" svg:stroke-color="#ffffff" svg:stroke-opacity="100%" draw:stroke-linejoin="round" draw:fill="none" fo:padding-top="-0.024cm" fo:padding-bottom="-0.024cm" fo:padding-left="-0.024cm" fo:padding-right="-0.024cm" style:run-through="background"/>
    </style:style>
    <style:style style:name="gr25" style:family="graphic">
      <style:graphic-properties draw:stroke="solid" svg:stroke-width="0.016cm" svg:stroke-color="#000000" svg:stroke-opacity="100%" draw:stroke-linejoin="round" draw:fill="none" fo:min-height="0cm" fo:min-width="0cm" fo:padding-top="-0.025cm" fo:padding-bottom="-0.025cm" fo:padding-left="-0.025cm" fo:padding-right="-0.025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span text:style-name="Fuente_20_de_20_párrafo_20_predeter."><text:span text:style-name="T1"><draw:g text:anchor-type="as-char" svg:y="0cm" draw:z-index="0" draw:name="docshapegroup1" draw:style-name="gr1"><draw:frame draw:name="docshape2" draw:style-name="gr2" svg:width="8.302cm" svg:height="2.5cm" svg:x="0cm" svg:y="0cm"><draw:image xlink:href="Pictures/image1.png" xlink:type="simple" xlink:show="embed" xlink:actuate="onLoad"><text:p/></draw:image></draw:frame><draw:frame draw:name="docshape3" draw:style-name="gr2" svg:width="7.845cm" svg:height="2.16cm" svg:x="0.434cm" svg:y="0.182cm"><draw:image xlink:href="Pictures/image2.png" xlink:type="simple" xlink:show="embed" xlink:actuate="onLoad"><text:p/></draw:image></draw:frame><draw:custom-shape draw:name="docshape4" draw:style-name="gr3" svg:width="6.271cm" svg:height="1.878cm" svg:x="0.831cm" svg:y="0.238cm"><text:p/><draw:enhanced-geometry svg:viewBox="0 0 3555 1064" draw:text-areas="?f33 ?f35 ?f34 ?f36" draw:glue-points="?f23 ?f24 ?f25 ?f24 ?f25 ?f26 ?f27 ?f26 ?f28 ?f29 ?f28 ?f30 ?f31 ?f30 ?f23 ?f32 ?f23 ?f24" draw:type="non-primitive" draw:enhanced-path="M 3554 0 L 0 0 0 1064 11 1064 23 1051 23 14 3531 14 3554 7 35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5"/><draw:equation draw:name="f7" draw:formula="?f4 / 1064"/><draw:equation draw:name="f8" draw:formula="0 + 4026 - 472"/><draw:equation draw:name="f9" draw:formula="?f8 * ?f5 / 3555"/><draw:equation draw:name="f10" draw:formula="135 * ?f4 / 1064"/><draw:equation draw:name="f11" draw:formula="0 + 472 - 472"/><draw:equation draw:name="f12" draw:formula="?f11 * ?f5 / 3555"/><draw:equation draw:name="f13" draw:formula="1199 * ?f4 / 1064"/><draw:equation draw:name="f14" draw:formula="0 + 483 - 472"/><draw:equation draw:name="f15" draw:formula="?f14 * ?f5 / 3555"/><draw:equation draw:name="f16" draw:formula="0 + 495 - 472"/><draw:equation draw:name="f17" draw:formula="?f16 * ?f5 / 3555"/><draw:equation draw:name="f18" draw:formula="1186 * ?f4 / 1064"/><draw:equation draw:name="f19" draw:formula="149 * ?f4 / 1064"/><draw:equation draw:name="f20" draw:formula="0 + 4003 - 472"/><draw:equation draw:name="f21" draw:formula="?f20 * ?f5 / 3555"/><draw:equation draw:name="f22" draw:formula="142 * ?f4 / 106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docshape5" draw:style-name="gr4" svg:width="6.271cm" svg:height="1.878cm" svg:x="0.831cm" svg:y="0.238cm"><text:p/><draw:enhanced-geometry svg:viewBox="0 0 3555 1064" draw:text-areas="?f33 ?f35 ?f34 ?f36" draw:glue-points="?f23 ?f24 ?f25 ?f24 ?f26 ?f27 ?f26 ?f28 ?f29 ?f28 ?f30 ?f31 ?f30 ?f32 ?f23 ?f32 ?f23 ?f24" draw:type="non-primitive" draw:enhanced-path="M 3554 0 L 3542 0 3530 14 3530 1051 23 1051 0 1057 0 1064 3554 1064 35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5"/><draw:equation draw:name="f7" draw:formula="?f4 / 1064"/><draw:equation draw:name="f8" draw:formula="0 + 4026 - 472"/><draw:equation draw:name="f9" draw:formula="?f8 * ?f5 / 3555"/><draw:equation draw:name="f10" draw:formula="135 * ?f4 / 1064"/><draw:equation draw:name="f11" draw:formula="0 + 4014 - 472"/><draw:equation draw:name="f12" draw:formula="?f11 * ?f5 / 3555"/><draw:equation draw:name="f13" draw:formula="0 + 4002 - 472"/><draw:equation draw:name="f14" draw:formula="?f13 * ?f5 / 3555"/><draw:equation draw:name="f15" draw:formula="149 * ?f4 / 1064"/><draw:equation draw:name="f16" draw:formula="1186 * ?f4 / 1064"/><draw:equation draw:name="f17" draw:formula="0 + 495 - 472"/><draw:equation draw:name="f18" draw:formula="?f17 * ?f5 / 3555"/><draw:equation draw:name="f19" draw:formula="0 + 472 - 472"/><draw:equation draw:name="f20" draw:formula="?f19 * ?f5 / 3555"/><draw:equation draw:name="f21" draw:formula="1192 * ?f4 / 1064"/><draw:equation draw:name="f22" draw:formula="1199 * ?f4 / 106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docshape6" draw:style-name="gr5" svg:width="7.109cm" svg:height="0.034cm" svg:x="0.48cm" svg:y="0cm"><text:p/><draw:enhanced-geometry svg:viewBox="0 0 4031 19" draw:text-areas="?f36 ?f38 ?f37 ?f39" draw:glue-points="?f25 ?f26 ?f27 ?f26 ?f28 ?f29 ?f28 ?f30 ?f31 ?f32 ?f33 ?f32 ?f34 ?f30 ?f34 ?f29 ?f33 ?f35 ?f25 ?f26" draw:type="non-primitive" draw:enhanced-path="M 4031 0 L 0 0 4 8 4 14 3 19 4029 19 4028 14 4028 8 4029 4 40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draw:equation draw:name="f7" draw:formula="?f4 / 19"/><draw:equation draw:name="f8" draw:formula="0 + 4303 - 272"/><draw:equation draw:name="f9" draw:formula="?f8 * ?f5 / 4031"/><draw:equation draw:name="f10" draw:formula="0 * ?f4 / 19"/><draw:equation draw:name="f11" draw:formula="0 + 272 - 272"/><draw:equation draw:name="f12" draw:formula="?f11 * ?f5 / 4031"/><draw:equation draw:name="f13" draw:formula="0 + 276 - 272"/><draw:equation draw:name="f14" draw:formula="?f13 * ?f5 / 4031"/><draw:equation draw:name="f15" draw:formula="8 * ?f4 / 19"/><draw:equation draw:name="f16" draw:formula="14 * ?f4 / 19"/><draw:equation draw:name="f17" draw:formula="0 + 275 - 272"/><draw:equation draw:name="f18" draw:formula="?f17 * ?f5 / 4031"/><draw:equation draw:name="f19" draw:formula="19 * ?f4 / 19"/><draw:equation draw:name="f20" draw:formula="0 + 4301 - 272"/><draw:equation draw:name="f21" draw:formula="?f20 * ?f5 / 4031"/><draw:equation draw:name="f22" draw:formula="0 + 4300 - 272"/><draw:equation draw:name="f23" draw:formula="?f22 * ?f5 / 4031"/><draw:equation draw:name="f24" draw:formula="4 * ?f4 / 19"/><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docshape7" draw:style-name="gr6" svg:width="7.109cm" svg:height="0.034cm" svg:x="0.48cm" svg:y="2.411cm"><text:p/><draw:enhanced-geometry svg:viewBox="0 0 4031 19" draw:text-areas="?f36 ?f38 ?f37 ?f39" draw:glue-points="?f25 ?f26 ?f27 ?f26 ?f28 ?f29 ?f28 ?f30 ?f31 ?f32 ?f33 ?f32 ?f34 ?f30 ?f34 ?f29 ?f33 ?f35 ?f25 ?f26" draw:type="non-primitive" draw:enhanced-path="M 4031 0 L 0 0 4 8 4 15 3 19 4029 19 4028 15 4028 8 4029 4 40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draw:equation draw:name="f7" draw:formula="?f4 / 19"/><draw:equation draw:name="f8" draw:formula="0 + 4303 - 272"/><draw:equation draw:name="f9" draw:formula="?f8 * ?f5 / 4031"/><draw:equation draw:name="f10" draw:formula="1367 * ?f4 / 19"/><draw:equation draw:name="f11" draw:formula="0 + 272 - 272"/><draw:equation draw:name="f12" draw:formula="?f11 * ?f5 / 4031"/><draw:equation draw:name="f13" draw:formula="0 + 276 - 272"/><draw:equation draw:name="f14" draw:formula="?f13 * ?f5 / 4031"/><draw:equation draw:name="f15" draw:formula="1375 * ?f4 / 19"/><draw:equation draw:name="f16" draw:formula="1382 * ?f4 / 19"/><draw:equation draw:name="f17" draw:formula="0 + 275 - 272"/><draw:equation draw:name="f18" draw:formula="?f17 * ?f5 / 4031"/><draw:equation draw:name="f19" draw:formula="1386 * ?f4 / 19"/><draw:equation draw:name="f20" draw:formula="0 + 4301 - 272"/><draw:equation draw:name="f21" draw:formula="?f20 * ?f5 / 4031"/><draw:equation draw:name="f22" draw:formula="0 + 4300 - 272"/><draw:equation draw:name="f23" draw:formula="?f22 * ?f5 / 4031"/><draw:equation draw:name="f24" draw:formula="1371 * ?f4 / 19"/><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name="docshape8" draw:style-name="gr7" draw:text-style-name="P21" svg:width="8.302cm" svg:height="2.5cm" svg:x="0cm" svg:y="0cm"><draw:text-box><text:p text:style-name="P20"><text:span text:style-name="T30">VIDEO</text:span></text:p></draw:text-box></draw:frame></draw:g></text:span></text:span></text:p>
      <text:p text:style-name="P2"><text:span text:style-name="Fuente_20_de_20_párrafo_20_predeter."><text:span text:style-name="T2">“</text:span></text:span><text:span text:style-name="Fuente_20_de_20_párrafo_20_predeter."><text:span text:style-name="T4"> </text:span></text:span><text:span text:style-name="Fuente_20_de_20_párrafo_20_predeter."><text:span text:style-name="T2">CÁMARA</text:span></text:span><text:span text:style-name="Fuente_20_de_20_párrafo_20_predeter."><text:span text:style-name="T6"> </text:span></text:span><text:span text:style-name="Fuente_20_de_20_párrafo_20_predeter."><text:span text:style-name="T2">–</text:span></text:span><text:span text:style-name="Fuente_20_de_20_párrafo_20_predeter."><text:span text:style-name="T8"> </text:span></text:span><text:span text:style-name="Fuente_20_de_20_párrafo_20_predeter."><text:span text:style-name="T2">ACCIÓN</text:span></text:span><text:span text:style-name="Fuente_20_de_20_párrafo_20_predeter."><text:span text:style-name="T8"> </text:span></text:span><text:span text:style-name="Fuente_20_de_20_párrafo_20_predeter."><text:span text:style-name="T2">“</text:span></text:span><text:span text:style-name="Fuente_20_de_20_párrafo_20_predeter."><text:span text:style-name="T6"> </text:span></text:span><text:span text:style-name="Fuente_20_de_20_párrafo_20_predeter."><text:span text:style-name="T3">GUIÓN</text:span></text:span><text:span text:style-name="Fuente_20_de_20_párrafo_20_predeter."><text:span text:style-name="T9"> </text:span></text:span><text:span text:style-name="Fuente_20_de_20_párrafo_20_predeter."><text:span text:style-name="T3">PARA</text:span></text:span><text:span text:style-name="Fuente_20_de_20_párrafo_20_predeter."><text:span text:style-name="T7"> </text:span></text:span><text:span text:style-name="Fuente_20_de_20_párrafo_20_predeter."><text:span text:style-name="T3">LA</text:span></text:span><text:span text:style-name="Fuente_20_de_20_párrafo_20_predeter."><text:span text:style-name="T9"> </text:span></text:span><text:span text:style-name="Fuente_20_de_20_párrafo_20_predeter."><text:span text:style-name="T3">ELABORACIÓN DEL</text:span></text:span><text:span text:style-name="Fuente_20_de_20_párrafo_20_predeter."><text:span text:style-name="T5"> </text:span></text:span><text:span text:style-name="Fuente_20_de_20_párrafo_20_predeter."><text:span text:style-name="T3">VIDEO</text:span></text:span></text:p>
      <text:p text:style-name="P3"><text:span text:style-name="Fuente_20_de_20_párrafo_20_predeter."><text:span text:style-name="T11">INTRODUCCIÓN</text:span></text:span><text:span text:style-name="Fuente_20_de_20_párrafo_20_predeter."><text:span text:style-name="T13"> </text:span></text:span><text:span text:style-name="Fuente_20_de_20_párrafo_20_predeter."><text:span text:style-name="T10">:</text:span></text:span><text:span text:style-name="Fuente_20_de_20_párrafo_20_predeter."><text:span text:style-name="T14"> </text:span></text:span><text:span text:style-name="Fuente_20_de_20_párrafo_20_predeter."><text:span text:style-name="T10">Explicación</text:span></text:span><text:span text:style-name="Fuente_20_de_20_párrafo_20_predeter."><text:span text:style-name="T12"> </text:span></text:span><text:span text:style-name="Fuente_20_de_20_párrafo_20_predeter."><text:span text:style-name="T10">de los</text:span></text:span><text:span text:style-name="Fuente_20_de_20_párrafo_20_predeter."><text:span text:style-name="T16"> </text:span></text:span><text:span text:style-name="Fuente_20_de_20_párrafo_20_predeter."><text:span text:style-name="T10">ODS.</text:span></text:span><text:span text:style-name="Fuente_20_de_20_párrafo_20_predeter."><text:span text:style-name="T17"> </text:span></text:span><text:span text:style-name="Fuente_20_de_20_párrafo_20_predeter."><text:span text:style-name="T10">(Debéis</text:span></text:span><text:span text:style-name="Fuente_20_de_20_párrafo_20_predeter."><text:span text:style-name="T14"> </text:span></text:span><text:span text:style-name="Fuente_20_de_20_párrafo_20_predeter."><text:span text:style-name="T10">par</text:span></text:span>ti<text:span text:style-name="Fuente_20_de_20_párrafo_20_predeter."><text:span text:style-name="T10">cipar</text:span></text:span><text:span text:style-name="Fuente_20_de_20_párrafo_20_predeter."><text:span text:style-name="T17"> </text:span></text:span><text:span text:style-name="Fuente_20_de_20_párrafo_20_predeter."><text:span text:style-name="T10">todos/as)</text:span></text:span><text:span text:style-name="Fuente_20_de_20_párrafo_20_predeter."><text:span text:style-name="T10"><text:tab/>Lugar de grabación:</text:span></text:span><text:span text:style-name="Fuente_20_de_20_párrafo_20_predeter."><text:span text:style-name="T18"> </text:span></text:span><text:span text:style-name="Fuente_20_de_20_párrafo_20_predeter."><text:span text:style-name="T10">Nombre :</text:span></text:span><text:span text:style-name="Fuente_20_de_20_párrafo_20_predeter."><text:span text:style-name="T10"><text:tab/>Nombre :</text:span></text:span><text:span text:style-name="Fuente_20_de_20_párrafo_20_predeter."><text:span text:style-name="T10"><text:tab/>Nombre :</text:span></text:span><text:span text:style-name="Fuente_20_de_20_párrafo_20_predeter."><text:span text:style-name="T10"><text:tab/></text:span></text:span><text:span text:style-name="Fuente_20_de_20_párrafo_20_predeter."><text:span text:style-name="T10"><text:tab/>Nombre</text:span></text:span><text:span text:style-name="Fuente_20_de_20_párrafo_20_predeter."><text:span text:style-name="T12"> </text:span></text:span><text:span text:style-name="Fuente_20_de_20_párrafo_20_predeter."><text:span text:style-name="T10">:</text:span></text:span></text:p>
      <text:p text:style-name="P4"><draw:frame draw:style-name="fr1" draw:name="gráficos1" text:anchor-type="paragraph" svg:x="-3.096cm" svg:y="0.326cm" svg:width="2.935cm" svg:height="9.142cm" draw:z-index="3"><draw:image xlink:href="Pictures/20000007000008ED00002021648CC737.svm" xlink:type="simple" xlink:show="embed" xlink:actuate="onLoad"/></draw:frame></text:p>
      <text:p text:style-name="P4"/>
      <text:p text:style-name="P4"/>
      <text:p text:style-name="P4"/>
      <text:p text:style-name="P4"/>
      <text:p text:style-name="P6"/>
      <text:p text:style-name="P7"><text:span text:style-name="Fuente_20_de_20_párrafo_20_predeter."><text:span text:style-name="T19">PARTE</text:span></text:span><text:span text:style-name="Fuente_20_de_20_párrafo_20_predeter."><text:span text:style-name="T21"> </text:span></text:span><text:span text:style-name="Fuente_20_de_20_párrafo_20_predeter."><text:span text:style-name="T19">PRINCIPAL:</text:span></text:span><text:span text:style-name="Fuente_20_de_20_párrafo_20_predeter."><text:span text:style-name="T23"> </text:span></text:span><text:span text:style-name="Fuente_20_de_20_párrafo_20_predeter."><text:span text:style-name="T20">Explicación</text:span></text:span><text:span text:style-name="Fuente_20_de_20_párrafo_20_predeter."><text:span text:style-name="T24"> </text:span></text:span><text:span text:style-name="Fuente_20_de_20_párrafo_20_predeter."><text:span text:style-name="T20">de</text:span></text:span><text:span text:style-name="Fuente_20_de_20_párrafo_20_predeter."><text:span text:style-name="T24"> </text:span></text:span><text:span text:style-name="Fuente_20_de_20_párrafo_20_predeter."><text:span text:style-name="T20">los</text:span></text:span><text:span text:style-name="Fuente_20_de_20_párrafo_20_predeter."><text:span text:style-name="T26"> </text:span></text:span><text:span text:style-name="Fuente_20_de_20_párrafo_20_predeter."><text:span text:style-name="T20">datos.</text:span></text:span><text:span text:style-name="Fuente_20_de_20_párrafo_20_predeter."><text:span text:style-name="T22"> </text:span></text:span><text:span text:style-name="Fuente_20_de_20_párrafo_20_predeter."><text:span text:style-name="T20">Escribir</text:span></text:span><text:span text:style-name="Fuente_20_de_20_párrafo_20_predeter."><text:span text:style-name="T22"> </text:span></text:span><text:span text:style-name="Fuente_20_de_20_párrafo_20_predeter."><text:span text:style-name="T20">los</text:span></text:span><text:span text:style-name="Fuente_20_de_20_párrafo_20_predeter."><text:span text:style-name="T27"> </text:span></text:span><text:span text:style-name="Fuente_20_de_20_párrafo_20_predeter."><text:span text:style-name="T20">diálogos</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26"> </text:span></text:span><text:span text:style-name="Fuente_20_de_20_párrafo_20_predeter."><text:span text:style-name="T20">cada</text:span></text:span><text:span text:style-name="Fuente_20_de_20_párrafo_20_predeter."><text:span text:style-name="T26"> </text:span></text:span><text:span text:style-name="Fuente_20_de_20_párrafo_20_predeter."><text:span text:style-name="T20">persona.</text:span></text:span></text:p>
      <text:p text:style-name="P8"/>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row table:style-name="Tabla1.1">
          <table:table-cell table:style-name="Tabla1.A1" office:value-type="string">
            <text:p text:style-name="P9"><text:span text:style-name="Fuente_20_de_20_párrafo_20_predeter."><text:span text:style-name="T28">Escena</text:span></text:span><text:span text:style-name="Fuente_20_de_20_párrafo_20_predeter."><text:span text:style-name="T25"> </text:span></text:span><text:span text:style-name="Fuente_20_de_20_párrafo_20_predeter."><text:span text:style-name="T28">1</text:span></text:span></text:p>
          </table:table-cell>
          <table:table-cell table:style-name="Tabla1.A1" office:value-type="string">
            <text:p text:style-name="P11"/>
          </table:table-cell>
          <table:table-cell table:style-name="Tabla1.A1" office:value-type="string">
            <text:p text:style-name="P12"><text:span text:style-name="Fuente_20_de_20_párrafo_20_predeter."><text:span text:style-name="T28">Escena</text:span></text:span><text:span text:style-name="Fuente_20_de_20_párrafo_20_predeter."><text:span text:style-name="T25"> </text:span></text:span><text:span text:style-name="Fuente_20_de_20_párrafo_20_predeter."><text:span text:style-name="T28">2</text:span></text:span></text:p>
          </table:table-cell>
          <table:table-cell table:style-name="Tabla1.A1" office:value-type="string">
            <text:p text:style-name="P11"/>
          </table:table-cell>
          <table:table-cell table:style-name="Tabla1.A1" office:value-type="string">
            <text:p text:style-name="P12"><text:span text:style-name="Fuente_20_de_20_párrafo_20_predeter."><text:span text:style-name="T28">Escena</text:span></text:span><text:span text:style-name="Fuente_20_de_20_párrafo_20_predeter."><text:span text:style-name="T25"> </text:span></text:span><text:span text:style-name="Fuente_20_de_20_párrafo_20_predeter."><text:span text:style-name="T28">3</text:span></text:span></text:p>
          </table:table-cell>
          <table:table-cell table:style-name="Tabla1.A1" office:value-type="string">
            <text:p text:style-name="P11"/>
          </table:table-cell>
        </table:table-row>
        <table:table-row table:style-name="Tabla1.2">
          <table:table-cell table:style-name="Tabla1.A1" office:value-type="string">
            <text:p text:style-name="P10">Nombre:</text:p>
          </table:table-cell>
          <table:table-cell table:style-name="Tabla1.A1" office:value-type="string">
            <text:p text:style-name="P13">Lugar:</text:p>
          </table:table-cell>
          <table:table-cell table:style-name="Tabla1.A1" office:value-type="string">
            <text:p text:style-name="P14">Nombre:</text:p>
          </table:table-cell>
          <table:table-cell table:style-name="Tabla1.A1" office:value-type="string">
            <text:p text:style-name="P13">Lugar:</text:p>
          </table:table-cell>
          <table:table-cell table:style-name="Tabla1.A1" office:value-type="string">
            <text:p text:style-name="P14">Nombre:</text:p>
          </table:table-cell>
          <table:table-cell table:style-name="Tabla1.A1" office:value-type="string">
            <text:p text:style-name="P13">Lugar:</text:p>
          </table:table-cell>
        </table:table-row>
      </table:table>
      <text:p text:style-name="P5"/>
      <text:p text:style-name="P5"/>
      <text:p text:style-name="P5"/>
      <text:p text:style-name="P5"/>
      <text:p text:style-name="P5"/>
      <text:p text:style-name="P5"/>
      <text:p text:style-name="P15"/>
      <text:section text:style-name="Sect1" text:name="Sect1">
        <text:p text:style-name="P16"><draw:g text:anchor-type="paragraph" draw:z-index="2" draw:name="docshapegroup9" draw:style-name="gr8"><draw:custom-shape draw:name="docshape10" draw:style-name="gr15" svg:width="22.734cm" svg:height="0.999cm" svg:x="3.489cm" svg:y="3.666cm"><text:p/><draw:enhanced-geometry svg:viewBox="0 0 21600 21600" draw:type="non-primitive" draw:enhanced-path="M 0 0 L 21600 0 21600 21600 0 21600 Z N"/></draw:custom-shape><draw:custom-shape draw:name="docshape11" draw:style-name="gr16" svg:width="22.767cm" svg:height="4.139cm" svg:x="3.471cm" svg:y="3.645cm"><text:p/><draw:enhanced-geometry svg:viewBox="0 0 12907 2346" draw:text-areas="?f48 ?f50 ?f49 ?f51" draw:glue-points="?f33 ?f34 ?f35 ?f36 ?f37 ?f34 ?f38 ?f36 ?f37 ?f34 ?f37 ?f39 ?f38 ?f39 ?f37 ?f34 ?f40 ?f34 ?f41 ?f34 ?f40 ?f36 ?f41 ?f34 ?f41 ?f39 ?f40 ?f34 ?f42 ?f34 ?f43 ?f34 ?f42 ?f36 ?f43 ?f34 ?f44 ?f34 ?f45 ?f36 ?f45 ?f46 ?f44 ?f46 ?f33 ?f46 ?f33 ?f39 ?f35 ?f34 ?f38 ?f39 ?f35 ?f47 ?f44 ?f39 ?f42 ?f39 ?f43 ?f34 ?f45 ?f34 ?f45 ?f47" draw:type="non-primitive" draw:enhanced-path="M 10 588 L 0 588 0 2345 10 2345 10 588 Z M 3234 588 L 3224 588 3224 2345 3234 2345 3234 588 Z M 6450 578 L 3234 578 3224 578 3224 588 3234 588 6450 588 6450 578 Z M 6460 588 L 6450 588 6450 2345 6460 2345 6460 588 Z M 9674 578 L 6460 578 6450 578 6450 588 6460 588 9674 588 9674 578 Z M 9684 588 L 9674 588 9674 2345 9684 2345 9684 588 Z M 12907 588 L 12898 588 12898 2345 12907 2345 12907 588 Z M 12907 0 L 12898 0 10 0 0 0 0 9 0 578 0 588 10 588 3224 588 3224 578 10 578 10 9 12898 9 12898 578 9684 578 9674 578 9674 588 9684 588 12898 588 12907 588 12907 578 12907 9 12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7"/><draw:equation draw:name="f7" draw:formula="?f4 / 2346"/><draw:equation draw:name="f8" draw:formula="0 + 1968 - 1968"/><draw:equation draw:name="f9" draw:formula="?f8 * ?f5 / 12907"/><draw:equation draw:name="f10" draw:formula="2655 * ?f4 / 2346"/><draw:equation draw:name="f11" draw:formula="0 + 1978 - 1968"/><draw:equation draw:name="f12" draw:formula="?f11 * ?f5 / 12907"/><draw:equation draw:name="f13" draw:formula="4412 * ?f4 / 2346"/><draw:equation draw:name="f14" draw:formula="0 + 5202 - 1968"/><draw:equation draw:name="f15" draw:formula="?f14 * ?f5 / 12907"/><draw:equation draw:name="f16" draw:formula="0 + 5192 - 1968"/><draw:equation draw:name="f17" draw:formula="?f16 * ?f5 / 12907"/><draw:equation draw:name="f18" draw:formula="2645 * ?f4 / 2346"/><draw:equation draw:name="f19" draw:formula="0 + 8418 - 1968"/><draw:equation draw:name="f20" draw:formula="?f19 * ?f5 / 12907"/><draw:equation draw:name="f21" draw:formula="0 + 8428 - 1968"/><draw:equation draw:name="f22" draw:formula="?f21 * ?f5 / 12907"/><draw:equation draw:name="f23" draw:formula="0 + 11642 - 1968"/><draw:equation draw:name="f24" draw:formula="?f23 * ?f5 / 12907"/><draw:equation draw:name="f25" draw:formula="0 + 11652 - 1968"/><draw:equation draw:name="f26" draw:formula="?f25 * ?f5 / 12907"/><draw:equation draw:name="f27" draw:formula="0 + 14866 - 1968"/><draw:equation draw:name="f28" draw:formula="?f27 * ?f5 / 12907"/><draw:equation draw:name="f29" draw:formula="0 + 14875 - 1968"/><draw:equation draw:name="f30" draw:formula="?f29 * ?f5 / 12907"/><draw:equation draw:name="f31" draw:formula="2067 * ?f4 / 2346"/><draw:equation draw:name="f32" draw:formula="2076 * ?f4 / 234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2 / ?f6"/><draw:equation draw:name="f42" draw:formula="?f24 / ?f6"/><draw:equation draw:name="f43" draw:formula="?f26 / ?f6"/><draw:equation draw:name="f44" draw:formula="?f28 / ?f6"/><draw:equation draw:name="f45" draw:formula="?f30 / ?f6"/><draw:equation draw:name="f46" draw:formula="?f31 / ?f7"/><draw:equation draw:name="f47" draw:formula="?f32 / ?f7"/><draw:equation draw:name="f48" draw:formula="0 / ?f6"/><draw:equation draw:name="f49" draw:formula="?f1 / ?f6"/><draw:equation draw:name="f50" draw:formula="0 / ?f7"/><draw:equation draw:name="f51" draw:formula="?f3 / ?f7"/></draw:enhanced-geometry></draw:custom-shape><draw:custom-shape draw:name="docshape12" draw:style-name="gr17" svg:width="22.734cm" svg:height="0.999cm" svg:x="3.489cm" svg:y="7.804cm"><text:p/><draw:enhanced-geometry svg:viewBox="0 0 21600 21600" draw:type="non-primitive" draw:enhanced-path="M 0 0 L 21600 0 21600 21600 0 21600 Z N"/></draw:custom-shape><draw:custom-shape draw:name="docshape13" draw:style-name="gr16" svg:width="22.767cm" svg:height="9.896cm" svg:x="3.471cm" svg:y="7.783cm"><text:p/><draw:enhanced-geometry svg:viewBox="0 0 12907 5611" draw:text-areas="?f68 ?f70 ?f69 ?f71" draw:glue-points="?f44 ?f45 ?f46 ?f47 ?f48 ?f49 ?f44 ?f50 ?f46 ?f45 ?f48 ?f51 ?f44 ?f52 ?f44 ?f53 ?f46 ?f54 ?f46 ?f55 ?f46 ?f50 ?f48 ?f56 ?f48 ?f57 ?f44 ?f58 ?f59 ?f53 ?f60 ?f53 ?f61 ?f52 ?f62 ?f49 ?f48 ?f45 ?f63 ?f47 ?f62 ?f49 ?f63 ?f50 ?f48 ?f45 ?f62 ?f45 ?f63 ?f54 ?f48 ?f58 ?f48 ?f57 ?f63 ?f50 ?f62 ?f56 ?f62 ?f57 ?f63 ?f58 ?f64 ?f53 ?f59 ?f52 ?f64 ?f53 ?f65 ?f49 ?f62 ?f45 ?f66 ?f47 ?f67 ?f47 ?f67 ?f50 ?f66 ?f51 ?f62 ?f51 ?f66 ?f45 ?f67 ?f51 ?f65 ?f53 ?f64 ?f52 ?f65 ?f54 ?f65 ?f57 ?f66 ?f57 ?f66 ?f55 ?f65 ?f54 ?f62 ?f54 ?f62 ?f55 ?f62 ?f50 ?f65 ?f50 ?f67 ?f57 ?f67 ?f58 ?f67 ?f53" draw:type="non-primitive" draw:enhanced-path="M 4064 5601 L 10 5601 10 3256 0 3256 0 5601 0 5610 10 5610 4064 5610 4064 5601 Z M 4064 3246 L 10 3246 10 2953 0 2953 0 3246 0 3256 10 3256 4064 3256 4064 3246 Z M 4064 579 L 10 579 10 10 3224 10 3224 0 10 0 0 0 0 10 0 579 0 588 0 881 0 891 0 2943 0 2953 10 2953 4064 2953 4064 2943 10 2943 10 891 4064 891 4064 881 10 881 10 588 4064 588 4064 579 Z M 6450 0 L 3234 0 3224 0 3224 10 3234 10 6450 10 6450 0 Z M 8599 5601 L 4074 5601 4074 3256 4064 3256 4064 5601 4064 5610 4074 5610 8599 5610 8599 5601 Z M 8599 3246 L 4074 3246 4074 2953 4064 2953 4064 3246 4064 3256 4074 3256 8599 3256 8599 3246 Z M 8599 579 L 4074 579 4064 579 4064 588 4064 881 4064 891 4064 2943 4064 2953 4074 2953 8599 2953 8599 2943 4074 2943 4074 891 8599 891 8599 881 4074 881 4074 588 8599 588 8599 579 Z M 9674 0 L 6460 0 6450 0 6450 10 6460 10 9674 10 9674 0 Z M 12907 3256 L 12898 3256 12898 5601 8608 5601 8608 3256 8599 3256 8599 5601 8599 5610 8608 5610 12898 5610 12907 5610 12907 5601 12907 3256 Z M 12907 2953 L 12898 2953 12898 3246 8608 3246 8608 2953 8599 2953 8599 3246 8599 3256 8608 3256 12898 3256 12907 3256 12907 3246 12907 2953 Z M 12907 0 L 12898 0 9684 0 9674 0 9674 10 9684 10 12898 10 12898 579 12898 588 12898 881 12898 891 12898 2943 8608 2943 8608 891 12898 891 12898 881 8608 881 8608 588 12898 588 12898 579 8608 579 8599 579 8599 588 8599 881 8599 891 8599 2943 8599 2953 8608 2953 12898 2953 12907 2953 12907 2943 12907 891 12907 881 12907 588 12907 579 12907 10 12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7"/><draw:equation draw:name="f7" draw:formula="?f4 / 5611"/><draw:equation draw:name="f8" draw:formula="0 + 1978 - 1968"/><draw:equation draw:name="f9" draw:formula="?f8 * ?f5 / 12907"/><draw:equation draw:name="f10" draw:formula="7668 * ?f4 / 5611"/><draw:equation draw:name="f11" draw:formula="0 + 1968 - 1968"/><draw:equation draw:name="f12" draw:formula="?f11 * ?f5 / 12907"/><draw:equation draw:name="f13" draw:formula="10022 * ?f4 / 5611"/><draw:equation draw:name="f14" draw:formula="0 + 6032 - 1968"/><draw:equation draw:name="f15" draw:formula="?f14 * ?f5 / 12907"/><draw:equation draw:name="f16" draw:formula="10013 * ?f4 / 5611"/><draw:equation draw:name="f17" draw:formula="7365 * ?f4 / 5611"/><draw:equation draw:name="f18" draw:formula="7658 * ?f4 / 5611"/><draw:equation draw:name="f19" draw:formula="4422 * ?f4 / 5611"/><draw:equation draw:name="f20" draw:formula="4412 * ?f4 / 5611"/><draw:equation draw:name="f21" draw:formula="4991 * ?f4 / 5611"/><draw:equation draw:name="f22" draw:formula="5293 * ?f4 / 5611"/><draw:equation draw:name="f23" draw:formula="7355 * ?f4 / 5611"/><draw:equation draw:name="f24" draw:formula="5303 * ?f4 / 5611"/><draw:equation draw:name="f25" draw:formula="5000 * ?f4 / 5611"/><draw:equation draw:name="f26" draw:formula="0 + 8418 - 1968"/><draw:equation draw:name="f27" draw:formula="?f26 * ?f5 / 12907"/><draw:equation draw:name="f28" draw:formula="0 + 5192 - 1968"/><draw:equation draw:name="f29" draw:formula="?f28 * ?f5 / 12907"/><draw:equation draw:name="f30" draw:formula="0 + 5202 - 1968"/><draw:equation draw:name="f31" draw:formula="?f30 * ?f5 / 12907"/><draw:equation draw:name="f32" draw:formula="0 + 10567 - 1968"/><draw:equation draw:name="f33" draw:formula="?f32 * ?f5 / 12907"/><draw:equation draw:name="f34" draw:formula="0 + 6042 - 1968"/><draw:equation draw:name="f35" draw:formula="?f34 * ?f5 / 12907"/><draw:equation draw:name="f36" draw:formula="0 + 11642 - 1968"/><draw:equation draw:name="f37" draw:formula="?f36 * ?f5 / 12907"/><draw:equation draw:name="f38" draw:formula="0 + 14866 - 1968"/><draw:equation draw:name="f39" draw:formula="?f38 * ?f5 / 12907"/><draw:equation draw:name="f40" draw:formula="0 + 10576 - 1968"/><draw:equation draw:name="f41" draw:formula="?f40 * ?f5 / 12907"/><draw:equation draw:name="f42" draw:formula="0 + 14875 - 1968"/><draw:equation draw:name="f43" draw:formula="?f42 * ?f5 / 1290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draw:name="docshape14" draw:style-name="gr18" svg:width="5.599cm" svg:height="3.881cm" svg:x="22.969cm" svg:y="15.831cm"><text:p/><draw:enhanced-geometry svg:viewBox="0 0 3175 2200" draw:text-areas="?f278 ?f280 ?f279 ?f281" draw:glue-points="?f173 ?f174 ?f175 ?f176 ?f177 ?f178 ?f179 ?f180 ?f181 ?f182 ?f183 ?f184 ?f185 ?f186 ?f187 ?f188 ?f189 ?f190 ?f191 ?f192 ?f193 ?f194 ?f195 ?f196 ?f197 ?f198 ?f199 ?f200 ?f201 ?f202 ?f203 ?f204 ?f205 ?f180 ?f206 ?f182 ?f207 ?f208 ?f209 ?f210 ?f211 ?f212 ?f213 ?f214 ?f215 ?f216 ?f217 ?f218 ?f219 ?f216 ?f220 ?f221 ?f222 ?f190 ?f223 ?f224 ?f225 ?f226 ?f227 ?f194 ?f228 ?f194 ?f229 ?f224 ?f230 ?f194 ?f231 ?f232 ?f233 ?f234 ?f235 ?f236 ?f237 ?f232 ?f238 ?f239 ?f240 ?f241 ?f242 ?f243 ?f244 ?f245 ?f246 ?f247 ?f248 ?f249 ?f250 ?f251 ?f252 ?f253 ?f254 ?f255 ?f256 ?f257 ?f258 ?f255 ?f259 ?f257 ?f260 ?f261 ?f262 ?f261 ?f263 ?f264 ?f265 ?f247 ?f248 ?f249 ?f266 ?f267 ?f268 ?f269 ?f270 ?f269 ?f271 ?f272 ?f273 ?f274 ?f275 ?f276 ?f277 ?f253" draw:type="non-primitive" draw:enhanced-path="M 2224 720 L 1201 720 1055 760 983 800 914 820 848 860 783 900 722 940 665 1000 608 1060 555 1100 504 1160 456 1220 411 1300 369 1360 328 1420 290 1500 254 1560 220 1640 187 1700 157 1780 127 1840 99 1920 73 1980 48 2060 24 2140 0 2200 1187 2200 1202 2140 66 2140 74 2120 80 2100 88 2080 101 2060 1093 2060 1099 2040 1107 2020 1231 2020 1245 1960 127 1960 134 1940 140 1920 147 1900 157 1880 1137 1880 1145 1860 1154 1820 1278 1820 1284 1800 194 1800 197 1780 204 1760 212 1740 220 1720 1185 1720 1188 1700 1195 1680 1203 1660 1212 1640 294 1640 277 1620 274 1620 280 1600 284 1600 292 1580 300 1560 308 1540 1249 1540 1255 1520 1263 1500 1268 1480 384 1480 373 1460 356 1460 369 1440 381 1420 396 1380 414 1360 1327 1360 1335 1340 1345 1320 1355 1300 467 1300 464 1280 469 1280 478 1260 487 1260 497 1240 1392 1240 1400 1220 1410 1200 1420 1180 562 1180 561 1160 579 1140 592 1120 604 1120 616 1100 1495 1100 1505 1080 1516 1080 1528 1060 1689 1060 1721 1040 685 1040 704 1020 724 1000 745 980 1894 980 1969 960 2168 960 2105 940 825 940 826 920 839 920 851 900 2900 900 2935 840 1010 840 1013 820 2870 820 2879 800 1231 800 1197 780 1188 780 1200 760 1309 760 1343 740 2207 740 2224 720 Z M 1093 2060 L 130 2060 124 2080 118 2100 112 2120 106 2140 1202 2140 1207 2120 1084 2120 1088 2100 1093 2060 Z M 1231 2020 L 1159 2020 1156 2060 1151 2080 1144 2100 1137 2120 1207 2120 1226 2040 1231 2020 Z M 1137 1880 L 169 1880 181 1900 189 1900 184 1920 178 1940 172 1960 1150 1960 1137 1940 1125 1940 1131 1920 1137 1880 Z M 1278 1820 L 1168 1820 1182 1840 1208 1840 1202 1880 1195 1900 1188 1920 1176 1960 1245 1960 1266 1860 1278 1820 Z M 1185 1720 L 267 1720 258 1740 249 1760 239 1780 226 1800 1284 1800 1289 1780 1297 1760 1235 1760 1221 1740 1181 1740 1185 1720 Z M 1272 1540 L 351 1540 347 1560 334 1580 325 1600 318 1620 308 1640 1241 1640 1269 1660 1261 1680 1253 1700 1245 1720 1235 1760 1297 1760 1312 1720 1335 1640 1361 1560 1286 1560 1272 1540 Z M 1412 1440 L 1284 1440 1298 1460 1338 1460 1332 1480 1323 1520 1312 1540 1299 1560 1361 1560 1389 1500 1412 1440 Z M 1360 1380 L 452 1380 437 1400 424 1440 410 1460 394 1480 1268 1480 1273 1460 1284 1440 1412 1440 1420 1420 1431 1400 1374 1400 1360 1380 Z M 1429 1240 L 549 1240 539 1260 528 1280 516 1300 1415 1300 1406 1320 1396 1340 1385 1380 1374 1400 1431 1400 1454 1360 1492 1280 1506 1260 1442 1260 1429 1240 Z M 1327 1360 L 417 1360 427 1380 1319 1380 1327 1360 Z M 1689 1060 L 1539 1060 1546 1080 1575 1080 1567 1100 1556 1120 657 1120 643 1140 628 1160 614 1160 599 1180 1479 1180 1487 1200 1477 1200 1467 1220 1456 1240 1442 1260 1506 1260 1534 1220 1580 1160 1631 1100 1689 1060 Z M 1485 1100 L 667 1100 667 1120 1480 1120 1485 1100 Z M 2372 980 L 2128 980 2441 1060 2688 1060 2726 1040 2571 1040 2519 1020 2469 1020 2372 980 Z M 1613 980 L 811 980 790 1000 770 1020 749 1040 1721 1040 1753 1020 1590 1020 1585 1000 1603 1000 1613 980 Z M 2851 960 L 2361 960 2415 980 2571 1040 2726 1040 2765 1020 2654 1020 2629 1000 2606 1000 2594 980 2833 980 2851 960 Z M 1894 980 L 1681 980 1696 1000 1676 1000 1656 1020 1753 1020 1822 1000 1894 980 Z M 2833 980 L 2716 980 2729 1000 2706 1000 2680 1020 2765 1020 2833 980 Z M 2168 960 L 1969 960 2049 980 2232 980 2168 960 Z M 2788 900 L 2046 900 2110 920 2297 980 2371 980 2353 960 2851 960 2870 940 2751 940 2764 920 2776 920 2788 900 Z M 1735 920 L 908 920 886 940 1751 940 1735 920 Z M 1992 920 L 1860 920 1881 940 2027 940 1992 920 Z M 2043 900 L 1944 900 1973 920 2001 920 2027 940 2105 940 2043 900 Z M 2900 900 L 2840 900 2825 920 2809 940 2870 940 2889 920 2900 900 Z M 1921 900 L 934 900 929 920 1956 920 1921 900 Z M 2870 820 L 1099 820 1110 840 2860 840 2870 820 Z M 3175 0 L 2706 0 2631 20 2556 20 2550 60 2547 120 2544 160 2538 200 2526 280 2509 360 2486 420 2455 500 2414 560 2362 620 2294 660 2218 680 2056 720 2340 720 2329 740 2298 740 2284 760 2210 760 2170 780 2924 780 2919 800 2909 800 2901 820 2891 840 2935 840 2975 780 3008 700 2948 700 2942 680 2397 680 2377 660 2387 660 2393 640 2413 640 2424 620 3037 620 3063 560 2475 560 2481 540 2488 540 2497 520 3074 520 3085 480 3089 460 2536 460 2526 440 2531 440 2536 420 2544 400 3104 400 3117 340 2560 340 2564 320 2565 300 2569 300 2579 280 3130 280 3137 240 3141 220 2582 220 2582 200 2583 200 2584 180 3148 180 3151 160 3161 100 2592 100 2592 80 2595 60 3097 60 3102 40 3169 40 3175 0 Z M 2889 780 L 1300 780 1266 800 2879 800 2889 780 Z M 1363 760 L 1234 760 1258 780 1420 780 1363 760 Z M 1649 760 L 1533 760 1477 780 1689 780 1649 760 Z M 1729 740 L 1648 740 1676 760 1703 760 1730 780 1806 780 1729 740 Z M 1926 760 L 1855 760 1886 780 1958 780 1926 760 Z M 2088 760 L 1960 760 1991 780 2129 780 2088 760 Z M 1570 740 L 1467 740 1511 760 1609 760 1570 740 Z M 2265 740 L 1792 740 1824 760 2284 760 2265 740 Z M 1819 700 L 1354 700 1277 720 1897 720 1819 700 Z M 3037 620 L 2455 620 2460 640 2988 640 2984 660 2980 660 2976 680 2970 680 2962 700 3008 700 3037 620 Z M 2962 640 L 2445 640 2432 660 2415 660 2397 680 2948 680 2956 660 2962 640 Z M 3002 520 L 2525 520 2517 540 2511 540 2500 560 2996 560 2999 540 3002 520 Z M 3074 520 L 3026 520 3022 540 3020 540 3015 560 3063 560 3074 520 Z M 3022 440 L 2556 440 2536 460 3037 460 3022 440 Z M 3104 400 L 3056 400 3056 420 3050 440 3043 440 3037 460 3089 460 3104 400 Z M 3031 420 L 2559 420 2557 440 3028 440 3031 420 Z M 3038 400 L 2565 400 2563 420 3033 420 3038 400 Z M 3058 300 L 2592 300 2588 320 2586 320 2587 340 3052 340 3056 320 3058 300 Z M 3130 280 L 3084 280 3083 300 3079 300 3078 320 3077 320 3071 340 3117 340 3122 320 3130 280 Z M 3074 280 L 2583 280 2591 300 3063 300 3074 280 Z M 3079 180 L 2610 180 2607 200 2604 220 3075 220 3075 200 3078 200 3079 180 Z M 3148 180 L 3101 180 3100 200 3096 220 3141 220 3148 180 Z M 3094 80 L 2617 80 2616 100 3087 100 3094 80 Z M 3169 40 L 3125 40 3122 60 3121 80 3119 80 3111 100 3161 100 3164 80 3169 40 Z M 3096 60 L 2621 60 2620 80 3096 80 309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2200"/><draw:equation draw:name="f8" draw:formula="0 + 13630 - 13022"/><draw:equation draw:name="f9" draw:formula="?f8 * ?f5 / 3175"/><draw:equation draw:name="f10" draw:formula="10036 * ?f4 / 2200"/><draw:equation draw:name="f11" draw:formula="0 + 13209 - 13022"/><draw:equation draw:name="f12" draw:formula="?f11 * ?f5 / 3175"/><draw:equation draw:name="f13" draw:formula="10676 * ?f4 / 2200"/><draw:equation draw:name="f14" draw:formula="0 + 13088 - 13022"/><draw:equation draw:name="f15" draw:formula="?f14 * ?f5 / 3175"/><draw:equation draw:name="f16" draw:formula="11116 * ?f4 / 2200"/><draw:equation draw:name="f17" draw:formula="0 + 13149 - 13022"/><draw:equation draw:name="f18" draw:formula="?f17 * ?f5 / 3175"/><draw:equation draw:name="f19" draw:formula="10936 * ?f4 / 2200"/><draw:equation draw:name="f20" draw:formula="0 + 13216 - 13022"/><draw:equation draw:name="f21" draw:formula="?f20 * ?f5 / 3175"/><draw:equation draw:name="f22" draw:formula="10776 * ?f4 / 2200"/><draw:equation draw:name="f23" draw:formula="0 + 13316 - 13022"/><draw:equation draw:name="f24" draw:formula="?f23 * ?f5 / 3175"/><draw:equation draw:name="f25" draw:formula="10616 * ?f4 / 2200"/><draw:equation draw:name="f26" draw:formula="0 + 14285 - 13022"/><draw:equation draw:name="f27" draw:formula="?f26 * ?f5 / 3175"/><draw:equation draw:name="f28" draw:formula="10476 * ?f4 / 2200"/><draw:equation draw:name="f29" draw:formula="0 + 14357 - 13022"/><draw:equation draw:name="f30" draw:formula="?f29 * ?f5 / 3175"/><draw:equation draw:name="f31" draw:formula="10316 * ?f4 / 2200"/><draw:equation draw:name="f32" draw:formula="0 + 14422 - 13022"/><draw:equation draw:name="f33" draw:formula="?f32 * ?f5 / 3175"/><draw:equation draw:name="f34" draw:formula="10196 * ?f4 / 2200"/><draw:equation draw:name="f35" draw:formula="0 + 14527 - 13022"/><draw:equation draw:name="f36" draw:formula="?f35 * ?f5 / 3175"/><draw:equation draw:name="f37" draw:formula="10056 * ?f4 / 2200"/><draw:equation draw:name="f38" draw:formula="0 + 14991 - 13022"/><draw:equation draw:name="f39" draw:formula="?f38 * ?f5 / 3175"/><draw:equation draw:name="f40" draw:formula="9936 * ?f4 / 2200"/><draw:equation draw:name="f41" draw:formula="0 + 14035 - 13022"/><draw:equation draw:name="f42" draw:formula="?f41 * ?f5 / 3175"/><draw:equation draw:name="f43" draw:formula="9796 * ?f4 / 2200"/><draw:equation draw:name="f44" draw:formula="0 + 15246 - 13022"/><draw:equation draw:name="f45" draw:formula="?f44 * ?f5 / 3175"/><draw:equation draw:name="f46" draw:formula="9696 * ?f4 / 2200"/><draw:equation draw:name="f47" draw:formula="0 + 14110 - 13022"/><draw:equation draw:name="f48" draw:formula="?f47 * ?f5 / 3175"/><draw:equation draw:name="f49" draw:formula="11076 * ?f4 / 2200"/><draw:equation draw:name="f50" draw:formula="0 + 14253 - 13022"/><draw:equation draw:name="f51" draw:formula="?f50 * ?f5 / 3175"/><draw:equation draw:name="f52" draw:formula="10996 * ?f4 / 2200"/><draw:equation draw:name="f53" draw:formula="0 + 14147 - 13022"/><draw:equation draw:name="f54" draw:formula="?f53 * ?f5 / 3175"/><draw:equation draw:name="f55" draw:formula="10916 * ?f4 / 2200"/><draw:equation draw:name="f56" draw:formula="0 + 14198 - 13022"/><draw:equation draw:name="f57" draw:formula="?f56 * ?f5 / 3175"/><draw:equation draw:name="f58" draw:formula="0 + 14306 - 13022"/><draw:equation draw:name="f59" draw:formula="?f58 * ?f5 / 3175"/><draw:equation draw:name="f60" draw:formula="0 + 13356 - 13022"/><draw:equation draw:name="f61" draw:formula="?f60 * ?f5 / 3175"/><draw:equation draw:name="f62" draw:formula="10556 * ?f4 / 2200"/><draw:equation draw:name="f63" draw:formula="0 + 14319 - 13022"/><draw:equation draw:name="f64" draw:formula="?f63 * ?f5 / 3175"/><draw:equation draw:name="f65" draw:formula="10736 * ?f4 / 2200"/><draw:equation draw:name="f66" draw:formula="0 + 14354 - 13022"/><draw:equation draw:name="f67" draw:formula="?f66 * ?f5 / 3175"/><draw:equation draw:name="f68" draw:formula="10456 * ?f4 / 2200"/><draw:equation draw:name="f69" draw:formula="0 + 13446 - 13022"/><draw:equation draw:name="f70" draw:formula="?f69 * ?f5 / 3175"/><draw:equation draw:name="f71" draw:formula="10416 * ?f4 / 2200"/><draw:equation draw:name="f72" draw:formula="0 + 14382 - 13022"/><draw:equation draw:name="f73" draw:formula="?f72 * ?f5 / 3175"/><draw:equation draw:name="f74" draw:formula="10356 * ?f4 / 2200"/><draw:equation draw:name="f75" draw:formula="0 + 14396 - 13022"/><draw:equation draw:name="f76" draw:formula="?f75 * ?f5 / 3175"/><draw:equation draw:name="f77" draw:formula="10376 * ?f4 / 2200"/><draw:equation draw:name="f78" draw:formula="0 + 14341 - 13022"/><draw:equation draw:name="f79" draw:formula="?f78 * ?f5 / 3175"/><draw:equation draw:name="f80" draw:formula="0 + 13650 - 13022"/><draw:equation draw:name="f81" draw:formula="?f80 * ?f5 / 3175"/><draw:equation draw:name="f82" draw:formula="10136 * ?f4 / 2200"/><draw:equation draw:name="f83" draw:formula="0 + 14556 - 13022"/><draw:equation draw:name="f84" draw:formula="?f83 * ?f5 / 3175"/><draw:equation draw:name="f85" draw:formula="0 + 15150 - 13022"/><draw:equation draw:name="f86" draw:formula="?f85 * ?f5 / 3175"/><draw:equation draw:name="f87" draw:formula="9956 * ?f4 / 2200"/><draw:equation draw:name="f88" draw:formula="0 + 13812 - 13022"/><draw:equation draw:name="f89" draw:formula="?f88 * ?f5 / 3175"/><draw:equation draw:name="f90" draw:formula="9976 * ?f4 / 2200"/><draw:equation draw:name="f91" draw:formula="0 + 15383 - 13022"/><draw:equation draw:name="f92" draw:formula="?f91 * ?f5 / 3175"/><draw:equation draw:name="f93" draw:formula="0 + 15873 - 13022"/><draw:equation draw:name="f94" draw:formula="?f93 * ?f5 / 3175"/><draw:equation draw:name="f95" draw:formula="0 + 15738 - 13022"/><draw:equation draw:name="f96" draw:formula="?f95 * ?f5 / 3175"/><draw:equation draw:name="f97" draw:formula="0 + 15190 - 13022"/><draw:equation draw:name="f98" draw:formula="?f97 * ?f5 / 3175"/><draw:equation draw:name="f99" draw:formula="0 + 15786 - 13022"/><draw:equation draw:name="f100" draw:formula="?f99 * ?f5 / 3175"/><draw:equation draw:name="f101" draw:formula="9896 * ?f4 / 2200"/><draw:equation draw:name="f102" draw:formula="0 + 14903 - 13022"/><draw:equation draw:name="f103" draw:formula="?f102 * ?f5 / 3175"/><draw:equation draw:name="f104" draw:formula="9916 * ?f4 / 2200"/><draw:equation draw:name="f105" draw:formula="0 + 15922 - 13022"/><draw:equation draw:name="f106" draw:formula="?f105 * ?f5 / 3175"/><draw:equation draw:name="f107" draw:formula="9876 * ?f4 / 2200"/><draw:equation draw:name="f108" draw:formula="0 + 14978 - 13022"/><draw:equation draw:name="f109" draw:formula="?f108 * ?f5 / 3175"/><draw:equation draw:name="f110" draw:formula="0 + 15578 - 13022"/><draw:equation draw:name="f111" draw:formula="?f110 * ?f5 / 3175"/><draw:equation draw:name="f112" draw:formula="8996 * ?f4 / 2200"/><draw:equation draw:name="f113" draw:formula="0 + 15384 - 13022"/><draw:equation draw:name="f114" draw:formula="?f113 * ?f5 / 3175"/><draw:equation draw:name="f115" draw:formula="9596 * ?f4 / 2200"/><draw:equation draw:name="f116" draw:formula="0 + 15946 - 13022"/><draw:equation draw:name="f117" draw:formula="?f116 * ?f5 / 3175"/><draw:equation draw:name="f118" draw:formula="9756 * ?f4 / 2200"/><draw:equation draw:name="f119" draw:formula="0 + 15419 - 13022"/><draw:equation draw:name="f120" draw:formula="?f119 * ?f5 / 3175"/><draw:equation draw:name="f121" draw:formula="9656 * ?f4 / 2200"/><draw:equation draw:name="f122" draw:formula="0 + 15510 - 13022"/><draw:equation draw:name="f123" draw:formula="?f122 * ?f5 / 3175"/><draw:equation draw:name="f124" draw:formula="9516 * ?f4 / 2200"/><draw:equation draw:name="f125" draw:formula="0 + 16126 - 13022"/><draw:equation draw:name="f126" draw:formula="?f125 * ?f5 / 3175"/><draw:equation draw:name="f127" draw:formula="9376 * ?f4 / 2200"/><draw:equation draw:name="f128" draw:formula="0 + 15604 - 13022"/><draw:equation draw:name="f129" draw:formula="?f128 * ?f5 / 3175"/><draw:equation draw:name="f130" draw:formula="9196 * ?f4 / 2200"/><draw:equation draw:name="f131" draw:formula="0 + 16119 - 13022"/><draw:equation draw:name="f132" draw:formula="?f131 * ?f5 / 3175"/><draw:equation draw:name="f133" draw:formula="9036 * ?f4 / 2200"/><draw:equation draw:name="f134" draw:formula="0 + 14256 - 13022"/><draw:equation draw:name="f135" draw:formula="?f134 * ?f5 / 3175"/><draw:equation draw:name="f136" draw:formula="9736 * ?f4 / 2200"/><draw:equation draw:name="f137" draw:formula="0 + 14670 - 13022"/><draw:equation draw:name="f138" draw:formula="?f137 * ?f5 / 3175"/><draw:equation draw:name="f139" draw:formula="9716 * ?f4 / 2200"/><draw:equation draw:name="f140" draw:formula="0 + 14948 - 13022"/><draw:equation draw:name="f141" draw:formula="?f140 * ?f5 / 3175"/><draw:equation draw:name="f142" draw:formula="0 + 14592 - 13022"/><draw:equation draw:name="f143" draw:formula="?f142 * ?f5 / 3175"/><draw:equation draw:name="f144" draw:formula="0 + 14841 - 13022"/><draw:equation draw:name="f145" draw:formula="?f144 * ?f5 / 3175"/><draw:equation draw:name="f146" draw:formula="9676 * ?f4 / 2200"/><draw:equation draw:name="f147" draw:formula="0 + 16030 - 13022"/><draw:equation draw:name="f148" draw:formula="?f147 * ?f5 / 3175"/><draw:equation draw:name="f149" draw:formula="0 + 16024 - 13022"/><draw:equation draw:name="f150" draw:formula="?f149 * ?f5 / 3175"/><draw:equation draw:name="f151" draw:formula="9496 * ?f4 / 2200"/><draw:equation draw:name="f152" draw:formula="0 + 16044 - 13022"/><draw:equation draw:name="f153" draw:formula="?f152 * ?f5 / 3175"/><draw:equation draw:name="f154" draw:formula="0 + 15579 - 13022"/><draw:equation draw:name="f155" draw:formula="?f154 * ?f5 / 3175"/><draw:equation draw:name="f156" draw:formula="9416 * ?f4 / 2200"/><draw:equation draw:name="f157" draw:formula="0 + 15610 - 13022"/><draw:equation draw:name="f158" draw:formula="?f157 * ?f5 / 3175"/><draw:equation draw:name="f159" draw:formula="9296 * ?f4 / 2200"/><draw:equation draw:name="f160" draw:formula="0 + 16100 - 13022"/><draw:equation draw:name="f161" draw:formula="?f160 * ?f5 / 3175"/><draw:equation draw:name="f162" draw:formula="0 + 16096 - 13022"/><draw:equation draw:name="f163" draw:formula="?f162 * ?f5 / 3175"/><draw:equation draw:name="f164" draw:formula="9256 * ?f4 / 2200"/><draw:equation draw:name="f165" draw:formula="0 + 16123 - 13022"/><draw:equation draw:name="f166" draw:formula="?f165 * ?f5 / 3175"/><draw:equation draw:name="f167" draw:formula="9156 * ?f4 / 2200"/><draw:equation draw:name="f168" draw:formula="0 + 16191 - 13022"/><draw:equation draw:name="f169" draw:formula="?f168 * ?f5 / 3175"/><draw:equation draw:name="f170" draw:formula="9016 * ?f4 / 2200"/><draw:equation draw:name="f171" draw:formula="0 + 15643 - 13022"/><draw:equation draw:name="f172" draw:formula="?f171 * ?f5 / 3175"/><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1 / ?f6"/><draw:equation draw:name="f208" draw:formula="?f62 / ?f7"/><draw:equation draw:name="f209" draw:formula="?f64 / ?f6"/><draw:equation draw:name="f210" draw:formula="?f65 / ?f7"/><draw:equation draw:name="f211" draw:formula="?f67 / ?f6"/><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7 / ?f7"/><draw:equation draw:name="f219" draw:formula="?f79 / ?f6"/><draw:equation draw:name="f220" draw:formula="?f81 / ?f6"/><draw:equation draw:name="f221" draw:formula="?f82 / ?f7"/><draw:equation draw:name="f222" draw:formula="?f84 / ?f6"/><draw:equation draw:name="f223" draw:formula="?f86 / ?f6"/><draw:equation draw:name="f224" draw:formula="?f87 / ?f7"/><draw:equation draw:name="f225" draw:formula="?f89 / ?f6"/><draw:equation draw:name="f226" draw:formula="?f90 / ?f7"/><draw:equation draw:name="f227" draw:formula="?f92 / ?f6"/><draw:equation draw:name="f228" draw:formula="?f94 / ?f6"/><draw:equation draw:name="f229" draw:formula="?f96 / ?f6"/><draw:equation draw:name="f230" draw:formula="?f98 / ?f6"/><draw:equation draw:name="f231" draw:formula="?f100 / ?f6"/><draw:equation draw:name="f232" draw:formula="?f101 / ?f7"/><draw:equation draw:name="f233" draw:formula="?f103 / ?f6"/><draw:equation draw:name="f234" draw:formula="?f104 / ?f7"/><draw:equation draw:name="f235" draw:formula="?f106 / ?f6"/><draw:equation draw:name="f236" draw:formula="?f107 / ?f7"/><draw:equation draw:name="f237" draw:formula="?f109 / ?f6"/><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3 / ?f6"/><draw:equation draw:name="f260" draw:formula="?f145 / ?f6"/><draw:equation draw:name="f261" draw:formula="?f146 / ?f7"/><draw:equation draw:name="f262" draw:formula="?f148 / ?f6"/><draw:equation draw:name="f263" draw:formula="?f150 / ?f6"/><draw:equation draw:name="f264" draw:formula="?f151 / ?f7"/><draw:equation draw:name="f265" draw:formula="?f153 / ?f6"/><draw:equation draw:name="f266" draw:formula="?f155 / ?f6"/><draw:equation draw:name="f267" draw:formula="?f156 / ?f7"/><draw:equation draw:name="f268" draw:formula="?f158 / ?f6"/><draw:equation draw:name="f269" draw:formula="?f159 / ?f7"/><draw:equation draw:name="f270" draw:formula="?f161 / ?f6"/><draw:equation draw:name="f271" draw:formula="?f163 / ?f6"/><draw:equation draw:name="f272" draw:formula="?f164 / ?f7"/><draw:equation draw:name="f273" draw:formula="?f166 / ?f6"/><draw:equation draw:name="f274" draw:formula="?f167 / ?f7"/><draw:equation draw:name="f275" draw:formula="?f169 / ?f6"/><draw:equation draw:name="f276" draw:formula="?f170 / ?f7"/><draw:equation draw:name="f277" draw:formula="?f172 / ?f6"/><draw:equation draw:name="f278" draw:formula="0 / ?f6"/><draw:equation draw:name="f279" draw:formula="?f1 / ?f6"/><draw:equation draw:name="f280" draw:formula="0 / ?f7"/><draw:equation draw:name="f281" draw:formula="?f3 / ?f7"/></draw:enhanced-geometry></draw:custom-shape><draw:frame draw:name="docshape15" draw:style-name="gr2" svg:width="5.599cm" svg:height="3.881cm" svg:x="22.819cm" svg:y="15.62cm"><draw:image xlink:href="Pictures/image3.png" xlink:type="simple" xlink:show="embed" xlink:actuate="onLoad"><text:p/></draw:image></draw:frame><draw:frame draw:name="docshape16" draw:style-name="gr2" svg:width="1.692cm" svg:height="0.745cm" svg:x="23.099cm" svg:y="18.645cm"><draw:image xlink:href="Pictures/image4.png" xlink:type="simple" xlink:show="embed" xlink:actuate="onLoad"><text:p/></draw:image></draw:frame><draw:frame draw:name="docshape17" draw:style-name="gr2" svg:width="4.769cm" svg:height="2.842cm" svg:x="23.447cm" svg:y="15.725cm"><draw:image xlink:href="Pictures/image5.png" xlink:type="simple" xlink:show="embed" xlink:actuate="onLoad"><text:p/></draw:image></draw:frame><draw:custom-shape draw:name="docshape18" draw:style-name="gr18" svg:width="2.026cm" svg:height="2.931cm" svg:x="26.793cm" svg:y="16.84cm"><text:p/><draw:enhanced-geometry svg:viewBox="0 0 1148 1661" draw:text-areas="?f274 ?f276 ?f275 ?f277" draw:glue-points="?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1 ?f225 ?f226 ?f227 ?f228 ?f229 ?f230 ?f231 ?f232 ?f233 ?f234 ?f235 ?f236 ?f237 ?f238 ?f239 ?f240 ?f241 ?f242 ?f243 ?f244 ?f245 ?f246 ?f247 ?f248 ?f249 ?f250 ?f251 ?f252 ?f253 ?f254 ?f255 ?f256 ?f257 ?f258 ?f259 ?f260 ?f261 ?f262 ?f263 ?f264 ?f265 ?f266 ?f267 ?f268 ?f269 ?f270 ?f271 ?f272 ?f273 ?f169" draw:type="non-primitive" draw:enhanced-path="M 565 0 L 550 0 531 11 518 30 504 49 484 60 438 71 416 80 396 95 386 72 363 67 336 74 314 85 300 106 295 131 288 156 272 176 259 187 246 176 230 160 209 155 187 163 176 183 167 231 156 250 141 263 122 269 101 267 74 270 51 280 31 297 16 318 0 350 1 387 9 426 13 463 52 701 188 1495 167 1515 144 1535 122 1555 106 1577 404 1621 478 1632 552 1642 627 1652 702 1660 749 1642 798 1622 846 1603 892 1588 883 1611 886 1636 901 1655 926 1661 955 1660 986 1660 1015 1655 1041 1644 1047 1615 1038 1587 1022 1562 1003 1539 1030 1533 1058 1530 1085 1524 1107 1511 1115 1486 1124 1460 1128 1433 1117 1408 1093 1389 1063 1387 1033 1391 1003 1393 993 1373 995 1349 1000 1323 1002 1300 1073 818 1097 657 1123 497 1143 443 1147 416 1132 392 1113 367 1098 339 1082 312 1059 289 1016 252 967 221 925 184 899 134 877 128 856 138 835 155 817 169 796 140 769 118 742 96 721 69 703 41 671 32 634 28 602 20 591 11 578 4 5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draw:equation draw:name="f7" draw:formula="?f4 / 1661"/><draw:equation draw:name="f8" draw:formula="0 + 15741 - 15191"/><draw:equation draw:name="f9" draw:formula="?f8 * ?f5 / 1148"/><draw:equation draw:name="f10" draw:formula="9547 * ?f4 / 1661"/><draw:equation draw:name="f11" draw:formula="0 + 15709 - 15191"/><draw:equation draw:name="f12" draw:formula="?f11 * ?f5 / 1148"/><draw:equation draw:name="f13" draw:formula="9577 * ?f4 / 1661"/><draw:equation draw:name="f14" draw:formula="0 + 15675 - 15191"/><draw:equation draw:name="f15" draw:formula="?f14 * ?f5 / 1148"/><draw:equation draw:name="f16" draw:formula="9607 * ?f4 / 1661"/><draw:equation draw:name="f17" draw:formula="0 + 15607 - 15191"/><draw:equation draw:name="f18" draw:formula="?f17 * ?f5 / 1148"/><draw:equation draw:name="f19" draw:formula="9627 * ?f4 / 1661"/><draw:equation draw:name="f20" draw:formula="0 + 15577 - 15191"/><draw:equation draw:name="f21" draw:formula="?f20 * ?f5 / 1148"/><draw:equation draw:name="f22" draw:formula="9619 * ?f4 / 1661"/><draw:equation draw:name="f23" draw:formula="0 + 15527 - 15191"/><draw:equation draw:name="f24" draw:formula="?f23 * ?f5 / 1148"/><draw:equation draw:name="f25" draw:formula="9621 * ?f4 / 1661"/><draw:equation draw:name="f26" draw:formula="0 + 15491 - 15191"/><draw:equation draw:name="f27" draw:formula="?f26 * ?f5 / 1148"/><draw:equation draw:name="f28" draw:formula="9653 * ?f4 / 1661"/><draw:equation draw:name="f29" draw:formula="0 + 15479 - 15191"/><draw:equation draw:name="f30" draw:formula="?f29 * ?f5 / 1148"/><draw:equation draw:name="f31" draw:formula="9703 * ?f4 / 1661"/><draw:equation draw:name="f32" draw:formula="0 + 15450 - 15191"/><draw:equation draw:name="f33" draw:formula="?f32 * ?f5 / 1148"/><draw:equation draw:name="f34" draw:formula="9734 * ?f4 / 1661"/><draw:equation draw:name="f35" draw:formula="0 + 15421 - 15191"/><draw:equation draw:name="f36" draw:formula="?f35 * ?f5 / 1148"/><draw:equation draw:name="f37" draw:formula="9707 * ?f4 / 1661"/><draw:equation draw:name="f38" draw:formula="0 + 15378 - 15191"/><draw:equation draw:name="f39" draw:formula="?f38 * ?f5 / 1148"/><draw:equation draw:name="f40" draw:formula="9710 * ?f4 / 1661"/><draw:equation draw:name="f41" draw:formula="0 + 15358 - 15191"/><draw:equation draw:name="f42" draw:formula="?f41 * ?f5 / 1148"/><draw:equation draw:name="f43" draw:formula="9778 * ?f4 / 1661"/><draw:equation draw:name="f44" draw:formula="0 + 15332 - 15191"/><draw:equation draw:name="f45" draw:formula="?f44 * ?f5 / 1148"/><draw:equation draw:name="f46" draw:formula="9810 * ?f4 / 1661"/><draw:equation draw:name="f47" draw:formula="0 + 15292 - 15191"/><draw:equation draw:name="f48" draw:formula="?f47 * ?f5 / 1148"/><draw:equation draw:name="f49" draw:formula="9814 * ?f4 / 1661"/><draw:equation draw:name="f50" draw:formula="0 + 15242 - 15191"/><draw:equation draw:name="f51" draw:formula="?f50 * ?f5 / 1148"/><draw:equation draw:name="f52" draw:formula="9827 * ?f4 / 1661"/><draw:equation draw:name="f53" draw:formula="0 + 15207 - 15191"/><draw:equation draw:name="f54" draw:formula="?f53 * ?f5 / 1148"/><draw:equation draw:name="f55" draw:formula="9865 * ?f4 / 1661"/><draw:equation draw:name="f56" draw:formula="0 + 15192 - 15191"/><draw:equation draw:name="f57" draw:formula="?f56 * ?f5 / 1148"/><draw:equation draw:name="f58" draw:formula="9934 * ?f4 / 1661"/><draw:equation draw:name="f59" draw:formula="0 + 15204 - 15191"/><draw:equation draw:name="f60" draw:formula="?f59 * ?f5 / 1148"/><draw:equation draw:name="f61" draw:formula="10010 * ?f4 / 1661"/><draw:equation draw:name="f62" draw:formula="0 + 15379 - 15191"/><draw:equation draw:name="f63" draw:formula="?f62 * ?f5 / 1148"/><draw:equation draw:name="f64" draw:formula="11042 * ?f4 / 1661"/><draw:equation draw:name="f65" draw:formula="0 + 15335 - 15191"/><draw:equation draw:name="f66" draw:formula="?f65 * ?f5 / 1148"/><draw:equation draw:name="f67" draw:formula="11082 * ?f4 / 1661"/><draw:equation draw:name="f68" draw:formula="0 + 15297 - 15191"/><draw:equation draw:name="f69" draw:formula="?f68 * ?f5 / 1148"/><draw:equation draw:name="f70" draw:formula="11124 * ?f4 / 1661"/><draw:equation draw:name="f71" draw:formula="0 + 15669 - 15191"/><draw:equation draw:name="f72" draw:formula="?f71 * ?f5 / 1148"/><draw:equation draw:name="f73" draw:formula="11179 * ?f4 / 1661"/><draw:equation draw:name="f74" draw:formula="0 + 15818 - 15191"/><draw:equation draw:name="f75" draw:formula="?f74 * ?f5 / 1148"/><draw:equation draw:name="f76" draw:formula="11199 * ?f4 / 1661"/><draw:equation draw:name="f77" draw:formula="0 + 15940 - 15191"/><draw:equation draw:name="f78" draw:formula="?f77 * ?f5 / 1148"/><draw:equation draw:name="f79" draw:formula="11189 * ?f4 / 1661"/><draw:equation draw:name="f80" draw:formula="0 + 16037 - 15191"/><draw:equation draw:name="f81" draw:formula="?f80 * ?f5 / 1148"/><draw:equation draw:name="f82" draw:formula="11150 * ?f4 / 1661"/><draw:equation draw:name="f83" draw:formula="0 + 16074 - 15191"/><draw:equation draw:name="f84" draw:formula="?f83 * ?f5 / 1148"/><draw:equation draw:name="f85" draw:formula="11158 * ?f4 / 1661"/><draw:equation draw:name="f86" draw:formula="0 + 16092 - 15191"/><draw:equation draw:name="f87" draw:formula="?f86 * ?f5 / 1148"/><draw:equation draw:name="f88" draw:formula="11202 * ?f4 / 1661"/><draw:equation draw:name="f89" draw:formula="0 + 16146 - 15191"/><draw:equation draw:name="f90" draw:formula="?f89 * ?f5 / 1148"/><draw:equation draw:name="f91" draw:formula="11207 * ?f4 / 1661"/><draw:equation draw:name="f92" draw:formula="0 + 16206 - 15191"/><draw:equation draw:name="f93" draw:formula="?f92 * ?f5 / 1148"/><draw:equation draw:name="f94" draw:formula="0 + 16238 - 15191"/><draw:equation draw:name="f95" draw:formula="?f94 * ?f5 / 1148"/><draw:equation draw:name="f96" draw:formula="11162 * ?f4 / 1661"/><draw:equation draw:name="f97" draw:formula="0 + 16213 - 15191"/><draw:equation draw:name="f98" draw:formula="?f97 * ?f5 / 1148"/><draw:equation draw:name="f99" draw:formula="11109 * ?f4 / 1661"/><draw:equation draw:name="f100" draw:formula="0 + 16221 - 15191"/><draw:equation draw:name="f101" draw:formula="?f100 * ?f5 / 1148"/><draw:equation draw:name="f102" draw:formula="11080 * ?f4 / 1661"/><draw:equation draw:name="f103" draw:formula="0 + 16276 - 15191"/><draw:equation draw:name="f104" draw:formula="?f103 * ?f5 / 1148"/><draw:equation draw:name="f105" draw:formula="11071 * ?f4 / 1661"/><draw:equation draw:name="f106" draw:formula="0 + 16306 - 15191"/><draw:equation draw:name="f107" draw:formula="?f106 * ?f5 / 1148"/><draw:equation draw:name="f108" draw:formula="11033 * ?f4 / 1661"/><draw:equation draw:name="f109" draw:formula="0 + 16319 - 15191"/><draw:equation draw:name="f110" draw:formula="?f109 * ?f5 / 1148"/><draw:equation draw:name="f111" draw:formula="10980 * ?f4 / 1661"/><draw:equation draw:name="f112" draw:formula="0 + 16284 - 15191"/><draw:equation draw:name="f113" draw:formula="?f112 * ?f5 / 1148"/><draw:equation draw:name="f114" draw:formula="10936 * ?f4 / 1661"/><draw:equation draw:name="f115" draw:formula="0 + 16224 - 15191"/><draw:equation draw:name="f116" draw:formula="?f115 * ?f5 / 1148"/><draw:equation draw:name="f117" draw:formula="10938 * ?f4 / 1661"/><draw:equation draw:name="f118" draw:formula="0 + 16184 - 15191"/><draw:equation draw:name="f119" draw:formula="?f118 * ?f5 / 1148"/><draw:equation draw:name="f120" draw:formula="10920 * ?f4 / 1661"/><draw:equation draw:name="f121" draw:formula="0 + 16191 - 15191"/><draw:equation draw:name="f122" draw:formula="?f121 * ?f5 / 1148"/><draw:equation draw:name="f123" draw:formula="10870 * ?f4 / 1661"/><draw:equation draw:name="f124" draw:formula="0 + 16264 - 15191"/><draw:equation draw:name="f125" draw:formula="?f124 * ?f5 / 1148"/><draw:equation draw:name="f126" draw:formula="10365 * ?f4 / 1661"/><draw:equation draw:name="f127" draw:formula="0 + 16314 - 15191"/><draw:equation draw:name="f128" draw:formula="?f127 * ?f5 / 1148"/><draw:equation draw:name="f129" draw:formula="10044 * ?f4 / 1661"/><draw:equation draw:name="f130" draw:formula="0 + 16338 - 15191"/><draw:equation draw:name="f131" draw:formula="?f130 * ?f5 / 1148"/><draw:equation draw:name="f132" draw:formula="9963 * ?f4 / 1661"/><draw:equation draw:name="f133" draw:formula="0 + 16304 - 15191"/><draw:equation draw:name="f134" draw:formula="?f133 * ?f5 / 1148"/><draw:equation draw:name="f135" draw:formula="9914 * ?f4 / 1661"/><draw:equation draw:name="f136" draw:formula="0 + 16273 - 15191"/><draw:equation draw:name="f137" draw:formula="?f136 * ?f5 / 1148"/><draw:equation draw:name="f138" draw:formula="9859 * ?f4 / 1661"/><draw:equation draw:name="f139" draw:formula="0 + 16207 - 15191"/><draw:equation draw:name="f140" draw:formula="?f139 * ?f5 / 1148"/><draw:equation draw:name="f141" draw:formula="9799 * ?f4 / 1661"/><draw:equation draw:name="f142" draw:formula="0 + 16116 - 15191"/><draw:equation draw:name="f143" draw:formula="?f142 * ?f5 / 1148"/><draw:equation draw:name="f144" draw:formula="9731 * ?f4 / 1661"/><draw:equation draw:name="f145" draw:formula="0 + 16068 - 15191"/><draw:equation draw:name="f146" draw:formula="?f145 * ?f5 / 1148"/><draw:equation draw:name="f147" draw:formula="9675 * ?f4 / 1661"/><draw:equation draw:name="f148" draw:formula="0 + 16026 - 15191"/><draw:equation draw:name="f149" draw:formula="?f148 * ?f5 / 1148"/><draw:equation draw:name="f150" draw:formula="9702 * ?f4 / 1661"/><draw:equation draw:name="f151" draw:formula="0 + 15987 - 15191"/><draw:equation draw:name="f152" draw:formula="?f151 * ?f5 / 1148"/><draw:equation draw:name="f153" draw:formula="9687 * ?f4 / 1661"/><draw:equation draw:name="f154" draw:formula="0 + 15933 - 15191"/><draw:equation draw:name="f155" draw:formula="?f154 * ?f5 / 1148"/><draw:equation draw:name="f156" draw:formula="9643 * ?f4 / 1661"/><draw:equation draw:name="f157" draw:formula="0 + 15894 - 15191"/><draw:equation draw:name="f158" draw:formula="?f157 * ?f5 / 1148"/><draw:equation draw:name="f159" draw:formula="9588 * ?f4 / 1661"/><draw:equation draw:name="f160" draw:formula="0 + 15825 - 15191"/><draw:equation draw:name="f161" draw:formula="?f160 * ?f5 / 1148"/><draw:equation draw:name="f162" draw:formula="9575 * ?f4 / 1661"/><draw:equation draw:name="f163" draw:formula="0 + 15782 - 15191"/><draw:equation draw:name="f164" draw:formula="?f163 * ?f5 / 1148"/><draw:equation draw:name="f165" draw:formula="9558 * ?f4 / 1661"/><draw:equation draw:name="f166" draw:formula="0 + 15756 - 15191"/><draw:equation draw:name="f167" draw:formula="?f166 * ?f5 / 1148"/><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5 / ?f7"/><draw:equation draw:name="f200" draw:formula="?f57 / ?f6"/><draw:equation draw:name="f201" draw:formula="?f58 / ?f7"/><draw:equation draw:name="f202" draw:formula="?f60 / ?f6"/><draw:equation draw:name="f203" draw:formula="?f61 / ?f7"/><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6 / ?f7"/><draw:equation draw:name="f214" draw:formula="?f78 / ?f6"/><draw:equation draw:name="f215" draw:formula="?f79 / ?f7"/><draw:equation draw:name="f216" draw:formula="?f81 / ?f6"/><draw:equation draw:name="f217" draw:formula="?f82 / ?f7"/><draw:equation draw:name="f218" draw:formula="?f84 / ?f6"/><draw:equation draw:name="f219" draw:formula="?f85 / ?f7"/><draw:equation draw:name="f220" draw:formula="?f87 / ?f6"/><draw:equation draw:name="f221" draw:formula="?f88 / ?f7"/><draw:equation draw:name="f222" draw:formula="?f90 / ?f6"/><draw:equation draw:name="f223" draw:formula="?f91 / ?f7"/><draw:equation draw:name="f224" draw:formula="?f93 / ?f6"/><draw:equation draw:name="f225" draw:formula="?f95 / ?f6"/><draw:equation draw:name="f226" draw:formula="?f96 / ?f7"/><draw:equation draw:name="f227" draw:formula="?f98 / ?f6"/><draw:equation draw:name="f228" draw:formula="?f99 / ?f7"/><draw:equation draw:name="f229" draw:formula="?f101 / ?f6"/><draw:equation draw:name="f230" draw:formula="?f102 / ?f7"/><draw:equation draw:name="f231" draw:formula="?f104 / ?f6"/><draw:equation draw:name="f232" draw:formula="?f105 / ?f7"/><draw:equation draw:name="f233" draw:formula="?f107 / ?f6"/><draw:equation draw:name="f234" draw:formula="?f108 / ?f7"/><draw:equation draw:name="f235" draw:formula="?f110 / ?f6"/><draw:equation draw:name="f236" draw:formula="?f111 / ?f7"/><draw:equation draw:name="f237" draw:formula="?f113 / ?f6"/><draw:equation draw:name="f238" draw:formula="?f114 / ?f7"/><draw:equation draw:name="f239" draw:formula="?f116 / ?f6"/><draw:equation draw:name="f240" draw:formula="?f117 / ?f7"/><draw:equation draw:name="f241" draw:formula="?f119 / ?f6"/><draw:equation draw:name="f242" draw:formula="?f120 / ?f7"/><draw:equation draw:name="f243" draw:formula="?f122 / ?f6"/><draw:equation draw:name="f244" draw:formula="?f123 / ?f7"/><draw:equation draw:name="f245" draw:formula="?f125 / ?f6"/><draw:equation draw:name="f246" draw:formula="?f126 / ?f7"/><draw:equation draw:name="f247" draw:formula="?f128 / ?f6"/><draw:equation draw:name="f248" draw:formula="?f129 / ?f7"/><draw:equation draw:name="f249" draw:formula="?f131 / ?f6"/><draw:equation draw:name="f250" draw:formula="?f132 / ?f7"/><draw:equation draw:name="f251" draw:formula="?f134 / ?f6"/><draw:equation draw:name="f252" draw:formula="?f135 / ?f7"/><draw:equation draw:name="f253" draw:formula="?f137 / ?f6"/><draw:equation draw:name="f254" draw:formula="?f138 / ?f7"/><draw:equation draw:name="f255" draw:formula="?f140 / ?f6"/><draw:equation draw:name="f256" draw:formula="?f141 / ?f7"/><draw:equation draw:name="f257" draw:formula="?f143 / ?f6"/><draw:equation draw:name="f258" draw:formula="?f144 / ?f7"/><draw:equation draw:name="f259" draw:formula="?f146 / ?f6"/><draw:equation draw:name="f260" draw:formula="?f147 / ?f7"/><draw:equation draw:name="f261" draw:formula="?f149 / ?f6"/><draw:equation draw:name="f262" draw:formula="?f150 / ?f7"/><draw:equation draw:name="f263" draw:formula="?f152 / ?f6"/><draw:equation draw:name="f264" draw:formula="?f153 / ?f7"/><draw:equation draw:name="f265" draw:formula="?f155 / ?f6"/><draw:equation draw:name="f266" draw:formula="?f156 / ?f7"/><draw:equation draw:name="f267" draw:formula="?f158 / ?f6"/><draw:equation draw:name="f268" draw:formula="?f159 / ?f7"/><draw:equation draw:name="f269" draw:formula="?f161 / ?f6"/><draw:equation draw:name="f270" draw:formula="?f162 / ?f7"/><draw:equation draw:name="f271" draw:formula="?f164 / ?f6"/><draw:equation draw:name="f272" draw:formula="?f165 / ?f7"/><draw:equation draw:name="f273" draw:formula="?f167 / ?f6"/><draw:equation draw:name="f274" draw:formula="0 / ?f6"/><draw:equation draw:name="f275" draw:formula="?f1 / ?f6"/><draw:equation draw:name="f276" draw:formula="0 / ?f7"/><draw:equation draw:name="f277" draw:formula="?f3 / ?f7"/></draw:enhanced-geometry></draw:custom-shape><draw:frame draw:name="docshape19" draw:style-name="gr2" svg:width="1.714cm" svg:height="0.288cm" svg:x="26.881cm" svg:y="19.428cm"><draw:image xlink:href="Pictures/image6.png" xlink:type="simple" xlink:show="embed" xlink:actuate="onLoad"><text:p/></draw:image></draw:frame><draw:custom-shape draw:name="docshape20" draw:style-name="gr16" svg:width="2.035cm" svg:height="0.867cm" svg:x="26.7cm" svg:y="16.78cm"><text:p/><draw:enhanced-geometry svg:viewBox="0 0 1153 49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198 ?f200 ?f201 ?f202 ?f203 ?f204 ?f205 ?f200 ?f206 ?f207 ?f208 ?f209 ?f210 ?f211 ?f212 ?f213 ?f214 ?f215 ?f216 ?f217" draw:type="non-primitive" draw:enhanced-path="M 564 0 L 528 33 525 38 519 37 514 42 511 48 502 59 487 67 470 70 456 68 449 66 442 68 433 74 421 84 398 106 397 88 394 75 386 69 372 69 349 75 325 85 309 96 302 109 302 124 303 138 300 152 291 167 276 182 262 196 250 176 238 162 225 155 209 156 192 166 180 177 173 188 173 200 181 220 180 227 136 276 131 275 119 269 106 266 95 267 89 271 87 275 79 276 33 316 26 321 9 323 7 329 2 357 0 376 1 389 5 401 13 415 21 427 25 435 25 442 70 460 114 456 173 445 606 459 981 467 1080 484 1123 490 1123 486 1125 483 1132 477 1140 464 1146 452 1153 432 1153 416 1146 402 1131 390 1119 382 1112 372 1113 355 1108 344 1103 339 1097 333 1089 323 1070 298 1058 283 1048 273 1038 266 1029 263 1017 261 1009 254 1002 235 994 230 978 227 967 225 958 220 950 214 944 205 938 195 927 186 914 183 912 178 914 165 914 150 910 138 903 130 891 126 882 126 872 130 859 141 840 160 824 176 805 150 758 110 745 102 736 95 730 87 727 77 720 57 708 43 691 36 671 34 645 35 623 33 608 28 601 20 600 15 590 7 575 2 566 0 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draw:equation draw:name="f7" draw:formula="?f4 / 491"/><draw:equation draw:name="f8" draw:formula="0 + 15662 - 15137"/><draw:equation draw:name="f9" draw:formula="?f8 * ?f5 / 1153"/><draw:equation draw:name="f10" draw:formula="9552 * ?f4 / 491"/><draw:equation draw:name="f11" draw:formula="0 + 15648 - 15137"/><draw:equation draw:name="f12" draw:formula="?f11 * ?f5 / 1153"/><draw:equation draw:name="f13" draw:formula="9562 * ?f4 / 491"/><draw:equation draw:name="f14" draw:formula="0 + 15607 - 15137"/><draw:equation draw:name="f15" draw:formula="?f14 * ?f5 / 1153"/><draw:equation draw:name="f16" draw:formula="9584 * ?f4 / 491"/><draw:equation draw:name="f17" draw:formula="0 + 15579 - 15137"/><draw:equation draw:name="f18" draw:formula="?f17 * ?f5 / 1153"/><draw:equation draw:name="f19" draw:formula="9582 * ?f4 / 491"/><draw:equation draw:name="f20" draw:formula="0 + 15535 - 15137"/><draw:equation draw:name="f21" draw:formula="?f20 * ?f5 / 1153"/><draw:equation draw:name="f22" draw:formula="9620 * ?f4 / 491"/><draw:equation draw:name="f23" draw:formula="0 + 15523 - 15137"/><draw:equation draw:name="f24" draw:formula="?f23 * ?f5 / 1153"/><draw:equation draw:name="f25" draw:formula="9583 * ?f4 / 491"/><draw:equation draw:name="f26" draw:formula="0 + 15462 - 15137"/><draw:equation draw:name="f27" draw:formula="?f26 * ?f5 / 1153"/><draw:equation draw:name="f28" draw:formula="9599 * ?f4 / 491"/><draw:equation draw:name="f29" draw:formula="0 + 15439 - 15137"/><draw:equation draw:name="f30" draw:formula="?f29 * ?f5 / 1153"/><draw:equation draw:name="f31" draw:formula="9638 * ?f4 / 491"/><draw:equation draw:name="f32" draw:formula="0 + 15428 - 15137"/><draw:equation draw:name="f33" draw:formula="?f32 * ?f5 / 1153"/><draw:equation draw:name="f34" draw:formula="9681 * ?f4 / 491"/><draw:equation draw:name="f35" draw:formula="0 + 15387 - 15137"/><draw:equation draw:name="f36" draw:formula="?f35 * ?f5 / 1153"/><draw:equation draw:name="f37" draw:formula="9690 * ?f4 / 491"/><draw:equation draw:name="f38" draw:formula="0 + 15346 - 15137"/><draw:equation draw:name="f39" draw:formula="?f38 * ?f5 / 1153"/><draw:equation draw:name="f40" draw:formula="9670 * ?f4 / 491"/><draw:equation draw:name="f41" draw:formula="0 + 15310 - 15137"/><draw:equation draw:name="f42" draw:formula="?f41 * ?f5 / 1153"/><draw:equation draw:name="f43" draw:formula="9702 * ?f4 / 491"/><draw:equation draw:name="f44" draw:formula="0 + 15317 - 15137"/><draw:equation draw:name="f45" draw:formula="?f44 * ?f5 / 1153"/><draw:equation draw:name="f46" draw:formula="9741 * ?f4 / 491"/><draw:equation draw:name="f47" draw:formula="0 + 15256 - 15137"/><draw:equation draw:name="f48" draw:formula="?f47 * ?f5 / 1153"/><draw:equation draw:name="f49" draw:formula="9783 * ?f4 / 491"/><draw:equation draw:name="f50" draw:formula="0 + 15226 - 15137"/><draw:equation draw:name="f51" draw:formula="?f50 * ?f5 / 1153"/><draw:equation draw:name="f52" draw:formula="9785 * ?f4 / 491"/><draw:equation draw:name="f53" draw:formula="0 + 15170 - 15137"/><draw:equation draw:name="f54" draw:formula="?f53 * ?f5 / 1153"/><draw:equation draw:name="f55" draw:formula="9830 * ?f4 / 491"/><draw:equation draw:name="f56" draw:formula="0 + 15144 - 15137"/><draw:equation draw:name="f57" draw:formula="?f56 * ?f5 / 1153"/><draw:equation draw:name="f58" draw:formula="9843 * ?f4 / 491"/><draw:equation draw:name="f59" draw:formula="0 + 15138 - 15137"/><draw:equation draw:name="f60" draw:formula="?f59 * ?f5 / 1153"/><draw:equation draw:name="f61" draw:formula="9903 * ?f4 / 491"/><draw:equation draw:name="f62" draw:formula="0 + 15158 - 15137"/><draw:equation draw:name="f63" draw:formula="?f62 * ?f5 / 1153"/><draw:equation draw:name="f64" draw:formula="9941 * ?f4 / 491"/><draw:equation draw:name="f65" draw:formula="0 + 15207 - 15137"/><draw:equation draw:name="f66" draw:formula="?f65 * ?f5 / 1153"/><draw:equation draw:name="f67" draw:formula="9974 * ?f4 / 491"/><draw:equation draw:name="f68" draw:formula="0 + 15743 - 15137"/><draw:equation draw:name="f69" draw:formula="?f68 * ?f5 / 1153"/><draw:equation draw:name="f70" draw:formula="9973 * ?f4 / 491"/><draw:equation draw:name="f71" draw:formula="0 + 16260 - 15137"/><draw:equation draw:name="f72" draw:formula="?f71 * ?f5 / 1153"/><draw:equation draw:name="f73" draw:formula="10004 * ?f4 / 491"/><draw:equation draw:name="f74" draw:formula="0 + 16269 - 15137"/><draw:equation draw:name="f75" draw:formula="?f74 * ?f5 / 1153"/><draw:equation draw:name="f76" draw:formula="9991 * ?f4 / 491"/><draw:equation draw:name="f77" draw:formula="0 + 16290 - 15137"/><draw:equation draw:name="f78" draw:formula="?f77 * ?f5 / 1153"/><draw:equation draw:name="f79" draw:formula="9946 * ?f4 / 491"/><draw:equation draw:name="f80" draw:formula="0 + 16268 - 15137"/><draw:equation draw:name="f81" draw:formula="?f80 * ?f5 / 1153"/><draw:equation draw:name="f82" draw:formula="9904 * ?f4 / 491"/><draw:equation draw:name="f83" draw:formula="0 + 16250 - 15137"/><draw:equation draw:name="f84" draw:formula="?f83 * ?f5 / 1153"/><draw:equation draw:name="f85" draw:formula="9869 * ?f4 / 491"/><draw:equation draw:name="f86" draw:formula="0 + 16234 - 15137"/><draw:equation draw:name="f87" draw:formula="?f86 * ?f5 / 1153"/><draw:equation draw:name="f88" draw:formula="9847 * ?f4 / 491"/><draw:equation draw:name="f89" draw:formula="0 + 16195 - 15137"/><draw:equation draw:name="f90" draw:formula="?f89 * ?f5 / 1153"/><draw:equation draw:name="f91" draw:formula="9797 * ?f4 / 491"/><draw:equation draw:name="f92" draw:formula="0 + 16166 - 15137"/><draw:equation draw:name="f93" draw:formula="?f92 * ?f5 / 1153"/><draw:equation draw:name="f94" draw:formula="9777 * ?f4 / 491"/><draw:equation draw:name="f95" draw:formula="0 + 16139 - 15137"/><draw:equation draw:name="f96" draw:formula="?f95 * ?f5 / 1153"/><draw:equation draw:name="f97" draw:formula="9749 * ?f4 / 491"/><draw:equation draw:name="f98" draw:formula="0 + 16104 - 15137"/><draw:equation draw:name="f99" draw:formula="?f98 * ?f5 / 1153"/><draw:equation draw:name="f100" draw:formula="9739 * ?f4 / 491"/><draw:equation draw:name="f101" draw:formula="0 + 16081 - 15137"/><draw:equation draw:name="f102" draw:formula="?f101 * ?f5 / 1153"/><draw:equation draw:name="f103" draw:formula="9719 * ?f4 / 491"/><draw:equation draw:name="f104" draw:formula="0 + 16051 - 15137"/><draw:equation draw:name="f105" draw:formula="?f104 * ?f5 / 1153"/><draw:equation draw:name="f106" draw:formula="9697 * ?f4 / 491"/><draw:equation draw:name="f107" draw:formula="9664 * ?f4 / 491"/><draw:equation draw:name="f108" draw:formula="0 + 16028 - 15137"/><draw:equation draw:name="f109" draw:formula="?f108 * ?f5 / 1153"/><draw:equation draw:name="f110" draw:formula="9640 * ?f4 / 491"/><draw:equation draw:name="f111" draw:formula="0 + 15996 - 15137"/><draw:equation draw:name="f112" draw:formula="?f111 * ?f5 / 1153"/><draw:equation draw:name="f113" draw:formula="9655 * ?f4 / 491"/><draw:equation draw:name="f114" draw:formula="0 + 15942 - 15137"/><draw:equation draw:name="f115" draw:formula="?f114 * ?f5 / 1153"/><draw:equation draw:name="f116" draw:formula="0 + 15873 - 15137"/><draw:equation draw:name="f117" draw:formula="?f116 * ?f5 / 1153"/><draw:equation draw:name="f118" draw:formula="9609 * ?f4 / 491"/><draw:equation draw:name="f119" draw:formula="0 + 15857 - 15137"/><draw:equation draw:name="f120" draw:formula="?f119 * ?f5 / 1153"/><draw:equation draw:name="f121" draw:formula="9571 * ?f4 / 491"/><draw:equation draw:name="f122" draw:formula="0 + 15808 - 15137"/><draw:equation draw:name="f123" draw:formula="?f122 * ?f5 / 1153"/><draw:equation draw:name="f124" draw:formula="9548 * ?f4 / 491"/><draw:equation draw:name="f125" draw:formula="0 + 15745 - 15137"/><draw:equation draw:name="f126" draw:formula="?f125 * ?f5 / 1153"/><draw:equation draw:name="f127" draw:formula="9542 * ?f4 / 491"/><draw:equation draw:name="f128" draw:formula="0 + 15727 - 15137"/><draw:equation draw:name="f129" draw:formula="?f128 * ?f5 / 1153"/><draw:equation draw:name="f130" draw:formula="9521 * ?f4 / 491"/><draw:equation draw:name="f131" draw:formula="0 + 15701 - 15137"/><draw:equation draw:name="f132" draw:formula="?f131 * ?f5 / 1153"/><draw:equation draw:name="f133" draw:formula="9514 * ?f4 / 49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frame draw:name="docshape21" draw:style-name="gr2" svg:width="0.572cm" svg:height="0.299cm" svg:x="27.387cm" svg:y="16.807cm"><draw:image xlink:href="Pictures/image7.png" xlink:type="simple" xlink:show="embed" xlink:actuate="onLoad"><text:p/></draw:image></draw:frame><draw:custom-shape draw:name="docshape22" draw:style-name="gr19" svg:width="0.158cm" svg:height="0.108cm" svg:x="27.257cm" svg:y="16.927cm"><text:p/><draw:enhanced-geometry svg:viewBox="0 0 89 62" draw:text-areas="?f119 ?f121 ?f120 ?f122" draw:glue-points="?f75 ?f76 ?f75 ?f76 ?f77 ?f76 ?f78 ?f79 ?f80 ?f81 ?f82 ?f83 ?f84 ?f85 ?f86 ?f85 ?f87 ?f88 ?f89 ?f90 ?f91 ?f92 ?f93 ?f94 ?f95 ?f96 ?f97 ?f96 ?f98 ?f99 ?f75 ?f100 ?f101 ?f102 ?f103 ?f104 ?f105 ?f106 ?f107 ?f108 ?f109 ?f94 ?f110 ?f111 ?f75 ?f112 ?f113 ?f114 ?f115 ?f116 ?f115 ?f117 ?f118 ?f76 ?f75 ?f76" draw:type="non-primitive" draw:enhanced-path="M 63 0 L 63 0 60 0 58 3 55 24 44 31 43 9 40 9 22 14 6 21 0 29 4 36 20 38 33 38 45 43 63 60 67 61 76 56 86 49 88 42 85 36 75 32 63 30 61 28 68 12 68 4 64 0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2"/><draw:equation draw:name="f8" draw:formula="0 + 15517 - 15454"/><draw:equation draw:name="f9" draw:formula="?f8 * ?f5 / 89"/><draw:equation draw:name="f10" draw:formula="9597 * ?f4 / 62"/><draw:equation draw:name="f11" draw:formula="0 + 15514 - 15454"/><draw:equation draw:name="f12" draw:formula="?f11 * ?f5 / 89"/><draw:equation draw:name="f13" draw:formula="0 + 15512 - 15454"/><draw:equation draw:name="f14" draw:formula="?f13 * ?f5 / 89"/><draw:equation draw:name="f15" draw:formula="9600 * ?f4 / 62"/><draw:equation draw:name="f16" draw:formula="0 + 15509 - 15454"/><draw:equation draw:name="f17" draw:formula="?f16 * ?f5 / 89"/><draw:equation draw:name="f18" draw:formula="9621 * ?f4 / 62"/><draw:equation draw:name="f19" draw:formula="0 + 15498 - 15454"/><draw:equation draw:name="f20" draw:formula="?f19 * ?f5 / 89"/><draw:equation draw:name="f21" draw:formula="9628 * ?f4 / 62"/><draw:equation draw:name="f22" draw:formula="0 + 15497 - 15454"/><draw:equation draw:name="f23" draw:formula="?f22 * ?f5 / 89"/><draw:equation draw:name="f24" draw:formula="9606 * ?f4 / 62"/><draw:equation draw:name="f25" draw:formula="0 + 15494 - 15454"/><draw:equation draw:name="f26" draw:formula="?f25 * ?f5 / 89"/><draw:equation draw:name="f27" draw:formula="0 + 15476 - 15454"/><draw:equation draw:name="f28" draw:formula="?f27 * ?f5 / 89"/><draw:equation draw:name="f29" draw:formula="9611 * ?f4 / 62"/><draw:equation draw:name="f30" draw:formula="0 + 15460 - 15454"/><draw:equation draw:name="f31" draw:formula="?f30 * ?f5 / 89"/><draw:equation draw:name="f32" draw:formula="9618 * ?f4 / 62"/><draw:equation draw:name="f33" draw:formula="0 + 15454 - 15454"/><draw:equation draw:name="f34" draw:formula="?f33 * ?f5 / 89"/><draw:equation draw:name="f35" draw:formula="9626 * ?f4 / 62"/><draw:equation draw:name="f36" draw:formula="0 + 15458 - 15454"/><draw:equation draw:name="f37" draw:formula="?f36 * ?f5 / 89"/><draw:equation draw:name="f38" draw:formula="9633 * ?f4 / 62"/><draw:equation draw:name="f39" draw:formula="0 + 15474 - 15454"/><draw:equation draw:name="f40" draw:formula="?f39 * ?f5 / 89"/><draw:equation draw:name="f41" draw:formula="9635 * ?f4 / 62"/><draw:equation draw:name="f42" draw:formula="0 + 15487 - 15454"/><draw:equation draw:name="f43" draw:formula="?f42 * ?f5 / 89"/><draw:equation draw:name="f44" draw:formula="0 + 15499 - 15454"/><draw:equation draw:name="f45" draw:formula="?f44 * ?f5 / 89"/><draw:equation draw:name="f46" draw:formula="9640 * ?f4 / 62"/><draw:equation draw:name="f47" draw:formula="9657 * ?f4 / 62"/><draw:equation draw:name="f48" draw:formula="0 + 15521 - 15454"/><draw:equation draw:name="f49" draw:formula="?f48 * ?f5 / 89"/><draw:equation draw:name="f50" draw:formula="9658 * ?f4 / 62"/><draw:equation draw:name="f51" draw:formula="0 + 15530 - 15454"/><draw:equation draw:name="f52" draw:formula="?f51 * ?f5 / 89"/><draw:equation draw:name="f53" draw:formula="9653 * ?f4 / 62"/><draw:equation draw:name="f54" draw:formula="0 + 15540 - 15454"/><draw:equation draw:name="f55" draw:formula="?f54 * ?f5 / 89"/><draw:equation draw:name="f56" draw:formula="9646 * ?f4 / 62"/><draw:equation draw:name="f57" draw:formula="0 + 15542 - 15454"/><draw:equation draw:name="f58" draw:formula="?f57 * ?f5 / 89"/><draw:equation draw:name="f59" draw:formula="9639 * ?f4 / 62"/><draw:equation draw:name="f60" draw:formula="0 + 15539 - 15454"/><draw:equation draw:name="f61" draw:formula="?f60 * ?f5 / 89"/><draw:equation draw:name="f62" draw:formula="0 + 15529 - 15454"/><draw:equation draw:name="f63" draw:formula="?f62 * ?f5 / 89"/><draw:equation draw:name="f64" draw:formula="9629 * ?f4 / 62"/><draw:equation draw:name="f65" draw:formula="9627 * ?f4 / 62"/><draw:equation draw:name="f66" draw:formula="0 + 15515 - 15454"/><draw:equation draw:name="f67" draw:formula="?f66 * ?f5 / 89"/><draw:equation draw:name="f68" draw:formula="9625 * ?f4 / 62"/><draw:equation draw:name="f69" draw:formula="0 + 15522 - 15454"/><draw:equation draw:name="f70" draw:formula="?f69 * ?f5 / 89"/><draw:equation draw:name="f71" draw:formula="9609 * ?f4 / 62"/><draw:equation draw:name="f72" draw:formula="9601 * ?f4 / 62"/><draw:equation draw:name="f73" draw:formula="0 + 15518 - 15454"/><draw:equation draw:name="f74" draw:formula="?f73 * ?f5 / 89"/><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8 / ?f6"/><draw:equation draw:name="f88" draw:formula="?f29 / ?f7"/><draw:equation draw:name="f89" draw:formula="?f31 / ?f6"/><draw:equation draw:name="f90" draw:formula="?f32 / ?f7"/><draw:equation draw:name="f91" draw:formula="?f34 / ?f6"/><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5 / ?f6"/><draw:equation draw:name="f99" draw:formula="?f46 / ?f7"/><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3 / ?f6"/><draw:equation draw:name="f111" draw:formula="?f64 / ?f7"/><draw:equation draw:name="f112" draw:formula="?f65 / ?f7"/><draw:equation draw:name="f113" draw:formula="?f67 / ?f6"/><draw:equation draw:name="f114" draw:formula="?f68 / ?f7"/><draw:equation draw:name="f115" draw:formula="?f70 / ?f6"/><draw:equation draw:name="f116" draw:formula="?f71 / ?f7"/><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frame draw:name="docshape23" draw:style-name="gr2" svg:width="0.398cm" svg:height="0.255cm" svg:x="27.888cm" svg:y="16.992cm"><draw:image xlink:href="Pictures/image8.png" xlink:type="simple" xlink:show="embed" xlink:actuate="onLoad"><text:p/></draw:image></draw:frame><draw:frame draw:name="docshape24" draw:style-name="gr2" svg:width="0.369cm" svg:height="0.235cm" svg:x="27.58cm" svg:y="17.018cm"><draw:image xlink:href="Pictures/image9.png" xlink:type="simple" xlink:show="embed" xlink:actuate="onLoad"><text:p/></draw:image></draw:frame><draw:frame draw:name="docshape25" draw:style-name="gr2" svg:width="0.509cm" svg:height="0.294cm" svg:x="27.148cm" svg:y="17.011cm"><draw:image xlink:href="Pictures/image10.png" xlink:type="simple" xlink:show="embed" xlink:actuate="onLoad"><text:p/></draw:image></draw:frame><draw:custom-shape draw:name="docshape26" draw:style-name="gr16" svg:width="0.473cm" svg:height="0.078cm" svg:x="27.296cm" svg:y="17.029cm"><text:p/><draw:enhanced-geometry svg:viewBox="0 0 268 44" draw:text-areas="?f111 ?f113 ?f112 ?f114" draw:glue-points="?f71 ?f72 ?f73 ?f74 ?f75 ?f76 ?f77 ?f78 ?f79 ?f80 ?f81 ?f82 ?f83 ?f84 ?f71 ?f72 ?f85 ?f86 ?f87 ?f88 ?f89 ?f90 ?f91 ?f92 ?f93 ?f92 ?f94 ?f92 ?f95 ?f96 ?f97 ?f98 ?f93 ?f99 ?f100 ?f101 ?f85 ?f101 ?f85 ?f86 ?f102 ?f92 ?f103 ?f104 ?f105 ?f106 ?f107 ?f92 ?f108 ?f88 ?f109 ?f88 ?f110 ?f96 ?f102 ?f92" draw:type="non-primitive" draw:enhanced-path="M 20 7 L 19 3 14 2 4 0 0 10 10 20 15 18 20 7 Z M 150 41 L 147 36 139 26 137 25 136 25 135 25 134 27 132 37 136 43 145 44 150 44 150 41 Z M 268 25 L 263 24 259 23 254 25 246 36 248 36 266 27 268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44"/><draw:equation draw:name="f8" draw:formula="0 + 15495 - 15475"/><draw:equation draw:name="f9" draw:formula="?f8 * ?f5 / 268"/><draw:equation draw:name="f10" draw:formula="9661 * ?f4 / 44"/><draw:equation draw:name="f11" draw:formula="0 + 15494 - 15475"/><draw:equation draw:name="f12" draw:formula="?f11 * ?f5 / 268"/><draw:equation draw:name="f13" draw:formula="9657 * ?f4 / 44"/><draw:equation draw:name="f14" draw:formula="0 + 15489 - 15475"/><draw:equation draw:name="f15" draw:formula="?f14 * ?f5 / 268"/><draw:equation draw:name="f16" draw:formula="9656 * ?f4 / 44"/><draw:equation draw:name="f17" draw:formula="0 + 15479 - 15475"/><draw:equation draw:name="f18" draw:formula="?f17 * ?f5 / 268"/><draw:equation draw:name="f19" draw:formula="9654 * ?f4 / 44"/><draw:equation draw:name="f20" draw:formula="0 + 15475 - 15475"/><draw:equation draw:name="f21" draw:formula="?f20 * ?f5 / 268"/><draw:equation draw:name="f22" draw:formula="9664 * ?f4 / 44"/><draw:equation draw:name="f23" draw:formula="0 + 15485 - 15475"/><draw:equation draw:name="f24" draw:formula="?f23 * ?f5 / 268"/><draw:equation draw:name="f25" draw:formula="9674 * ?f4 / 44"/><draw:equation draw:name="f26" draw:formula="0 + 15490 - 15475"/><draw:equation draw:name="f27" draw:formula="?f26 * ?f5 / 268"/><draw:equation draw:name="f28" draw:formula="9672 * ?f4 / 44"/><draw:equation draw:name="f29" draw:formula="0 + 15625 - 15475"/><draw:equation draw:name="f30" draw:formula="?f29 * ?f5 / 268"/><draw:equation draw:name="f31" draw:formula="9695 * ?f4 / 44"/><draw:equation draw:name="f32" draw:formula="0 + 15622 - 15475"/><draw:equation draw:name="f33" draw:formula="?f32 * ?f5 / 268"/><draw:equation draw:name="f34" draw:formula="9690 * ?f4 / 44"/><draw:equation draw:name="f35" draw:formula="0 + 15614 - 15475"/><draw:equation draw:name="f36" draw:formula="?f35 * ?f5 / 268"/><draw:equation draw:name="f37" draw:formula="9680 * ?f4 / 44"/><draw:equation draw:name="f38" draw:formula="0 + 15612 - 15475"/><draw:equation draw:name="f39" draw:formula="?f38 * ?f5 / 268"/><draw:equation draw:name="f40" draw:formula="9679 * ?f4 / 44"/><draw:equation draw:name="f41" draw:formula="0 + 15611 - 15475"/><draw:equation draw:name="f42" draw:formula="?f41 * ?f5 / 268"/><draw:equation draw:name="f43" draw:formula="0 + 15610 - 15475"/><draw:equation draw:name="f44" draw:formula="?f43 * ?f5 / 268"/><draw:equation draw:name="f45" draw:formula="0 + 15609 - 15475"/><draw:equation draw:name="f46" draw:formula="?f45 * ?f5 / 268"/><draw:equation draw:name="f47" draw:formula="9681 * ?f4 / 44"/><draw:equation draw:name="f48" draw:formula="0 + 15607 - 15475"/><draw:equation draw:name="f49" draw:formula="?f48 * ?f5 / 268"/><draw:equation draw:name="f50" draw:formula="9691 * ?f4 / 44"/><draw:equation draw:name="f51" draw:formula="9697 * ?f4 / 44"/><draw:equation draw:name="f52" draw:formula="0 + 15620 - 15475"/><draw:equation draw:name="f53" draw:formula="?f52 * ?f5 / 268"/><draw:equation draw:name="f54" draw:formula="9698 * ?f4 / 44"/><draw:equation draw:name="f55" draw:formula="0 + 15743 - 15475"/><draw:equation draw:name="f56" draw:formula="?f55 * ?f5 / 268"/><draw:equation draw:name="f57" draw:formula="0 + 15738 - 15475"/><draw:equation draw:name="f58" draw:formula="?f57 * ?f5 / 268"/><draw:equation draw:name="f59" draw:formula="9678 * ?f4 / 44"/><draw:equation draw:name="f60" draw:formula="0 + 15734 - 15475"/><draw:equation draw:name="f61" draw:formula="?f60 * ?f5 / 268"/><draw:equation draw:name="f62" draw:formula="9677 * ?f4 / 44"/><draw:equation draw:name="f63" draw:formula="0 + 15729 - 15475"/><draw:equation draw:name="f64" draw:formula="?f63 * ?f5 / 268"/><draw:equation draw:name="f65" draw:formula="0 + 15721 - 15475"/><draw:equation draw:name="f66" draw:formula="?f65 * ?f5 / 268"/><draw:equation draw:name="f67" draw:formula="0 + 15723 - 15475"/><draw:equation draw:name="f68" draw:formula="?f67 * ?f5 / 268"/><draw:equation draw:name="f69" draw:formula="0 + 15741 - 15475"/><draw:equation draw:name="f70" draw:formula="?f69 * ?f5 / 26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4 / ?f6"/><draw:equation draw:name="f95" draw:formula="?f46 / ?f6"/><draw:equation draw:name="f96" draw:formula="?f47 / ?f7"/><draw:equation draw:name="f97" draw:formula="?f49 / ?f6"/><draw:equation draw:name="f98" draw:formula="?f50 / ?f7"/><draw:equation draw:name="f99" draw:formula="?f51 / ?f7"/><draw:equation draw:name="f100" draw:formula="?f53 / ?f6"/><draw:equation draw:name="f101" draw:formula="?f54 / ?f7"/><draw:equation draw:name="f102" draw:formula="?f56 / ?f6"/><draw:equation draw:name="f103" draw:formula="?f58 / ?f6"/><draw:equation draw:name="f104" draw:formula="?f59 / ?f7"/><draw:equation draw:name="f105" draw:formula="?f61 / ?f6"/><draw:equation draw:name="f106" draw:formula="?f62 / ?f7"/><draw:equation draw:name="f107" draw:formula="?f64 / ?f6"/><draw:equation draw:name="f108" draw:formula="?f66 / ?f6"/><draw:equation draw:name="f109" draw:formula="?f68 / ?f6"/><draw:equation draw:name="f110" draw:formula="?f70 / ?f6"/><draw:equation draw:name="f111" draw:formula="0 / ?f6"/><draw:equation draw:name="f112" draw:formula="?f1 / ?f6"/><draw:equation draw:name="f113" draw:formula="0 / ?f7"/><draw:equation draw:name="f114" draw:formula="?f3 / ?f7"/></draw:enhanced-geometry></draw:custom-shape><draw:custom-shape draw:name="docshape27" draw:style-name="gr19" svg:width="0.061cm" svg:height="0.07cm" svg:x="27.43cm" svg:y="17.07cm"><text:p/><draw:enhanced-geometry svg:viewBox="0 0 34 39" draw:text-areas="?f39 ?f41 ?f40 ?f42" draw:glue-points="?f27 ?f28 ?f29 ?f30 ?f31 ?f32 ?f33 ?f34 ?f35 ?f36 ?f37 ?f30 ?f38 ?f28 ?f27 ?f28" draw:type="non-primitive" draw:enhanced-path="M 26 0 L 19 4 5 16 0 25 1 38 33 4 29 0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9"/><draw:equation draw:name="f8" draw:formula="0 + 15577 - 15551"/><draw:equation draw:name="f9" draw:formula="?f8 * ?f5 / 34"/><draw:equation draw:name="f10" draw:formula="9678 * ?f4 / 39"/><draw:equation draw:name="f11" draw:formula="0 + 15570 - 15551"/><draw:equation draw:name="f12" draw:formula="?f11 * ?f5 / 34"/><draw:equation draw:name="f13" draw:formula="9682 * ?f4 / 39"/><draw:equation draw:name="f14" draw:formula="0 + 15556 - 15551"/><draw:equation draw:name="f15" draw:formula="?f14 * ?f5 / 34"/><draw:equation draw:name="f16" draw:formula="9694 * ?f4 / 39"/><draw:equation draw:name="f17" draw:formula="0 + 15551 - 15551"/><draw:equation draw:name="f18" draw:formula="?f17 * ?f5 / 34"/><draw:equation draw:name="f19" draw:formula="9703 * ?f4 / 39"/><draw:equation draw:name="f20" draw:formula="0 + 15552 - 15551"/><draw:equation draw:name="f21" draw:formula="?f20 * ?f5 / 34"/><draw:equation draw:name="f22" draw:formula="9716 * ?f4 / 39"/><draw:equation draw:name="f23" draw:formula="0 + 15584 - 15551"/><draw:equation draw:name="f24" draw:formula="?f23 * ?f5 / 34"/><draw:equation draw:name="f25" draw:formula="0 + 15580 - 15551"/><draw:equation draw:name="f26" draw:formula="?f25 * ?f5 / 3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frame draw:name="docshape28" draw:style-name="gr2" svg:width="0.392cm" svg:height="0.399cm" svg:x="28.116cm" svg:y="17.14cm"><draw:image xlink:href="Pictures/image11.png" xlink:type="simple" xlink:show="embed" xlink:actuate="onLoad"><text:p/></draw:image></draw:frame><draw:custom-shape draw:name="docshape29" draw:style-name="gr16" svg:width="0.027cm" svg:height="0.047cm" svg:x="27.315cm" svg:y="17.089cm"><text:p/><draw:enhanced-geometry svg:viewBox="0 0 16 26" draw:text-areas="?f43 ?f45 ?f44 ?f46" draw:glue-points="?f29 ?f30 ?f29 ?f30 ?f29 ?f30 ?f31 ?f32 ?f33 ?f34 ?f35 ?f36 ?f37 ?f38 ?f39 ?f40 ?f41 ?f42 ?f29 ?f30" draw:type="non-primitive" draw:enhanced-path="M 0 0 L 0 0 1 3 10 21 14 26 15 19 11 13 2 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6"/><draw:equation draw:name="f8" draw:formula="0 + 15487 - 15487"/><draw:equation draw:name="f9" draw:formula="?f8 * ?f5 / 16"/><draw:equation draw:name="f10" draw:formula="9689 * ?f4 / 26"/><draw:equation draw:name="f11" draw:formula="0 + 15488 - 15487"/><draw:equation draw:name="f12" draw:formula="?f11 * ?f5 / 16"/><draw:equation draw:name="f13" draw:formula="9692 * ?f4 / 26"/><draw:equation draw:name="f14" draw:formula="0 + 15497 - 15487"/><draw:equation draw:name="f15" draw:formula="?f14 * ?f5 / 16"/><draw:equation draw:name="f16" draw:formula="9710 * ?f4 / 26"/><draw:equation draw:name="f17" draw:formula="0 + 15501 - 15487"/><draw:equation draw:name="f18" draw:formula="?f17 * ?f5 / 16"/><draw:equation draw:name="f19" draw:formula="9715 * ?f4 / 26"/><draw:equation draw:name="f20" draw:formula="0 + 15502 - 15487"/><draw:equation draw:name="f21" draw:formula="?f20 * ?f5 / 16"/><draw:equation draw:name="f22" draw:formula="9708 * ?f4 / 26"/><draw:equation draw:name="f23" draw:formula="0 + 15498 - 15487"/><draw:equation draw:name="f24" draw:formula="?f23 * ?f5 / 16"/><draw:equation draw:name="f25" draw:formula="9702 * ?f4 / 26"/><draw:equation draw:name="f26" draw:formula="0 + 15489 - 15487"/><draw:equation draw:name="f27" draw:formula="?f26 * ?f5 / 16"/><draw:equation draw:name="f28" draw:formula="9691 * ?f4 / 2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docshape30" draw:style-name="gr19" svg:width="0.091cm" svg:height="0.085cm" svg:x="28.366cm" svg:y="17.2cm"><text:p/><draw:enhanced-geometry svg:viewBox="0 0 51 49" draw:text-areas="?f86 ?f88 ?f87 ?f89" draw:glue-points="?f55 ?f56 ?f57 ?f58 ?f59 ?f60 ?f61 ?f62 ?f63 ?f64 ?f65 ?f66 ?f67 ?f68 ?f69 ?f70 ?f71 ?f72 ?f73 ?f74 ?f75 ?f76 ?f77 ?f78 ?f79 ?f80 ?f81 ?f82 ?f83 ?f84 ?f85 ?f58 ?f55 ?f56" draw:type="non-primitive" draw:enhanced-path="M 11 0 L 5 1 0 8 2 19 7 29 16 43 23 48 27 45 29 33 28 20 30 18 44 36 50 32 46 10 31 3 19 1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49"/><draw:equation draw:name="f8" draw:formula="0 + 16094 - 16083"/><draw:equation draw:name="f9" draw:formula="?f8 * ?f5 / 51"/><draw:equation draw:name="f10" draw:formula="9751 * ?f4 / 49"/><draw:equation draw:name="f11" draw:formula="0 + 16088 - 16083"/><draw:equation draw:name="f12" draw:formula="?f11 * ?f5 / 51"/><draw:equation draw:name="f13" draw:formula="9752 * ?f4 / 49"/><draw:equation draw:name="f14" draw:formula="0 + 16083 - 16083"/><draw:equation draw:name="f15" draw:formula="?f14 * ?f5 / 51"/><draw:equation draw:name="f16" draw:formula="9759 * ?f4 / 49"/><draw:equation draw:name="f17" draw:formula="0 + 16085 - 16083"/><draw:equation draw:name="f18" draw:formula="?f17 * ?f5 / 51"/><draw:equation draw:name="f19" draw:formula="9770 * ?f4 / 49"/><draw:equation draw:name="f20" draw:formula="0 + 16090 - 16083"/><draw:equation draw:name="f21" draw:formula="?f20 * ?f5 / 51"/><draw:equation draw:name="f22" draw:formula="9780 * ?f4 / 49"/><draw:equation draw:name="f23" draw:formula="0 + 16099 - 16083"/><draw:equation draw:name="f24" draw:formula="?f23 * ?f5 / 51"/><draw:equation draw:name="f25" draw:formula="9794 * ?f4 / 49"/><draw:equation draw:name="f26" draw:formula="0 + 16106 - 16083"/><draw:equation draw:name="f27" draw:formula="?f26 * ?f5 / 51"/><draw:equation draw:name="f28" draw:formula="9799 * ?f4 / 49"/><draw:equation draw:name="f29" draw:formula="0 + 16110 - 16083"/><draw:equation draw:name="f30" draw:formula="?f29 * ?f5 / 51"/><draw:equation draw:name="f31" draw:formula="9796 * ?f4 / 49"/><draw:equation draw:name="f32" draw:formula="0 + 16112 - 16083"/><draw:equation draw:name="f33" draw:formula="?f32 * ?f5 / 51"/><draw:equation draw:name="f34" draw:formula="9784 * ?f4 / 49"/><draw:equation draw:name="f35" draw:formula="0 + 16111 - 16083"/><draw:equation draw:name="f36" draw:formula="?f35 * ?f5 / 51"/><draw:equation draw:name="f37" draw:formula="9771 * ?f4 / 49"/><draw:equation draw:name="f38" draw:formula="0 + 16113 - 16083"/><draw:equation draw:name="f39" draw:formula="?f38 * ?f5 / 51"/><draw:equation draw:name="f40" draw:formula="9769 * ?f4 / 49"/><draw:equation draw:name="f41" draw:formula="0 + 16127 - 16083"/><draw:equation draw:name="f42" draw:formula="?f41 * ?f5 / 51"/><draw:equation draw:name="f43" draw:formula="9787 * ?f4 / 49"/><draw:equation draw:name="f44" draw:formula="0 + 16133 - 16083"/><draw:equation draw:name="f45" draw:formula="?f44 * ?f5 / 51"/><draw:equation draw:name="f46" draw:formula="9783 * ?f4 / 49"/><draw:equation draw:name="f47" draw:formula="0 + 16129 - 16083"/><draw:equation draw:name="f48" draw:formula="?f47 * ?f5 / 51"/><draw:equation draw:name="f49" draw:formula="9761 * ?f4 / 49"/><draw:equation draw:name="f50" draw:formula="0 + 16114 - 16083"/><draw:equation draw:name="f51" draw:formula="?f50 * ?f5 / 51"/><draw:equation draw:name="f52" draw:formula="9754 * ?f4 / 49"/><draw:equation draw:name="f53" draw:formula="0 + 16102 - 16083"/><draw:equation draw:name="f54" draw:formula="?f53 * ?f5 / 5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frame draw:name="docshape31" draw:style-name="gr2" svg:width="0.346cm" svg:height="0.235cm" svg:x="27.851cm" svg:y="17.177cm"><draw:image xlink:href="Pictures/image12.png" xlink:type="simple" xlink:show="embed" xlink:actuate="onLoad"><text:p/></draw:image></draw:frame><draw:frame draw:name="docshape32" draw:style-name="gr2" svg:width="0.281cm" svg:height="0.339cm" svg:x="28.425cm" svg:y="17.267cm"><draw:image xlink:href="Pictures/image13.png" xlink:type="simple" xlink:show="embed" xlink:actuate="onLoad"><text:p/></draw:image></draw:frame><draw:frame draw:name="docshape33" draw:style-name="gr2" svg:width="0.429cm" svg:height="0.406cm" svg:x="27.029cm" svg:y="17.075cm"><draw:image xlink:href="Pictures/image14.png" xlink:type="simple" xlink:show="embed" xlink:actuate="onLoad"><text:p/></draw:image></draw:frame><draw:custom-shape draw:name="docshape34" draw:style-name="gr16" svg:width="0.726cm" svg:height="0.033cm" svg:x="27.303cm" svg:y="17.239cm"><text:p/><draw:enhanced-geometry svg:viewBox="0 0 411 18" draw:text-areas="?f83 ?f85 ?f84 ?f86" draw:glue-points="?f54 ?f55 ?f54 ?f56 ?f57 ?f56 ?f58 ?f59 ?f60 ?f61 ?f62 ?f63 ?f62 ?f64 ?f65 ?f66 ?f67 ?f68 ?f54 ?f55 ?f69 ?f68 ?f70 ?f63 ?f71 ?f56 ?f72 ?f59 ?f73 ?f74 ?f75 ?f76 ?f77 ?f78 ?f79 ?f59 ?f80 ?f64 ?f81 ?f82 ?f69 ?f68" draw:type="non-primitive" draw:enhanced-path="M 16 8 L 16 4 12 4 9 3 5 5 0 12 0 15 7 16 11 14 16 8 Z M 410 14 L 409 12 386 4 382 3 377 2 375 1 368 0 369 3 383 15 393 17 410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18"/><draw:equation draw:name="f8" draw:formula="0 + 15496 - 15480"/><draw:equation draw:name="f9" draw:formula="?f8 * ?f5 / 411"/><draw:equation draw:name="f10" draw:formula="9781 * ?f4 / 18"/><draw:equation draw:name="f11" draw:formula="9777 * ?f4 / 18"/><draw:equation draw:name="f12" draw:formula="0 + 15492 - 15480"/><draw:equation draw:name="f13" draw:formula="?f12 * ?f5 / 411"/><draw:equation draw:name="f14" draw:formula="0 + 15489 - 15480"/><draw:equation draw:name="f15" draw:formula="?f14 * ?f5 / 411"/><draw:equation draw:name="f16" draw:formula="9776 * ?f4 / 18"/><draw:equation draw:name="f17" draw:formula="0 + 15485 - 15480"/><draw:equation draw:name="f18" draw:formula="?f17 * ?f5 / 411"/><draw:equation draw:name="f19" draw:formula="9778 * ?f4 / 18"/><draw:equation draw:name="f20" draw:formula="0 + 15480 - 15480"/><draw:equation draw:name="f21" draw:formula="?f20 * ?f5 / 411"/><draw:equation draw:name="f22" draw:formula="9785 * ?f4 / 18"/><draw:equation draw:name="f23" draw:formula="9788 * ?f4 / 18"/><draw:equation draw:name="f24" draw:formula="0 + 15487 - 15480"/><draw:equation draw:name="f25" draw:formula="?f24 * ?f5 / 411"/><draw:equation draw:name="f26" draw:formula="9789 * ?f4 / 18"/><draw:equation draw:name="f27" draw:formula="0 + 15491 - 15480"/><draw:equation draw:name="f28" draw:formula="?f27 * ?f5 / 411"/><draw:equation draw:name="f29" draw:formula="9787 * ?f4 / 18"/><draw:equation draw:name="f30" draw:formula="0 + 15890 - 15480"/><draw:equation draw:name="f31" draw:formula="?f30 * ?f5 / 411"/><draw:equation draw:name="f32" draw:formula="0 + 15889 - 15480"/><draw:equation draw:name="f33" draw:formula="?f32 * ?f5 / 411"/><draw:equation draw:name="f34" draw:formula="0 + 15866 - 15480"/><draw:equation draw:name="f35" draw:formula="?f34 * ?f5 / 411"/><draw:equation draw:name="f36" draw:formula="0 + 15862 - 15480"/><draw:equation draw:name="f37" draw:formula="?f36 * ?f5 / 411"/><draw:equation draw:name="f38" draw:formula="0 + 15857 - 15480"/><draw:equation draw:name="f39" draw:formula="?f38 * ?f5 / 411"/><draw:equation draw:name="f40" draw:formula="9775 * ?f4 / 18"/><draw:equation draw:name="f41" draw:formula="0 + 15855 - 15480"/><draw:equation draw:name="f42" draw:formula="?f41 * ?f5 / 411"/><draw:equation draw:name="f43" draw:formula="9774 * ?f4 / 18"/><draw:equation draw:name="f44" draw:formula="0 + 15848 - 15480"/><draw:equation draw:name="f45" draw:formula="?f44 * ?f5 / 411"/><draw:equation draw:name="f46" draw:formula="9773 * ?f4 / 18"/><draw:equation draw:name="f47" draw:formula="0 + 15849 - 15480"/><draw:equation draw:name="f48" draw:formula="?f47 * ?f5 / 411"/><draw:equation draw:name="f49" draw:formula="0 + 15863 - 15480"/><draw:equation draw:name="f50" draw:formula="?f49 * ?f5 / 411"/><draw:equation draw:name="f51" draw:formula="0 + 15873 - 15480"/><draw:equation draw:name="f52" draw:formula="?f51 * ?f5 / 411"/><draw:equation draw:name="f53" draw:formula="9790 * ?f4 / 18"/><draw:equation draw:name="f54" draw:formula="?f9 / ?f6"/><draw:equation draw:name="f55" draw:formula="?f10 / ?f7"/><draw:equation draw:name="f56" draw:formula="?f11 / ?f7"/><draw:equation draw:name="f57" draw:formula="?f13 / ?f6"/><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5 / ?f6"/><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frame draw:name="docshape35" draw:style-name="gr2" svg:width="0.084cm" svg:height="0.131cm" svg:x="26.994cm" svg:y="17.232cm"><draw:image xlink:href="Pictures/image15.png" xlink:type="simple" xlink:show="embed" xlink:actuate="onLoad"><text:p/></draw:image></draw:frame><draw:custom-shape draw:name="docshape36" draw:style-name="gr16" svg:width="0.055cm" svg:height="0.02cm" svg:x="28.428cm" svg:y="17.339cm"><text:p/><draw:enhanced-geometry svg:viewBox="0 0 31 12" draw:text-areas="?f52 ?f54 ?f53 ?f55" draw:glue-points="?f35 ?f36 ?f37 ?f38 ?f37 ?f39 ?f40 ?f41 ?f42 ?f43 ?f44 ?f45 ?f46 ?f39 ?f47 ?f48 ?f49 ?f36 ?f50 ?f36 ?f51 ?f36 ?f35 ?f36" draw:type="non-primitive" draw:enhanced-path="M 4 0 L 0 1 0 5 6 9 22 11 29 10 30 5 23 2 13 0 11 0 10 0 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2"/><draw:equation draw:name="f8" draw:formula="0 + 16122 - 16118"/><draw:equation draw:name="f9" draw:formula="?f8 * ?f5 / 31"/><draw:equation draw:name="f10" draw:formula="9831 * ?f4 / 12"/><draw:equation draw:name="f11" draw:formula="0 + 16118 - 16118"/><draw:equation draw:name="f12" draw:formula="?f11 * ?f5 / 31"/><draw:equation draw:name="f13" draw:formula="9832 * ?f4 / 12"/><draw:equation draw:name="f14" draw:formula="9836 * ?f4 / 12"/><draw:equation draw:name="f15" draw:formula="0 + 16124 - 16118"/><draw:equation draw:name="f16" draw:formula="?f15 * ?f5 / 31"/><draw:equation draw:name="f17" draw:formula="9840 * ?f4 / 12"/><draw:equation draw:name="f18" draw:formula="0 + 16140 - 16118"/><draw:equation draw:name="f19" draw:formula="?f18 * ?f5 / 31"/><draw:equation draw:name="f20" draw:formula="9842 * ?f4 / 12"/><draw:equation draw:name="f21" draw:formula="0 + 16147 - 16118"/><draw:equation draw:name="f22" draw:formula="?f21 * ?f5 / 31"/><draw:equation draw:name="f23" draw:formula="9841 * ?f4 / 12"/><draw:equation draw:name="f24" draw:formula="0 + 16148 - 16118"/><draw:equation draw:name="f25" draw:formula="?f24 * ?f5 / 31"/><draw:equation draw:name="f26" draw:formula="0 + 16141 - 16118"/><draw:equation draw:name="f27" draw:formula="?f26 * ?f5 / 31"/><draw:equation draw:name="f28" draw:formula="9833 * ?f4 / 12"/><draw:equation draw:name="f29" draw:formula="0 + 16131 - 16118"/><draw:equation draw:name="f30" draw:formula="?f29 * ?f5 / 31"/><draw:equation draw:name="f31" draw:formula="0 + 16129 - 16118"/><draw:equation draw:name="f32" draw:formula="?f31 * ?f5 / 31"/><draw:equation draw:name="f33" draw:formula="0 + 16128 - 16118"/><draw:equation draw:name="f34" draw:formula="?f33 * ?f5 / 31"/><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frame draw:name="docshape37" draw:style-name="gr2" svg:width="0.489cm" svg:height="0.385cm" svg:x="27.53cm" svg:y="17.16cm"><draw:image xlink:href="Pictures/image16.png" xlink:type="simple" xlink:show="embed" xlink:actuate="onLoad"><text:p/></draw:image></draw:frame><draw:custom-shape draw:name="docshape38" draw:style-name="gr16" svg:width="0.085cm" svg:height="0.045cm" svg:x="27.096cm" svg:y="17.251cm"><text:p/><draw:enhanced-geometry svg:viewBox="0 0 48 25" draw:text-areas="?f83 ?f85 ?f84 ?f86" draw:glue-points="?f54 ?f55 ?f56 ?f57 ?f58 ?f59 ?f60 ?f61 ?f62 ?f63 ?f64 ?f65 ?f66 ?f67 ?f54 ?f67 ?f68 ?f69 ?f70 ?f69 ?f71 ?f72 ?f73 ?f72 ?f74 ?f75 ?f76 ?f75 ?f77 ?f78 ?f79 ?f80 ?f81 ?f67 ?f82 ?f67 ?f54 ?f55" draw:type="non-primitive" draw:enhanced-path="M 15 0 L 4 2 0 15 1 21 8 22 12 17 14 1 15 1 23 20 24 20 37 5 38 5 47 24 48 24 46 9 39 4 28 1 25 1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5"/><draw:equation draw:name="f8" draw:formula="0 + 15377 - 15362"/><draw:equation draw:name="f9" draw:formula="?f8 * ?f5 / 48"/><draw:equation draw:name="f10" draw:formula="9781 * ?f4 / 25"/><draw:equation draw:name="f11" draw:formula="0 + 15366 - 15362"/><draw:equation draw:name="f12" draw:formula="?f11 * ?f5 / 48"/><draw:equation draw:name="f13" draw:formula="9783 * ?f4 / 25"/><draw:equation draw:name="f14" draw:formula="0 + 15362 - 15362"/><draw:equation draw:name="f15" draw:formula="?f14 * ?f5 / 48"/><draw:equation draw:name="f16" draw:formula="9796 * ?f4 / 25"/><draw:equation draw:name="f17" draw:formula="0 + 15363 - 15362"/><draw:equation draw:name="f18" draw:formula="?f17 * ?f5 / 48"/><draw:equation draw:name="f19" draw:formula="9802 * ?f4 / 25"/><draw:equation draw:name="f20" draw:formula="0 + 15370 - 15362"/><draw:equation draw:name="f21" draw:formula="?f20 * ?f5 / 48"/><draw:equation draw:name="f22" draw:formula="9803 * ?f4 / 25"/><draw:equation draw:name="f23" draw:formula="0 + 15374 - 15362"/><draw:equation draw:name="f24" draw:formula="?f23 * ?f5 / 48"/><draw:equation draw:name="f25" draw:formula="9798 * ?f4 / 25"/><draw:equation draw:name="f26" draw:formula="0 + 15376 - 15362"/><draw:equation draw:name="f27" draw:formula="?f26 * ?f5 / 48"/><draw:equation draw:name="f28" draw:formula="9782 * ?f4 / 25"/><draw:equation draw:name="f29" draw:formula="0 + 15385 - 15362"/><draw:equation draw:name="f30" draw:formula="?f29 * ?f5 / 48"/><draw:equation draw:name="f31" draw:formula="9801 * ?f4 / 25"/><draw:equation draw:name="f32" draw:formula="0 + 15386 - 15362"/><draw:equation draw:name="f33" draw:formula="?f32 * ?f5 / 48"/><draw:equation draw:name="f34" draw:formula="0 + 15399 - 15362"/><draw:equation draw:name="f35" draw:formula="?f34 * ?f5 / 48"/><draw:equation draw:name="f36" draw:formula="9786 * ?f4 / 25"/><draw:equation draw:name="f37" draw:formula="0 + 15400 - 15362"/><draw:equation draw:name="f38" draw:formula="?f37 * ?f5 / 48"/><draw:equation draw:name="f39" draw:formula="0 + 15409 - 15362"/><draw:equation draw:name="f40" draw:formula="?f39 * ?f5 / 48"/><draw:equation draw:name="f41" draw:formula="9805 * ?f4 / 25"/><draw:equation draw:name="f42" draw:formula="0 + 15410 - 15362"/><draw:equation draw:name="f43" draw:formula="?f42 * ?f5 / 48"/><draw:equation draw:name="f44" draw:formula="0 + 15408 - 15362"/><draw:equation draw:name="f45" draw:formula="?f44 * ?f5 / 48"/><draw:equation draw:name="f46" draw:formula="9790 * ?f4 / 25"/><draw:equation draw:name="f47" draw:formula="0 + 15401 - 15362"/><draw:equation draw:name="f48" draw:formula="?f47 * ?f5 / 48"/><draw:equation draw:name="f49" draw:formula="9785 * ?f4 / 25"/><draw:equation draw:name="f50" draw:formula="0 + 15390 - 15362"/><draw:equation draw:name="f51" draw:formula="?f50 * ?f5 / 48"/><draw:equation draw:name="f52" draw:formula="0 + 15387 - 15362"/><draw:equation draw:name="f53" draw:formula="?f52 * ?f5 / 48"/><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draw:name="docshape39" draw:style-name="gr19" svg:width="0.055cm" svg:height="0.05cm" svg:x="27.41cm" svg:y="17.313cm"><text:p/><draw:enhanced-geometry svg:viewBox="0 0 32 29" draw:text-areas="?f45 ?f47 ?f46 ?f48" draw:glue-points="?f30 ?f31 ?f32 ?f33 ?f32 ?f34 ?f35 ?f36 ?f37 ?f38 ?f39 ?f40 ?f41 ?f42 ?f43 ?f44 ?f30 ?f31" draw:type="non-primitive" draw:enhanced-path="M 2 0 L 0 1 0 3 4 11 12 21 23 28 29 29 31 26 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9"/><draw:equation draw:name="f8" draw:formula="0 + 15542 - 15540"/><draw:equation draw:name="f9" draw:formula="?f8 * ?f5 / 32"/><draw:equation draw:name="f10" draw:formula="9815 * ?f4 / 29"/><draw:equation draw:name="f11" draw:formula="0 + 15540 - 15540"/><draw:equation draw:name="f12" draw:formula="?f11 * ?f5 / 32"/><draw:equation draw:name="f13" draw:formula="9816 * ?f4 / 29"/><draw:equation draw:name="f14" draw:formula="9818 * ?f4 / 29"/><draw:equation draw:name="f15" draw:formula="0 + 15544 - 15540"/><draw:equation draw:name="f16" draw:formula="?f15 * ?f5 / 32"/><draw:equation draw:name="f17" draw:formula="9826 * ?f4 / 29"/><draw:equation draw:name="f18" draw:formula="0 + 15552 - 15540"/><draw:equation draw:name="f19" draw:formula="?f18 * ?f5 / 32"/><draw:equation draw:name="f20" draw:formula="9836 * ?f4 / 29"/><draw:equation draw:name="f21" draw:formula="0 + 15563 - 15540"/><draw:equation draw:name="f22" draw:formula="?f21 * ?f5 / 32"/><draw:equation draw:name="f23" draw:formula="9843 * ?f4 / 29"/><draw:equation draw:name="f24" draw:formula="0 + 15569 - 15540"/><draw:equation draw:name="f25" draw:formula="?f24 * ?f5 / 32"/><draw:equation draw:name="f26" draw:formula="9844 * ?f4 / 29"/><draw:equation draw:name="f27" draw:formula="0 + 15571 - 15540"/><draw:equation draw:name="f28" draw:formula="?f27 * ?f5 / 32"/><draw:equation draw:name="f29" draw:formula="9841 * ?f4 / 29"/><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name="docshape40" draw:style-name="gr2" svg:width="0.288cm" svg:height="0.188cm" svg:x="26.804cm" svg:y="17.278cm"><draw:image xlink:href="Pictures/image17.png" xlink:type="simple" xlink:show="embed" xlink:actuate="onLoad"><text:p/></draw:image></draw:frame><draw:frame draw:name="docshape41" draw:style-name="gr2" svg:width="0.265cm" svg:height="0.214cm" svg:x="28.201cm" svg:y="17.348cm"><draw:image xlink:href="Pictures/image18.png" xlink:type="simple" xlink:show="embed" xlink:actuate="onLoad"><text:p/></draw:image></draw:frame><draw:custom-shape draw:name="docshape42" draw:style-name="gr19" svg:width="1.348cm" svg:height="0.168cm" svg:x="26.775cm" svg:y="17.295cm"><text:p/><draw:enhanced-geometry svg:viewBox="0 0 765 96" draw:text-areas="?f167 ?f169 ?f168 ?f170" draw:glue-points="?f105 ?f106 ?f107 ?f108 ?f109 ?f110 ?f111 ?f112 ?f113 ?f114 ?f115 ?f110 ?f116 ?f117 ?f118 ?f119 ?f120 ?f121 ?f122 ?f123 ?f124 ?f125 ?f126 ?f127 ?f128 ?f119 ?f129 ?f130 ?f131 ?f108 ?f132 ?f106 ?f133 ?f134 ?f126 ?f127 ?f135 ?f136 ?f137 ?f138 ?f139 ?f123 ?f140 ?f114 ?f137 ?f141 ?f142 ?f143 ?f144 ?f145 ?f146 ?f147 ?f148 ?f147 ?f149 ?f150 ?f151 ?f152 ?f153 ?f154 ?f155 ?f156 ?f157 ?f158 ?f159 ?f154 ?f160 ?f161 ?f162 ?f163 ?f164 ?f161 ?f165 ?f166" draw:type="non-primitive" draw:enhanced-path="M 32 5 L 31 3 30 2 28 1 19 0 3 14 0 34 2 40 5 40 14 37 23 26 30 14 32 5 Z M 46 12 L 45 9 44 9 42 8 40 11 32 26 35 29 45 16 46 12 Z M 144 21 L 128 14 120 9 118 3 116 2 113 1 111 1 104 1 96 3 95 11 107 15 137 21 144 21 Z M 412 28 L 411 25 409 24 408 24 403 26 400 30 399 37 401 40 408 41 411 37 412 28 Z M 701 53 L 694 47 693 46 692 46 691 46 687 46 683 48 667 57 667 58 680 67 682 72 675 80 676 80 696 75 701 53 Z M 765 60 L 745 72 734 78 726 86 728 93 730 96 735 96 746 86 755 74 765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draw:equation draw:name="f7" draw:formula="?f4 / 96"/><draw:equation draw:name="f8" draw:formula="0 + 15211 - 15180"/><draw:equation draw:name="f9" draw:formula="?f8 * ?f5 / 765"/><draw:equation draw:name="f10" draw:formula="9808 * ?f4 / 96"/><draw:equation draw:name="f11" draw:formula="0 + 15208 - 15180"/><draw:equation draw:name="f12" draw:formula="?f11 * ?f5 / 765"/><draw:equation draw:name="f13" draw:formula="9806 * ?f4 / 96"/><draw:equation draw:name="f14" draw:formula="0 + 15183 - 15180"/><draw:equation draw:name="f15" draw:formula="?f14 * ?f5 / 765"/><draw:equation draw:name="f16" draw:formula="9819 * ?f4 / 96"/><draw:equation draw:name="f17" draw:formula="0 + 15182 - 15180"/><draw:equation draw:name="f18" draw:formula="?f17 * ?f5 / 765"/><draw:equation draw:name="f19" draw:formula="9845 * ?f4 / 96"/><draw:equation draw:name="f20" draw:formula="0 + 15194 - 15180"/><draw:equation draw:name="f21" draw:formula="?f20 * ?f5 / 765"/><draw:equation draw:name="f22" draw:formula="9842 * ?f4 / 96"/><draw:equation draw:name="f23" draw:formula="0 + 15210 - 15180"/><draw:equation draw:name="f24" draw:formula="?f23 * ?f5 / 765"/><draw:equation draw:name="f25" draw:formula="0 + 15226 - 15180"/><draw:equation draw:name="f26" draw:formula="?f25 * ?f5 / 765"/><draw:equation draw:name="f27" draw:formula="9817 * ?f4 / 96"/><draw:equation draw:name="f28" draw:formula="0 + 15224 - 15180"/><draw:equation draw:name="f29" draw:formula="?f28 * ?f5 / 765"/><draw:equation draw:name="f30" draw:formula="9814 * ?f4 / 96"/><draw:equation draw:name="f31" draw:formula="0 + 15222 - 15180"/><draw:equation draw:name="f32" draw:formula="?f31 * ?f5 / 765"/><draw:equation draw:name="f33" draw:formula="9813 * ?f4 / 96"/><draw:equation draw:name="f34" draw:formula="0 + 15212 - 15180"/><draw:equation draw:name="f35" draw:formula="?f34 * ?f5 / 765"/><draw:equation draw:name="f36" draw:formula="9831 * ?f4 / 96"/><draw:equation draw:name="f37" draw:formula="0 + 15225 - 15180"/><draw:equation draw:name="f38" draw:formula="?f37 * ?f5 / 765"/><draw:equation draw:name="f39" draw:formula="9821 * ?f4 / 96"/><draw:equation draw:name="f40" draw:formula="0 + 15324 - 15180"/><draw:equation draw:name="f41" draw:formula="?f40 * ?f5 / 765"/><draw:equation draw:name="f42" draw:formula="9826 * ?f4 / 96"/><draw:equation draw:name="f43" draw:formula="0 + 15300 - 15180"/><draw:equation draw:name="f44" draw:formula="?f43 * ?f5 / 765"/><draw:equation draw:name="f45" draw:formula="0 + 15296 - 15180"/><draw:equation draw:name="f46" draw:formula="?f45 * ?f5 / 765"/><draw:equation draw:name="f47" draw:formula="9807 * ?f4 / 96"/><draw:equation draw:name="f48" draw:formula="0 + 15291 - 15180"/><draw:equation draw:name="f49" draw:formula="?f48 * ?f5 / 765"/><draw:equation draw:name="f50" draw:formula="0 + 15276 - 15180"/><draw:equation draw:name="f51" draw:formula="?f50 * ?f5 / 765"/><draw:equation draw:name="f52" draw:formula="0 + 15287 - 15180"/><draw:equation draw:name="f53" draw:formula="?f52 * ?f5 / 765"/><draw:equation draw:name="f54" draw:formula="9820 * ?f4 / 96"/><draw:equation draw:name="f55" draw:formula="0 + 15591 - 15180"/><draw:equation draw:name="f56" draw:formula="?f55 * ?f5 / 765"/><draw:equation draw:name="f57" draw:formula="9830 * ?f4 / 96"/><draw:equation draw:name="f58" draw:formula="0 + 15588 - 15180"/><draw:equation draw:name="f59" draw:formula="?f58 * ?f5 / 765"/><draw:equation draw:name="f60" draw:formula="9829 * ?f4 / 96"/><draw:equation draw:name="f61" draw:formula="0 + 15583 - 15180"/><draw:equation draw:name="f62" draw:formula="?f61 * ?f5 / 765"/><draw:equation draw:name="f63" draw:formula="0 + 15579 - 15180"/><draw:equation draw:name="f64" draw:formula="?f63 * ?f5 / 765"/><draw:equation draw:name="f65" draw:formula="9846 * ?f4 / 96"/><draw:equation draw:name="f66" draw:formula="0 + 15592 - 15180"/><draw:equation draw:name="f67" draw:formula="?f66 * ?f5 / 765"/><draw:equation draw:name="f68" draw:formula="9833 * ?f4 / 96"/><draw:equation draw:name="f69" draw:formula="0 + 15874 - 15180"/><draw:equation draw:name="f70" draw:formula="?f69 * ?f5 / 765"/><draw:equation draw:name="f71" draw:formula="9852 * ?f4 / 96"/><draw:equation draw:name="f72" draw:formula="0 + 15873 - 15180"/><draw:equation draw:name="f73" draw:formula="?f72 * ?f5 / 765"/><draw:equation draw:name="f74" draw:formula="9851 * ?f4 / 96"/><draw:equation draw:name="f75" draw:formula="0 + 15871 - 15180"/><draw:equation draw:name="f76" draw:formula="?f75 * ?f5 / 765"/><draw:equation draw:name="f77" draw:formula="0 + 15863 - 15180"/><draw:equation draw:name="f78" draw:formula="?f77 * ?f5 / 765"/><draw:equation draw:name="f79" draw:formula="9853 * ?f4 / 96"/><draw:equation draw:name="f80" draw:formula="0 + 15847 - 15180"/><draw:equation draw:name="f81" draw:formula="?f80 * ?f5 / 765"/><draw:equation draw:name="f82" draw:formula="9863 * ?f4 / 96"/><draw:equation draw:name="f83" draw:formula="0 + 15862 - 15180"/><draw:equation draw:name="f84" draw:formula="?f83 * ?f5 / 765"/><draw:equation draw:name="f85" draw:formula="9877 * ?f4 / 96"/><draw:equation draw:name="f86" draw:formula="0 + 15856 - 15180"/><draw:equation draw:name="f87" draw:formula="?f86 * ?f5 / 765"/><draw:equation draw:name="f88" draw:formula="9885 * ?f4 / 96"/><draw:equation draw:name="f89" draw:formula="0 + 15881 - 15180"/><draw:equation draw:name="f90" draw:formula="?f89 * ?f5 / 765"/><draw:equation draw:name="f91" draw:formula="9858 * ?f4 / 96"/><draw:equation draw:name="f92" draw:formula="0 + 15925 - 15180"/><draw:equation draw:name="f93" draw:formula="?f92 * ?f5 / 765"/><draw:equation draw:name="f94" draw:formula="0 + 15906 - 15180"/><draw:equation draw:name="f95" draw:formula="?f94 * ?f5 / 765"/><draw:equation draw:name="f96" draw:formula="9891 * ?f4 / 96"/><draw:equation draw:name="f97" draw:formula="0 + 15910 - 15180"/><draw:equation draw:name="f98" draw:formula="?f97 * ?f5 / 765"/><draw:equation draw:name="f99" draw:formula="9901 * ?f4 / 96"/><draw:equation draw:name="f100" draw:formula="0 + 15926 - 15180"/><draw:equation draw:name="f101" draw:formula="?f100 * ?f5 / 765"/><draw:equation draw:name="f102" draw:formula="0 + 15945 - 15180"/><draw:equation draw:name="f103" draw:formula="?f102 * ?f5 / 765"/><draw:equation draw:name="f104" draw:formula="9865 * ?f4 / 96"/><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6 / ?f6"/><draw:equation draw:name="f117" draw:formula="?f27 / ?f7"/><draw:equation draw:name="f118" draw:formula="?f29 / ?f6"/><draw:equation draw:name="f119" draw:formula="?f30 / ?f7"/><draw:equation draw:name="f120" draw:formula="?f32 / ?f6"/><draw:equation draw:name="f121" draw:formula="?f33 / ?f7"/><draw:equation draw:name="f122" draw:formula="?f35 / ?f6"/><draw:equation draw:name="f123" draw:formula="?f36 / ?f7"/><draw:equation draw:name="f124" draw:formula="?f38 / ?f6"/><draw:equation draw:name="f125" draw:formula="?f39 / ?f7"/><draw:equation draw:name="f126" draw:formula="?f41 / ?f6"/><draw:equation draw:name="f127" draw:formula="?f42 / ?f7"/><draw:equation draw:name="f128" draw:formula="?f44 / ?f6"/><draw:equation draw:name="f129" draw:formula="?f46 / ?f6"/><draw:equation draw:name="f130" draw:formula="?f47 / ?f7"/><draw:equation draw:name="f131" draw:formula="?f49 / ?f6"/><draw:equation draw:name="f132" draw:formula="?f51 / ?f6"/><draw:equation draw:name="f133" draw:formula="?f53 / ?f6"/><draw:equation draw:name="f134" draw:formula="?f54 / ?f7"/><draw:equation draw:name="f135" draw:formula="?f56 / ?f6"/><draw:equation draw:name="f136" draw:formula="?f57 / ?f7"/><draw:equation draw:name="f137" draw:formula="?f59 / ?f6"/><draw:equation draw:name="f138" draw:formula="?f60 / ?f7"/><draw:equation draw:name="f139" draw:formula="?f62 / ?f6"/><draw:equation draw:name="f140" draw:formula="?f64 / ?f6"/><draw:equation draw:name="f141" draw:formula="?f65 / ?f7"/><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5 / ?f6"/><draw:equation draw:name="f161" draw:formula="?f96 / ?f7"/><draw:equation draw:name="f162" draw:formula="?f98 / ?f6"/><draw:equation draw:name="f163" draw:formula="?f99 / ?f7"/><draw:equation draw:name="f164" draw:formula="?f101 / ?f6"/><draw:equation draw:name="f165" draw:formula="?f103 / ?f6"/><draw:equation draw:name="f166" draw:formula="?f104 / ?f7"/><draw:equation draw:name="f167" draw:formula="0 / ?f6"/><draw:equation draw:name="f168" draw:formula="?f1 / ?f6"/><draw:equation draw:name="f169" draw:formula="0 / ?f7"/><draw:equation draw:name="f170" draw:formula="?f3 / ?f7"/></draw:enhanced-geometry></draw:custom-shape><draw:custom-shape draw:name="docshape43" draw:style-name="gr16" svg:width="0.699cm" svg:height="0.092cm" svg:x="27.186cm" svg:y="17.339cm"><text:p/><draw:enhanced-geometry svg:viewBox="0 0 396 52" draw:text-areas="?f97 ?f99 ?f98 ?f100" draw:glue-points="?f62 ?f63 ?f64 ?f65 ?f66 ?f67 ?f68 ?f69 ?f68 ?f69 ?f70 ?f69 ?f71 ?f69 ?f72 ?f67 ?f73 ?f74 ?f75 ?f76 ?f77 ?f78 ?f71 ?f79 ?f62 ?f80 ?f62 ?f63 ?f81 ?f82 ?f83 ?f84 ?f85 ?f86 ?f87 ?f86 ?f87 ?f86 ?f88 ?f86 ?f89 ?f78 ?f90 ?f91 ?f89 ?f92 ?f93 ?f94 ?f95 ?f96 ?f81 ?f82" draw:type="non-primitive" draw:enhanced-path="M 28 19 L 26 5 25 1 22 0 21 0 19 0 16 1 1 10 0 13 12 36 19 39 28 28 28 19 Z M 396 43 L 394 38 390 34 389 34 387 34 385 36 383 46 385 51 392 52 395 50 396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52"/><draw:equation draw:name="f8" draw:formula="0 + 15442 - 15414"/><draw:equation draw:name="f9" draw:formula="?f8 * ?f5 / 396"/><draw:equation draw:name="f10" draw:formula="9850 * ?f4 / 52"/><draw:equation draw:name="f11" draw:formula="0 + 15440 - 15414"/><draw:equation draw:name="f12" draw:formula="?f11 * ?f5 / 396"/><draw:equation draw:name="f13" draw:formula="9836 * ?f4 / 52"/><draw:equation draw:name="f14" draw:formula="0 + 15439 - 15414"/><draw:equation draw:name="f15" draw:formula="?f14 * ?f5 / 396"/><draw:equation draw:name="f16" draw:formula="9832 * ?f4 / 52"/><draw:equation draw:name="f17" draw:formula="0 + 15436 - 15414"/><draw:equation draw:name="f18" draw:formula="?f17 * ?f5 / 396"/><draw:equation draw:name="f19" draw:formula="9831 * ?f4 / 52"/><draw:equation draw:name="f20" draw:formula="0 + 15435 - 15414"/><draw:equation draw:name="f21" draw:formula="?f20 * ?f5 / 396"/><draw:equation draw:name="f22" draw:formula="0 + 15433 - 15414"/><draw:equation draw:name="f23" draw:formula="?f22 * ?f5 / 396"/><draw:equation draw:name="f24" draw:formula="0 + 15430 - 15414"/><draw:equation draw:name="f25" draw:formula="?f24 * ?f5 / 396"/><draw:equation draw:name="f26" draw:formula="0 + 15415 - 15414"/><draw:equation draw:name="f27" draw:formula="?f26 * ?f5 / 396"/><draw:equation draw:name="f28" draw:formula="9841 * ?f4 / 52"/><draw:equation draw:name="f29" draw:formula="0 + 15414 - 15414"/><draw:equation draw:name="f30" draw:formula="?f29 * ?f5 / 396"/><draw:equation draw:name="f31" draw:formula="9844 * ?f4 / 52"/><draw:equation draw:name="f32" draw:formula="0 + 15426 - 15414"/><draw:equation draw:name="f33" draw:formula="?f32 * ?f5 / 396"/><draw:equation draw:name="f34" draw:formula="9867 * ?f4 / 52"/><draw:equation draw:name="f35" draw:formula="9870 * ?f4 / 52"/><draw:equation draw:name="f36" draw:formula="9859 * ?f4 / 52"/><draw:equation draw:name="f37" draw:formula="0 + 15810 - 15414"/><draw:equation draw:name="f38" draw:formula="?f37 * ?f5 / 396"/><draw:equation draw:name="f39" draw:formula="9874 * ?f4 / 52"/><draw:equation draw:name="f40" draw:formula="0 + 15808 - 15414"/><draw:equation draw:name="f41" draw:formula="?f40 * ?f5 / 396"/><draw:equation draw:name="f42" draw:formula="9869 * ?f4 / 52"/><draw:equation draw:name="f43" draw:formula="0 + 15804 - 15414"/><draw:equation draw:name="f44" draw:formula="?f43 * ?f5 / 396"/><draw:equation draw:name="f45" draw:formula="9865 * ?f4 / 52"/><draw:equation draw:name="f46" draw:formula="0 + 15803 - 15414"/><draw:equation draw:name="f47" draw:formula="?f46 * ?f5 / 396"/><draw:equation draw:name="f48" draw:formula="0 + 15801 - 15414"/><draw:equation draw:name="f49" draw:formula="?f48 * ?f5 / 396"/><draw:equation draw:name="f50" draw:formula="0 + 15799 - 15414"/><draw:equation draw:name="f51" draw:formula="?f50 * ?f5 / 396"/><draw:equation draw:name="f52" draw:formula="0 + 15797 - 15414"/><draw:equation draw:name="f53" draw:formula="?f52 * ?f5 / 396"/><draw:equation draw:name="f54" draw:formula="9877 * ?f4 / 52"/><draw:equation draw:name="f55" draw:formula="9882 * ?f4 / 52"/><draw:equation draw:name="f56" draw:formula="0 + 15806 - 15414"/><draw:equation draw:name="f57" draw:formula="?f56 * ?f5 / 396"/><draw:equation draw:name="f58" draw:formula="9883 * ?f4 / 52"/><draw:equation draw:name="f59" draw:formula="0 + 15809 - 15414"/><draw:equation draw:name="f60" draw:formula="?f59 * ?f5 / 396"/><draw:equation draw:name="f61" draw:formula="9881 * ?f4 / 5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3 / ?f6"/><draw:equation draw:name="f72" draw:formula="?f25 / ?f6"/><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9 / ?f6"/><draw:equation draw:name="f89" draw:formula="?f51 / ?f6"/><draw:equation draw:name="f90" draw:formula="?f53 / ?f6"/><draw:equation draw:name="f91" draw:formula="?f54 / ?f7"/><draw:equation draw:name="f92" draw:formula="?f55 / ?f7"/><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frame draw:name="docshape44" draw:style-name="gr2" svg:width="0.138cm" svg:height="0.092cm" svg:x="27.458cm" svg:y="17.38cm"><draw:image xlink:href="Pictures/image19.png" xlink:type="simple" xlink:show="embed" xlink:actuate="onLoad"><text:p/></draw:image></draw:frame><draw:custom-shape draw:name="docshape45" draw:style-name="gr16" svg:width="1.691cm" svg:height="0.16cm" svg:x="26.73cm" svg:y="17.371cm"><text:p/><draw:enhanced-geometry svg:viewBox="0 0 958 90" draw:text-areas="?f192 ?f194 ?f193 ?f195" draw:glue-points="?f118 ?f119 ?f120 ?f121 ?f122 ?f123 ?f124 ?f125 ?f126 ?f127 ?f128 ?f129 ?f130 ?f131 ?f132 ?f133 ?f128 ?f134 ?f135 ?f136 ?f124 ?f137 ?f138 ?f139 ?f135 ?f140 ?f141 ?f142 ?f143 ?f144 ?f145 ?f146 ?f130 ?f147 ?f148 ?f149 ?f150 ?f151 ?f122 ?f152 ?f122 ?f153 ?f154 ?f155 ?f156 ?f157 ?f158 ?f159 ?f160 ?f161 ?f162 ?f137 ?f163 ?f164 ?f165 ?f123 ?f156 ?f166 ?f167 ?f168 ?f169 ?f170 ?f171 ?f172 ?f173 ?f174 ?f175 ?f166 ?f176 ?f123 ?f118 ?f119 ?f177 ?f178 ?f179 ?f180 ?f181 ?f182 ?f183 ?f184 ?f185 ?f184 ?f186 ?f134 ?f187 ?f188 ?f185 ?f189 ?f190 ?f191 ?f177 ?f178" draw:type="non-primitive" draw:enhanced-path="M 59 61 L 53 62 44 67 30 73 21 74 16 70 14 60 13 51 16 47 26 49 30 46 31 38 26 36 11 37 8 35 10 21 14 20 27 26 34 25 44 6 44 5 19 1 7 0 6 4 2 31 0 46 1 58 3 67 7 75 17 84 29 89 40 88 47 81 50 75 54 67 59 61 Z M 958 56 L 955 48 953 45 952 44 950 44 949 47 948 54 950 57 957 59 958 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0"/><draw:equation draw:name="f8" draw:formula="0 + 15213 - 15154"/><draw:equation draw:name="f9" draw:formula="?f8 * ?f5 / 958"/><draw:equation draw:name="f10" draw:formula="9910 * ?f4 / 90"/><draw:equation draw:name="f11" draw:formula="0 + 15207 - 15154"/><draw:equation draw:name="f12" draw:formula="?f11 * ?f5 / 958"/><draw:equation draw:name="f13" draw:formula="9911 * ?f4 / 90"/><draw:equation draw:name="f14" draw:formula="0 + 15198 - 15154"/><draw:equation draw:name="f15" draw:formula="?f14 * ?f5 / 958"/><draw:equation draw:name="f16" draw:formula="9916 * ?f4 / 90"/><draw:equation draw:name="f17" draw:formula="0 + 15184 - 15154"/><draw:equation draw:name="f18" draw:formula="?f17 * ?f5 / 958"/><draw:equation draw:name="f19" draw:formula="9922 * ?f4 / 90"/><draw:equation draw:name="f20" draw:formula="0 + 15175 - 15154"/><draw:equation draw:name="f21" draw:formula="?f20 * ?f5 / 958"/><draw:equation draw:name="f22" draw:formula="9923 * ?f4 / 90"/><draw:equation draw:name="f23" draw:formula="0 + 15170 - 15154"/><draw:equation draw:name="f24" draw:formula="?f23 * ?f5 / 958"/><draw:equation draw:name="f25" draw:formula="9919 * ?f4 / 90"/><draw:equation draw:name="f26" draw:formula="0 + 15168 - 15154"/><draw:equation draw:name="f27" draw:formula="?f26 * ?f5 / 958"/><draw:equation draw:name="f28" draw:formula="9909 * ?f4 / 90"/><draw:equation draw:name="f29" draw:formula="0 + 15167 - 15154"/><draw:equation draw:name="f30" draw:formula="?f29 * ?f5 / 958"/><draw:equation draw:name="f31" draw:formula="9900 * ?f4 / 90"/><draw:equation draw:name="f32" draw:formula="9896 * ?f4 / 90"/><draw:equation draw:name="f33" draw:formula="0 + 15180 - 15154"/><draw:equation draw:name="f34" draw:formula="?f33 * ?f5 / 958"/><draw:equation draw:name="f35" draw:formula="9898 * ?f4 / 90"/><draw:equation draw:name="f36" draw:formula="9895 * ?f4 / 90"/><draw:equation draw:name="f37" draw:formula="0 + 15185 - 15154"/><draw:equation draw:name="f38" draw:formula="?f37 * ?f5 / 958"/><draw:equation draw:name="f39" draw:formula="9887 * ?f4 / 90"/><draw:equation draw:name="f40" draw:formula="9885 * ?f4 / 90"/><draw:equation draw:name="f41" draw:formula="0 + 15165 - 15154"/><draw:equation draw:name="f42" draw:formula="?f41 * ?f5 / 958"/><draw:equation draw:name="f43" draw:formula="9886 * ?f4 / 90"/><draw:equation draw:name="f44" draw:formula="0 + 15162 - 15154"/><draw:equation draw:name="f45" draw:formula="?f44 * ?f5 / 958"/><draw:equation draw:name="f46" draw:formula="9884 * ?f4 / 90"/><draw:equation draw:name="f47" draw:formula="0 + 15164 - 15154"/><draw:equation draw:name="f48" draw:formula="?f47 * ?f5 / 958"/><draw:equation draw:name="f49" draw:formula="9870 * ?f4 / 90"/><draw:equation draw:name="f50" draw:formula="9869 * ?f4 / 90"/><draw:equation draw:name="f51" draw:formula="0 + 15181 - 15154"/><draw:equation draw:name="f52" draw:formula="?f51 * ?f5 / 958"/><draw:equation draw:name="f53" draw:formula="9875 * ?f4 / 90"/><draw:equation draw:name="f54" draw:formula="0 + 15188 - 15154"/><draw:equation draw:name="f55" draw:formula="?f54 * ?f5 / 958"/><draw:equation draw:name="f56" draw:formula="9874 * ?f4 / 90"/><draw:equation draw:name="f57" draw:formula="9855 * ?f4 / 90"/><draw:equation draw:name="f58" draw:formula="9854 * ?f4 / 90"/><draw:equation draw:name="f59" draw:formula="0 + 15173 - 15154"/><draw:equation draw:name="f60" draw:formula="?f59 * ?f5 / 958"/><draw:equation draw:name="f61" draw:formula="9850 * ?f4 / 90"/><draw:equation draw:name="f62" draw:formula="0 + 15161 - 15154"/><draw:equation draw:name="f63" draw:formula="?f62 * ?f5 / 958"/><draw:equation draw:name="f64" draw:formula="9849 * ?f4 / 90"/><draw:equation draw:name="f65" draw:formula="0 + 15160 - 15154"/><draw:equation draw:name="f66" draw:formula="?f65 * ?f5 / 958"/><draw:equation draw:name="f67" draw:formula="9853 * ?f4 / 90"/><draw:equation draw:name="f68" draw:formula="0 + 15156 - 15154"/><draw:equation draw:name="f69" draw:formula="?f68 * ?f5 / 958"/><draw:equation draw:name="f70" draw:formula="9880 * ?f4 / 90"/><draw:equation draw:name="f71" draw:formula="0 + 15154 - 15154"/><draw:equation draw:name="f72" draw:formula="?f71 * ?f5 / 958"/><draw:equation draw:name="f73" draw:formula="0 + 15155 - 15154"/><draw:equation draw:name="f74" draw:formula="?f73 * ?f5 / 958"/><draw:equation draw:name="f75" draw:formula="9907 * ?f4 / 90"/><draw:equation draw:name="f76" draw:formula="0 + 15157 - 15154"/><draw:equation draw:name="f77" draw:formula="?f76 * ?f5 / 958"/><draw:equation draw:name="f78" draw:formula="9924 * ?f4 / 90"/><draw:equation draw:name="f79" draw:formula="0 + 15171 - 15154"/><draw:equation draw:name="f80" draw:formula="?f79 * ?f5 / 958"/><draw:equation draw:name="f81" draw:formula="9933 * ?f4 / 90"/><draw:equation draw:name="f82" draw:formula="0 + 15183 - 15154"/><draw:equation draw:name="f83" draw:formula="?f82 * ?f5 / 958"/><draw:equation draw:name="f84" draw:formula="9938 * ?f4 / 90"/><draw:equation draw:name="f85" draw:formula="0 + 15194 - 15154"/><draw:equation draw:name="f86" draw:formula="?f85 * ?f5 / 958"/><draw:equation draw:name="f87" draw:formula="9937 * ?f4 / 90"/><draw:equation draw:name="f88" draw:formula="0 + 15201 - 15154"/><draw:equation draw:name="f89" draw:formula="?f88 * ?f5 / 958"/><draw:equation draw:name="f90" draw:formula="9930 * ?f4 / 90"/><draw:equation draw:name="f91" draw:formula="0 + 15204 - 15154"/><draw:equation draw:name="f92" draw:formula="?f91 * ?f5 / 958"/><draw:equation draw:name="f93" draw:formula="0 + 15208 - 15154"/><draw:equation draw:name="f94" draw:formula="?f93 * ?f5 / 958"/><draw:equation draw:name="f95" draw:formula="0 + 16112 - 15154"/><draw:equation draw:name="f96" draw:formula="?f95 * ?f5 / 958"/><draw:equation draw:name="f97" draw:formula="9905 * ?f4 / 90"/><draw:equation draw:name="f98" draw:formula="0 + 16109 - 15154"/><draw:equation draw:name="f99" draw:formula="?f98 * ?f5 / 958"/><draw:equation draw:name="f100" draw:formula="9897 * ?f4 / 90"/><draw:equation draw:name="f101" draw:formula="0 + 16107 - 15154"/><draw:equation draw:name="f102" draw:formula="?f101 * ?f5 / 958"/><draw:equation draw:name="f103" draw:formula="9894 * ?f4 / 90"/><draw:equation draw:name="f104" draw:formula="0 + 16106 - 15154"/><draw:equation draw:name="f105" draw:formula="?f104 * ?f5 / 958"/><draw:equation draw:name="f106" draw:formula="9893 * ?f4 / 90"/><draw:equation draw:name="f107" draw:formula="0 + 16104 - 15154"/><draw:equation draw:name="f108" draw:formula="?f107 * ?f5 / 958"/><draw:equation draw:name="f109" draw:formula="0 + 16103 - 15154"/><draw:equation draw:name="f110" draw:formula="?f109 * ?f5 / 958"/><draw:equation draw:name="f111" draw:formula="0 + 16102 - 15154"/><draw:equation draw:name="f112" draw:formula="?f111 * ?f5 / 958"/><draw:equation draw:name="f113" draw:formula="9903 * ?f4 / 90"/><draw:equation draw:name="f114" draw:formula="9906 * ?f4 / 90"/><draw:equation draw:name="f115" draw:formula="0 + 16111 - 15154"/><draw:equation draw:name="f116" draw:formula="?f115 * ?f5 / 958"/><draw:equation draw:name="f117" draw:formula="9908 * ?f4 / 9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2 / ?f7"/><draw:equation draw:name="f135" draw:formula="?f34 / ?f6"/><draw:equation draw:name="f136" draw:formula="?f35 / ?f7"/><draw:equation draw:name="f137" draw:formula="?f36 / ?f7"/><draw:equation draw:name="f138" draw:formula="?f38 / ?f6"/><draw:equation draw:name="f139" draw:formula="?f39 / ?f7"/><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0 / ?f7"/><draw:equation draw:name="f148" draw:formula="?f52 / ?f6"/><draw:equation draw:name="f149" draw:formula="?f53 / ?f7"/><draw:equation draw:name="f150" draw:formula="?f55 / ?f6"/><draw:equation draw:name="f151" draw:formula="?f56 / ?f7"/><draw:equation draw:name="f152" draw:formula="?f57 / ?f7"/><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4 / ?f6"/><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4 / ?f7"/><draw:equation draw:name="f171" draw:formula="?f86 / ?f6"/><draw:equation draw:name="f172" draw:formula="?f87 / ?f7"/><draw:equation draw:name="f173" draw:formula="?f89 / ?f6"/><draw:equation draw:name="f174" draw:formula="?f90 / ?f7"/><draw:equation draw:name="f175" draw:formula="?f92 / ?f6"/><draw:equation draw:name="f176" draw:formula="?f94 / ?f6"/><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10 / ?f6"/><draw:equation draw:name="f187" draw:formula="?f112 / ?f6"/><draw:equation draw:name="f188" draw:formula="?f113 / ?f7"/><draw:equation draw:name="f189" draw:formula="?f114 / ?f7"/><draw:equation draw:name="f190" draw:formula="?f116 / ?f6"/><draw:equation draw:name="f191" draw:formula="?f117 / ?f7"/><draw:equation draw:name="f192" draw:formula="0 / ?f6"/><draw:equation draw:name="f193" draw:formula="?f1 / ?f6"/><draw:equation draw:name="f194" draw:formula="0 / ?f7"/><draw:equation draw:name="f195" draw:formula="?f3 / ?f7"/></draw:enhanced-geometry></draw:custom-shape><draw:custom-shape draw:name="docshape46" draw:style-name="gr19" svg:width="0.024cm" svg:height="0.02cm" svg:x="28.169cm" svg:y="17.5cm"><text:p/><draw:enhanced-geometry svg:viewBox="0 0 13 12" draw:text-areas="?f38 ?f40 ?f39 ?f41" draw:glue-points="?f26 ?f27 ?f28 ?f29 ?f30 ?f31 ?f32 ?f33 ?f34 ?f35 ?f36 ?f37 ?f26 ?f27" draw:type="non-primitive" draw:enhanced-path="M 11 0 L 0 8 2 10 9 11 12 9 13 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2"/><draw:equation draw:name="f8" draw:formula="0 + 15982 - 15971"/><draw:equation draw:name="f9" draw:formula="?f8 * ?f5 / 13"/><draw:equation draw:name="f10" draw:formula="9921 * ?f4 / 12"/><draw:equation draw:name="f11" draw:formula="0 + 15971 - 15971"/><draw:equation draw:name="f12" draw:formula="?f11 * ?f5 / 13"/><draw:equation draw:name="f13" draw:formula="9929 * ?f4 / 12"/><draw:equation draw:name="f14" draw:formula="0 + 15973 - 15971"/><draw:equation draw:name="f15" draw:formula="?f14 * ?f5 / 13"/><draw:equation draw:name="f16" draw:formula="9931 * ?f4 / 12"/><draw:equation draw:name="f17" draw:formula="0 + 15980 - 15971"/><draw:equation draw:name="f18" draw:formula="?f17 * ?f5 / 13"/><draw:equation draw:name="f19" draw:formula="9932 * ?f4 / 12"/><draw:equation draw:name="f20" draw:formula="0 + 15983 - 15971"/><draw:equation draw:name="f21" draw:formula="?f20 * ?f5 / 13"/><draw:equation draw:name="f22" draw:formula="9930 * ?f4 / 12"/><draw:equation draw:name="f23" draw:formula="0 + 15984 - 15971"/><draw:equation draw:name="f24" draw:formula="?f23 * ?f5 / 13"/><draw:equation draw:name="f25" draw:formula="9923 * ?f4 / 1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name="docshape47" draw:style-name="gr2" svg:width="0.288cm" svg:height="0.101cm" svg:x="26.855cm" svg:y="17.424cm"><draw:image xlink:href="Pictures/image20.png" xlink:type="simple" xlink:show="embed" xlink:actuate="onLoad"><text:p/></draw:image></draw:frame><draw:custom-shape draw:name="docshape48" draw:style-name="gr19" svg:width="0.355cm" svg:height="0.107cm" svg:x="26.835cm" svg:y="17.475cm"><text:p/><draw:enhanced-geometry svg:viewBox="0 0 202 60" draw:text-areas="?f96 ?f98 ?f97 ?f99" draw:glue-points="?f61 ?f62 ?f63 ?f64 ?f65 ?f66 ?f67 ?f68 ?f69 ?f68 ?f70 ?f68 ?f71 ?f72 ?f73 ?f74 ?f69 ?f75 ?f76 ?f77 ?f78 ?f79 ?f61 ?f62 ?f80 ?f81 ?f82 ?f83 ?f84 ?f85 ?f86 ?f87 ?f88 ?f87 ?f89 ?f90 ?f89 ?f91 ?f92 ?f93 ?f94 ?f95 ?f80 ?f81" draw:type="non-primitive" draw:enhanced-path="M 32 41 L 29 35 12 24 8 22 5 22 2 22 1 23 0 30 5 39 24 59 25 60 32 41 Z M 202 17 L 201 14 192 5 186 1 183 1 180 0 180 3 189 12 195 16 202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60"/><draw:equation draw:name="f8" draw:formula="0 + 15246 - 15214"/><draw:equation draw:name="f9" draw:formula="?f8 * ?f5 / 202"/><draw:equation draw:name="f10" draw:formula="9948 * ?f4 / 60"/><draw:equation draw:name="f11" draw:formula="0 + 15243 - 15214"/><draw:equation draw:name="f12" draw:formula="?f11 * ?f5 / 202"/><draw:equation draw:name="f13" draw:formula="9942 * ?f4 / 60"/><draw:equation draw:name="f14" draw:formula="0 + 15226 - 15214"/><draw:equation draw:name="f15" draw:formula="?f14 * ?f5 / 202"/><draw:equation draw:name="f16" draw:formula="9931 * ?f4 / 60"/><draw:equation draw:name="f17" draw:formula="0 + 15222 - 15214"/><draw:equation draw:name="f18" draw:formula="?f17 * ?f5 / 202"/><draw:equation draw:name="f19" draw:formula="9929 * ?f4 / 60"/><draw:equation draw:name="f20" draw:formula="0 + 15219 - 15214"/><draw:equation draw:name="f21" draw:formula="?f20 * ?f5 / 202"/><draw:equation draw:name="f22" draw:formula="0 + 15216 - 15214"/><draw:equation draw:name="f23" draw:formula="?f22 * ?f5 / 202"/><draw:equation draw:name="f24" draw:formula="0 + 15215 - 15214"/><draw:equation draw:name="f25" draw:formula="?f24 * ?f5 / 202"/><draw:equation draw:name="f26" draw:formula="9930 * ?f4 / 60"/><draw:equation draw:name="f27" draw:formula="0 + 15214 - 15214"/><draw:equation draw:name="f28" draw:formula="?f27 * ?f5 / 202"/><draw:equation draw:name="f29" draw:formula="9937 * ?f4 / 60"/><draw:equation draw:name="f30" draw:formula="9946 * ?f4 / 60"/><draw:equation draw:name="f31" draw:formula="0 + 15238 - 15214"/><draw:equation draw:name="f32" draw:formula="?f31 * ?f5 / 202"/><draw:equation draw:name="f33" draw:formula="9966 * ?f4 / 60"/><draw:equation draw:name="f34" draw:formula="0 + 15239 - 15214"/><draw:equation draw:name="f35" draw:formula="?f34 * ?f5 / 202"/><draw:equation draw:name="f36" draw:formula="9967 * ?f4 / 60"/><draw:equation draw:name="f37" draw:formula="0 + 15416 - 15214"/><draw:equation draw:name="f38" draw:formula="?f37 * ?f5 / 202"/><draw:equation draw:name="f39" draw:formula="9924 * ?f4 / 60"/><draw:equation draw:name="f40" draw:formula="0 + 15415 - 15214"/><draw:equation draw:name="f41" draw:formula="?f40 * ?f5 / 202"/><draw:equation draw:name="f42" draw:formula="9921 * ?f4 / 60"/><draw:equation draw:name="f43" draw:formula="0 + 15406 - 15214"/><draw:equation draw:name="f44" draw:formula="?f43 * ?f5 / 202"/><draw:equation draw:name="f45" draw:formula="9912 * ?f4 / 60"/><draw:equation draw:name="f46" draw:formula="0 + 15400 - 15214"/><draw:equation draw:name="f47" draw:formula="?f46 * ?f5 / 202"/><draw:equation draw:name="f48" draw:formula="9908 * ?f4 / 60"/><draw:equation draw:name="f49" draw:formula="0 + 15397 - 15214"/><draw:equation draw:name="f50" draw:formula="?f49 * ?f5 / 202"/><draw:equation draw:name="f51" draw:formula="0 + 15394 - 15214"/><draw:equation draw:name="f52" draw:formula="?f51 * ?f5 / 202"/><draw:equation draw:name="f53" draw:formula="9907 * ?f4 / 60"/><draw:equation draw:name="f54" draw:formula="9910 * ?f4 / 60"/><draw:equation draw:name="f55" draw:formula="0 + 15403 - 15214"/><draw:equation draw:name="f56" draw:formula="?f55 * ?f5 / 202"/><draw:equation draw:name="f57" draw:formula="9919 * ?f4 / 60"/><draw:equation draw:name="f58" draw:formula="0 + 15409 - 15214"/><draw:equation draw:name="f59" draw:formula="?f58 * ?f5 / 202"/><draw:equation draw:name="f60" draw:formula="9923 * ?f4 / 6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3 / ?f7"/><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frame draw:name="docshape49" draw:style-name="gr2" svg:width="0.308cm" svg:height="0.272cm" svg:x="28.391cm" svg:y="19.218cm"><draw:image xlink:href="Pictures/image21.png" xlink:type="simple" xlink:show="embed" xlink:actuate="onLoad"><text:p/></draw:image></draw:frame><draw:custom-shape draw:name="docshape50" draw:style-name="gr16" svg:width="0.02cm" svg:height="0.024cm" svg:x="28.476cm" svg:y="19.354cm"><text:p/><draw:enhanced-geometry svg:viewBox="0 0 12 13" draw:text-areas="?f40 ?f42 ?f41 ?f43" draw:glue-points="?f27 ?f28 ?f29 ?f28 ?f30 ?f31 ?f32 ?f33 ?f29 ?f34 ?f27 ?f35 ?f36 ?f35 ?f37 ?f38 ?f36 ?f39 ?f27 ?f28" draw:type="non-primitive" draw:enhanced-path="M 8 0 L 5 0 1 1 0 4 5 10 8 12 11 12 12 9 11 3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3"/><draw:equation draw:name="f8" draw:formula="0 + 16152 - 16144"/><draw:equation draw:name="f9" draw:formula="?f8 * ?f5 / 12"/><draw:equation draw:name="f10" draw:formula="10972 * ?f4 / 13"/><draw:equation draw:name="f11" draw:formula="0 + 16149 - 16144"/><draw:equation draw:name="f12" draw:formula="?f11 * ?f5 / 12"/><draw:equation draw:name="f13" draw:formula="0 + 16145 - 16144"/><draw:equation draw:name="f14" draw:formula="?f13 * ?f5 / 12"/><draw:equation draw:name="f15" draw:formula="10973 * ?f4 / 13"/><draw:equation draw:name="f16" draw:formula="0 + 16144 - 16144"/><draw:equation draw:name="f17" draw:formula="?f16 * ?f5 / 12"/><draw:equation draw:name="f18" draw:formula="10976 * ?f4 / 13"/><draw:equation draw:name="f19" draw:formula="10982 * ?f4 / 13"/><draw:equation draw:name="f20" draw:formula="10984 * ?f4 / 13"/><draw:equation draw:name="f21" draw:formula="0 + 16155 - 16144"/><draw:equation draw:name="f22" draw:formula="?f21 * ?f5 / 12"/><draw:equation draw:name="f23" draw:formula="0 + 16156 - 16144"/><draw:equation draw:name="f24" draw:formula="?f23 * ?f5 / 12"/><draw:equation draw:name="f25" draw:formula="10981 * ?f4 / 13"/><draw:equation draw:name="f26" draw:formula="10975 * ?f4 / 1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frame draw:name="docshape51" draw:style-name="gr2" svg:width="1.969cm" svg:height="2.378cm" svg:x="26.722cm" svg:y="17.341cm"><draw:image xlink:href="Pictures/image22.png" xlink:type="simple" xlink:show="embed" xlink:actuate="onLoad"><text:p/></draw:image></draw:frame><draw:frame draw:name="docshape52" draw:style-name="gr2" svg:width="0.265cm" svg:height="0.225cm" svg:x="28.273cm" svg:y="19.458cm"><draw:image xlink:href="Pictures/image23.png" xlink:type="simple" xlink:show="embed" xlink:actuate="onLoad"><text:p/></draw:image></draw:frame><draw:custom-shape draw:name="docshape53" draw:style-name="gr18" svg:width="1.093cm" svg:height="2.331cm" svg:x="26.16cm" svg:y="17.341cm"><text:p/><draw:enhanced-geometry svg:viewBox="0 0 619 1321" draw:text-areas="?f172 ?f174 ?f173 ?f175" draw:glue-points="?f106 ?f107 ?f108 ?f109 ?f110 ?f111 ?f112 ?f113 ?f114 ?f115 ?f116 ?f117 ?f118 ?f119 ?f120 ?f121 ?f122 ?f123 ?f122 ?f124 ?f125 ?f126 ?f127 ?f128 ?f110 ?f129 ?f130 ?f131 ?f132 ?f133 ?f134 ?f135 ?f136 ?f137 ?f138 ?f139 ?f140 ?f141 ?f142 ?f143 ?f144 ?f145 ?f146 ?f147 ?f148 ?f149 ?f150 ?f151 ?f152 ?f153 ?f154 ?f155 ?f156 ?f157 ?f158 ?f159 ?f160 ?f161 ?f162 ?f163 ?f164 ?f165 ?f166 ?f167 ?f168 ?f169 ?f170 ?f171" draw:type="non-primitive" draw:enhanced-path="M 48 0 L 0 46 8 57 18 66 30 74 42 83 86 115 177 177 221 208 235 245 249 282 262 319 273 356 234 359 195 363 117 377 58 401 9 442 9 454 9 466 11 478 17 487 25 527 31 568 36 609 42 650 52 728 62 806 71 884 79 962 87 1040 101 1197 108 1275 119 1284 133 1289 147 1292 160 1297 233 1313 308 1321 383 1320 457 1311 478 1307 542 1292 544 1274 544 1256 543 1237 542 1137 542 1055 543 973 547 891 553 810 563 731 575 653 590 574 607 497 618 480 615 469 545 397 448 370 369 361 339 360 324 311 292 214 219 123 164 81 107 40 49 1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1321"/><draw:equation draw:name="f8" draw:formula="0 + 14832 - 14832"/><draw:equation draw:name="f9" draw:formula="?f8 * ?f5 / 619"/><draw:equation draw:name="f10" draw:formula="9877 * ?f4 / 1321"/><draw:equation draw:name="f11" draw:formula="0 + 14850 - 14832"/><draw:equation draw:name="f12" draw:formula="?f11 * ?f5 / 619"/><draw:equation draw:name="f13" draw:formula="9897 * ?f4 / 1321"/><draw:equation draw:name="f14" draw:formula="0 + 14874 - 14832"/><draw:equation draw:name="f15" draw:formula="?f14 * ?f5 / 619"/><draw:equation draw:name="f16" draw:formula="9914 * ?f4 / 1321"/><draw:equation draw:name="f17" draw:formula="0 + 15009 - 14832"/><draw:equation draw:name="f18" draw:formula="?f17 * ?f5 / 619"/><draw:equation draw:name="f19" draw:formula="10008 * ?f4 / 1321"/><draw:equation draw:name="f20" draw:formula="0 + 15067 - 14832"/><draw:equation draw:name="f21" draw:formula="?f20 * ?f5 / 619"/><draw:equation draw:name="f22" draw:formula="10076 * ?f4 / 1321"/><draw:equation draw:name="f23" draw:formula="0 + 15094 - 14832"/><draw:equation draw:name="f24" draw:formula="?f23 * ?f5 / 619"/><draw:equation draw:name="f25" draw:formula="10150 * ?f4 / 1321"/><draw:equation draw:name="f26" draw:formula="0 + 15066 - 14832"/><draw:equation draw:name="f27" draw:formula="?f26 * ?f5 / 619"/><draw:equation draw:name="f28" draw:formula="10190 * ?f4 / 1321"/><draw:equation draw:name="f29" draw:formula="0 + 14949 - 14832"/><draw:equation draw:name="f30" draw:formula="?f29 * ?f5 / 619"/><draw:equation draw:name="f31" draw:formula="10208 * ?f4 / 1321"/><draw:equation draw:name="f32" draw:formula="0 + 14841 - 14832"/><draw:equation draw:name="f33" draw:formula="?f32 * ?f5 / 619"/><draw:equation draw:name="f34" draw:formula="10273 * ?f4 / 1321"/><draw:equation draw:name="f35" draw:formula="10297 * ?f4 / 1321"/><draw:equation draw:name="f36" draw:formula="0 + 14849 - 14832"/><draw:equation draw:name="f37" draw:formula="?f36 * ?f5 / 619"/><draw:equation draw:name="f38" draw:formula="10318 * ?f4 / 1321"/><draw:equation draw:name="f39" draw:formula="0 + 14863 - 14832"/><draw:equation draw:name="f40" draw:formula="?f39 * ?f5 / 619"/><draw:equation draw:name="f41" draw:formula="10399 * ?f4 / 1321"/><draw:equation draw:name="f42" draw:formula="10481 * ?f4 / 1321"/><draw:equation draw:name="f43" draw:formula="0 + 14894 - 14832"/><draw:equation draw:name="f44" draw:formula="?f43 * ?f5 / 619"/><draw:equation draw:name="f45" draw:formula="10637 * ?f4 / 1321"/><draw:equation draw:name="f46" draw:formula="0 + 14911 - 14832"/><draw:equation draw:name="f47" draw:formula="?f46 * ?f5 / 619"/><draw:equation draw:name="f48" draw:formula="10793 * ?f4 / 1321"/><draw:equation draw:name="f49" draw:formula="0 + 14933 - 14832"/><draw:equation draw:name="f50" draw:formula="?f49 * ?f5 / 619"/><draw:equation draw:name="f51" draw:formula="11028 * ?f4 / 1321"/><draw:equation draw:name="f52" draw:formula="0 + 14951 - 14832"/><draw:equation draw:name="f53" draw:formula="?f52 * ?f5 / 619"/><draw:equation draw:name="f54" draw:formula="11115 * ?f4 / 1321"/><draw:equation draw:name="f55" draw:formula="0 + 14979 - 14832"/><draw:equation draw:name="f56" draw:formula="?f55 * ?f5 / 619"/><draw:equation draw:name="f57" draw:formula="11123 * ?f4 / 1321"/><draw:equation draw:name="f58" draw:formula="0 + 15065 - 14832"/><draw:equation draw:name="f59" draw:formula="?f58 * ?f5 / 619"/><draw:equation draw:name="f60" draw:formula="11144 * ?f4 / 1321"/><draw:equation draw:name="f61" draw:formula="0 + 15215 - 14832"/><draw:equation draw:name="f62" draw:formula="?f61 * ?f5 / 619"/><draw:equation draw:name="f63" draw:formula="11151 * ?f4 / 1321"/><draw:equation draw:name="f64" draw:formula="0 + 15310 - 14832"/><draw:equation draw:name="f65" draw:formula="?f64 * ?f5 / 619"/><draw:equation draw:name="f66" draw:formula="11138 * ?f4 / 1321"/><draw:equation draw:name="f67" draw:formula="0 + 15376 - 14832"/><draw:equation draw:name="f68" draw:formula="?f67 * ?f5 / 619"/><draw:equation draw:name="f69" draw:formula="11105 * ?f4 / 1321"/><draw:equation draw:name="f70" draw:formula="0 + 15375 - 14832"/><draw:equation draw:name="f71" draw:formula="?f70 * ?f5 / 619"/><draw:equation draw:name="f72" draw:formula="11068 * ?f4 / 1321"/><draw:equation draw:name="f73" draw:formula="0 + 15374 - 14832"/><draw:equation draw:name="f74" draw:formula="?f73 * ?f5 / 619"/><draw:equation draw:name="f75" draw:formula="10886 * ?f4 / 1321"/><draw:equation draw:name="f76" draw:formula="0 + 15379 - 14832"/><draw:equation draw:name="f77" draw:formula="?f76 * ?f5 / 619"/><draw:equation draw:name="f78" draw:formula="10722 * ?f4 / 1321"/><draw:equation draw:name="f79" draw:formula="0 + 15395 - 14832"/><draw:equation draw:name="f80" draw:formula="?f79 * ?f5 / 619"/><draw:equation draw:name="f81" draw:formula="10562 * ?f4 / 1321"/><draw:equation draw:name="f82" draw:formula="0 + 15422 - 14832"/><draw:equation draw:name="f83" draw:formula="?f82 * ?f5 / 619"/><draw:equation draw:name="f84" draw:formula="10405 * ?f4 / 1321"/><draw:equation draw:name="f85" draw:formula="0 + 15450 - 14832"/><draw:equation draw:name="f86" draw:formula="?f85 * ?f5 / 619"/><draw:equation draw:name="f87" draw:formula="10311 * ?f4 / 1321"/><draw:equation draw:name="f88" draw:formula="0 + 15377 - 14832"/><draw:equation draw:name="f89" draw:formula="?f88 * ?f5 / 619"/><draw:equation draw:name="f90" draw:formula="10228 * ?f4 / 1321"/><draw:equation draw:name="f91" draw:formula="0 + 15201 - 14832"/><draw:equation draw:name="f92" draw:formula="?f91 * ?f5 / 619"/><draw:equation draw:name="f93" draw:formula="10192 * ?f4 / 1321"/><draw:equation draw:name="f94" draw:formula="0 + 15156 - 14832"/><draw:equation draw:name="f95" draw:formula="?f94 * ?f5 / 619"/><draw:equation draw:name="f96" draw:formula="10142 * ?f4 / 1321"/><draw:equation draw:name="f97" draw:formula="0 + 15051 - 14832"/><draw:equation draw:name="f98" draw:formula="?f97 * ?f5 / 619"/><draw:equation draw:name="f99" draw:formula="9954 * ?f4 / 1321"/><draw:equation draw:name="f100" draw:formula="0 + 14939 - 14832"/><draw:equation draw:name="f101" draw:formula="?f100 * ?f5 / 619"/><draw:equation draw:name="f102" draw:formula="9871 * ?f4 / 1321"/><draw:equation draw:name="f103" draw:formula="0 + 14880 - 14832"/><draw:equation draw:name="f104" draw:formula="?f103 * ?f5 / 619"/><draw:equation draw:name="f105" draw:formula="9831 * ?f4 / 132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5 / ?f7"/><draw:equation draw:name="f125" draw:formula="?f37 / ?f6"/><draw:equation draw:name="f126" draw:formula="?f38 / ?f7"/><draw:equation draw:name="f127" draw:formula="?f40 / ?f6"/><draw:equation draw:name="f128" draw:formula="?f41 / ?f7"/><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4 / ?f6"/><draw:equation draw:name="f151" draw:formula="?f75 / ?f7"/><draw:equation draw:name="f152" draw:formula="?f77 / ?f6"/><draw:equation draw:name="f153" draw:formula="?f78 / ?f7"/><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99 / ?f7"/><draw:equation draw:name="f168" draw:formula="?f101 / ?f6"/><draw:equation draw:name="f169" draw:formula="?f102 / ?f7"/><draw:equation draw:name="f170" draw:formula="?f104 / ?f6"/><draw:equation draw:name="f171" draw:formula="?f105 / ?f7"/><draw:equation draw:name="f172" draw:formula="0 / ?f6"/><draw:equation draw:name="f173" draw:formula="?f1 / ?f6"/><draw:equation draw:name="f174" draw:formula="0 / ?f7"/><draw:equation draw:name="f175" draw:formula="?f3 / ?f7"/></draw:enhanced-geometry></draw:custom-shape><draw:custom-shape draw:name="docshape54" draw:style-name="gr16" svg:width="1.087cm" svg:height="2.327cm" svg:x="26.05cm" svg:y="17.283cm"><text:p/><draw:enhanced-geometry svg:viewBox="0 0 617 1319" draw:text-areas="?f254 ?f256 ?f255 ?f257" draw:glue-points="?f155 ?f156 ?f157 ?f158 ?f159 ?f160 ?f161 ?f162 ?f163 ?f164 ?f165 ?f166 ?f167 ?f168 ?f169 ?f170 ?f171 ?f172 ?f173 ?f174 ?f175 ?f176 ?f175 ?f177 ?f178 ?f179 ?f161 ?f180 ?f181 ?f182 ?f183 ?f184 ?f185 ?f186 ?f187 ?f188 ?f189 ?f190 ?f191 ?f192 ?f193 ?f194 ?f171 ?f195 ?f196 ?f197 ?f198 ?f199 ?f200 ?f201 ?f202 ?f203 ?f204 ?f205 ?f206 ?f207 ?f208 ?f209 ?f210 ?f211 ?f212 ?f213 ?f214 ?f215 ?f216 ?f217 ?f214 ?f218 ?f219 ?f220 ?f221 ?f222 ?f223 ?f224 ?f225 ?f226 ?f227 ?f228 ?f229 ?f230 ?f231 ?f232 ?f233 ?f234 ?f235 ?f176 ?f236 ?f237 ?f238 ?f239 ?f240 ?f241 ?f242 ?f243 ?f244 ?f243 ?f204 ?f245 ?f246 ?f247 ?f248 ?f249 ?f250 ?f251 ?f252 ?f253 ?f155 ?f156" draw:type="non-primitive" draw:enhanced-path="M 52 0 L 0 42 6 54 33 73 142 149 224 205 279 357 181 365 104 382 47 408 12 444 12 479 22 483 33 560 44 637 54 714 64 793 73 872 82 952 90 1032 97 1113 104 1194 111 1277 163 1294 215 1307 268 1315 322 1319 377 1318 432 1312 487 1302 544 1288 542 1234 541 1178 542 1001 543 939 546 875 552 806 561 732 574 655 589 574 607 488 616 482 613 444 565 405 482 377 396 362 368 361 339 361 322 305 294 218 258 153 236 135 206 113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1319"/><draw:equation draw:name="f8" draw:formula="0 + 14822 - 14770"/><draw:equation draw:name="f9" draw:formula="?f8 * ?f5 / 617"/><draw:equation draw:name="f10" draw:formula="9798 * ?f4 / 1319"/><draw:equation draw:name="f11" draw:formula="0 + 14770 - 14770"/><draw:equation draw:name="f12" draw:formula="?f11 * ?f5 / 617"/><draw:equation draw:name="f13" draw:formula="9840 * ?f4 / 1319"/><draw:equation draw:name="f14" draw:formula="0 + 14776 - 14770"/><draw:equation draw:name="f15" draw:formula="?f14 * ?f5 / 617"/><draw:equation draw:name="f16" draw:formula="9852 * ?f4 / 1319"/><draw:equation draw:name="f17" draw:formula="0 + 14803 - 14770"/><draw:equation draw:name="f18" draw:formula="?f17 * ?f5 / 617"/><draw:equation draw:name="f19" draw:formula="9871 * ?f4 / 1319"/><draw:equation draw:name="f20" draw:formula="0 + 14912 - 14770"/><draw:equation draw:name="f21" draw:formula="?f20 * ?f5 / 617"/><draw:equation draw:name="f22" draw:formula="9947 * ?f4 / 1319"/><draw:equation draw:name="f23" draw:formula="0 + 14994 - 14770"/><draw:equation draw:name="f24" draw:formula="?f23 * ?f5 / 617"/><draw:equation draw:name="f25" draw:formula="10003 * ?f4 / 1319"/><draw:equation draw:name="f26" draw:formula="0 + 15049 - 14770"/><draw:equation draw:name="f27" draw:formula="?f26 * ?f5 / 617"/><draw:equation draw:name="f28" draw:formula="10155 * ?f4 / 1319"/><draw:equation draw:name="f29" draw:formula="0 + 14951 - 14770"/><draw:equation draw:name="f30" draw:formula="?f29 * ?f5 / 617"/><draw:equation draw:name="f31" draw:formula="10163 * ?f4 / 1319"/><draw:equation draw:name="f32" draw:formula="0 + 14874 - 14770"/><draw:equation draw:name="f33" draw:formula="?f32 * ?f5 / 617"/><draw:equation draw:name="f34" draw:formula="10180 * ?f4 / 1319"/><draw:equation draw:name="f35" draw:formula="0 + 14817 - 14770"/><draw:equation draw:name="f36" draw:formula="?f35 * ?f5 / 617"/><draw:equation draw:name="f37" draw:formula="10206 * ?f4 / 1319"/><draw:equation draw:name="f38" draw:formula="0 + 14782 - 14770"/><draw:equation draw:name="f39" draw:formula="?f38 * ?f5 / 617"/><draw:equation draw:name="f40" draw:formula="10242 * ?f4 / 1319"/><draw:equation draw:name="f41" draw:formula="10277 * ?f4 / 1319"/><draw:equation draw:name="f42" draw:formula="0 + 14792 - 14770"/><draw:equation draw:name="f43" draw:formula="?f42 * ?f5 / 617"/><draw:equation draw:name="f44" draw:formula="10281 * ?f4 / 1319"/><draw:equation draw:name="f45" draw:formula="10358 * ?f4 / 1319"/><draw:equation draw:name="f46" draw:formula="0 + 14814 - 14770"/><draw:equation draw:name="f47" draw:formula="?f46 * ?f5 / 617"/><draw:equation draw:name="f48" draw:formula="10435 * ?f4 / 1319"/><draw:equation draw:name="f49" draw:formula="0 + 14824 - 14770"/><draw:equation draw:name="f50" draw:formula="?f49 * ?f5 / 617"/><draw:equation draw:name="f51" draw:formula="10512 * ?f4 / 1319"/><draw:equation draw:name="f52" draw:formula="0 + 14834 - 14770"/><draw:equation draw:name="f53" draw:formula="?f52 * ?f5 / 617"/><draw:equation draw:name="f54" draw:formula="10591 * ?f4 / 1319"/><draw:equation draw:name="f55" draw:formula="0 + 14843 - 14770"/><draw:equation draw:name="f56" draw:formula="?f55 * ?f5 / 617"/><draw:equation draw:name="f57" draw:formula="10670 * ?f4 / 1319"/><draw:equation draw:name="f58" draw:formula="0 + 14852 - 14770"/><draw:equation draw:name="f59" draw:formula="?f58 * ?f5 / 617"/><draw:equation draw:name="f60" draw:formula="10750 * ?f4 / 1319"/><draw:equation draw:name="f61" draw:formula="0 + 14860 - 14770"/><draw:equation draw:name="f62" draw:formula="?f61 * ?f5 / 617"/><draw:equation draw:name="f63" draw:formula="10830 * ?f4 / 1319"/><draw:equation draw:name="f64" draw:formula="0 + 14867 - 14770"/><draw:equation draw:name="f65" draw:formula="?f64 * ?f5 / 617"/><draw:equation draw:name="f66" draw:formula="10911 * ?f4 / 1319"/><draw:equation draw:name="f67" draw:formula="10992 * ?f4 / 1319"/><draw:equation draw:name="f68" draw:formula="0 + 14881 - 14770"/><draw:equation draw:name="f69" draw:formula="?f68 * ?f5 / 617"/><draw:equation draw:name="f70" draw:formula="11075 * ?f4 / 1319"/><draw:equation draw:name="f71" draw:formula="0 + 14933 - 14770"/><draw:equation draw:name="f72" draw:formula="?f71 * ?f5 / 617"/><draw:equation draw:name="f73" draw:formula="11092 * ?f4 / 1319"/><draw:equation draw:name="f74" draw:formula="0 + 14985 - 14770"/><draw:equation draw:name="f75" draw:formula="?f74 * ?f5 / 617"/><draw:equation draw:name="f76" draw:formula="11105 * ?f4 / 1319"/><draw:equation draw:name="f77" draw:formula="0 + 15038 - 14770"/><draw:equation draw:name="f78" draw:formula="?f77 * ?f5 / 617"/><draw:equation draw:name="f79" draw:formula="11113 * ?f4 / 1319"/><draw:equation draw:name="f80" draw:formula="0 + 15092 - 14770"/><draw:equation draw:name="f81" draw:formula="?f80 * ?f5 / 617"/><draw:equation draw:name="f82" draw:formula="11117 * ?f4 / 1319"/><draw:equation draw:name="f83" draw:formula="0 + 15147 - 14770"/><draw:equation draw:name="f84" draw:formula="?f83 * ?f5 / 617"/><draw:equation draw:name="f85" draw:formula="11116 * ?f4 / 1319"/><draw:equation draw:name="f86" draw:formula="0 + 15202 - 14770"/><draw:equation draw:name="f87" draw:formula="?f86 * ?f5 / 617"/><draw:equation draw:name="f88" draw:formula="11110 * ?f4 / 1319"/><draw:equation draw:name="f89" draw:formula="0 + 15257 - 14770"/><draw:equation draw:name="f90" draw:formula="?f89 * ?f5 / 617"/><draw:equation draw:name="f91" draw:formula="11100 * ?f4 / 1319"/><draw:equation draw:name="f92" draw:formula="0 + 15314 - 14770"/><draw:equation draw:name="f93" draw:formula="?f92 * ?f5 / 617"/><draw:equation draw:name="f94" draw:formula="11086 * ?f4 / 1319"/><draw:equation draw:name="f95" draw:formula="0 + 15312 - 14770"/><draw:equation draw:name="f96" draw:formula="?f95 * ?f5 / 617"/><draw:equation draw:name="f97" draw:formula="11032 * ?f4 / 1319"/><draw:equation draw:name="f98" draw:formula="0 + 15311 - 14770"/><draw:equation draw:name="f99" draw:formula="?f98 * ?f5 / 617"/><draw:equation draw:name="f100" draw:formula="10976 * ?f4 / 1319"/><draw:equation draw:name="f101" draw:formula="10799 * ?f4 / 1319"/><draw:equation draw:name="f102" draw:formula="0 + 15313 - 14770"/><draw:equation draw:name="f103" draw:formula="?f102 * ?f5 / 617"/><draw:equation draw:name="f104" draw:formula="10737 * ?f4 / 1319"/><draw:equation draw:name="f105" draw:formula="0 + 15316 - 14770"/><draw:equation draw:name="f106" draw:formula="?f105 * ?f5 / 617"/><draw:equation draw:name="f107" draw:formula="10673 * ?f4 / 1319"/><draw:equation draw:name="f108" draw:formula="0 + 15322 - 14770"/><draw:equation draw:name="f109" draw:formula="?f108 * ?f5 / 617"/><draw:equation draw:name="f110" draw:formula="10604 * ?f4 / 1319"/><draw:equation draw:name="f111" draw:formula="0 + 15331 - 14770"/><draw:equation draw:name="f112" draw:formula="?f111 * ?f5 / 617"/><draw:equation draw:name="f113" draw:formula="10530 * ?f4 / 1319"/><draw:equation draw:name="f114" draw:formula="0 + 15344 - 14770"/><draw:equation draw:name="f115" draw:formula="?f114 * ?f5 / 617"/><draw:equation draw:name="f116" draw:formula="10453 * ?f4 / 1319"/><draw:equation draw:name="f117" draw:formula="0 + 15359 - 14770"/><draw:equation draw:name="f118" draw:formula="?f117 * ?f5 / 617"/><draw:equation draw:name="f119" draw:formula="10372 * ?f4 / 1319"/><draw:equation draw:name="f120" draw:formula="0 + 15377 - 14770"/><draw:equation draw:name="f121" draw:formula="?f120 * ?f5 / 617"/><draw:equation draw:name="f122" draw:formula="10286 * ?f4 / 1319"/><draw:equation draw:name="f123" draw:formula="0 + 15386 - 14770"/><draw:equation draw:name="f124" draw:formula="?f123 * ?f5 / 617"/><draw:equation draw:name="f125" draw:formula="10280 * ?f4 / 1319"/><draw:equation draw:name="f126" draw:formula="0 + 15383 - 14770"/><draw:equation draw:name="f127" draw:formula="?f126 * ?f5 / 617"/><draw:equation draw:name="f128" draw:formula="0 + 15335 - 14770"/><draw:equation draw:name="f129" draw:formula="?f128 * ?f5 / 617"/><draw:equation draw:name="f130" draw:formula="10203 * ?f4 / 1319"/><draw:equation draw:name="f131" draw:formula="0 + 15252 - 14770"/><draw:equation draw:name="f132" draw:formula="?f131 * ?f5 / 617"/><draw:equation draw:name="f133" draw:formula="10175 * ?f4 / 1319"/><draw:equation draw:name="f134" draw:formula="0 + 15166 - 14770"/><draw:equation draw:name="f135" draw:formula="?f134 * ?f5 / 617"/><draw:equation draw:name="f136" draw:formula="10160 * ?f4 / 1319"/><draw:equation draw:name="f137" draw:formula="0 + 15138 - 14770"/><draw:equation draw:name="f138" draw:formula="?f137 * ?f5 / 617"/><draw:equation draw:name="f139" draw:formula="10159 * ?f4 / 1319"/><draw:equation draw:name="f140" draw:formula="0 + 15109 - 14770"/><draw:equation draw:name="f141" draw:formula="?f140 * ?f5 / 617"/><draw:equation draw:name="f142" draw:formula="10103 * ?f4 / 1319"/><draw:equation draw:name="f143" draw:formula="0 + 15064 - 14770"/><draw:equation draw:name="f144" draw:formula="?f143 * ?f5 / 617"/><draw:equation draw:name="f145" draw:formula="10016 * ?f4 / 1319"/><draw:equation draw:name="f146" draw:formula="0 + 15028 - 14770"/><draw:equation draw:name="f147" draw:formula="?f146 * ?f5 / 617"/><draw:equation draw:name="f148" draw:formula="9951 * ?f4 / 1319"/><draw:equation draw:name="f149" draw:formula="0 + 15006 - 14770"/><draw:equation draw:name="f150" draw:formula="?f149 * ?f5 / 617"/><draw:equation draw:name="f151" draw:formula="9933 * ?f4 / 1319"/><draw:equation draw:name="f152" draw:formula="0 + 14976 - 14770"/><draw:equation draw:name="f153" draw:formula="?f152 * ?f5 / 617"/><draw:equation draw:name="f154" draw:formula="9911 * ?f4 / 1319"/><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1 / ?f7"/><draw:equation draw:name="f178" draw:formula="?f43 / ?f6"/><draw:equation draw:name="f179" draw:formula="?f44 / ?f7"/><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90 / ?f6"/><draw:equation draw:name="f211" draw:formula="?f91 / ?f7"/><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9 / ?f6"/><draw:equation draw:name="f237" draw:formula="?f130 / ?f7"/><draw:equation draw:name="f238" draw:formula="?f132 / ?f6"/><draw:equation draw:name="f239" draw:formula="?f133 / ?f7"/><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0 / ?f6"/><draw:equation draw:name="f255" draw:formula="?f1 / ?f6"/><draw:equation draw:name="f256" draw:formula="0 / ?f7"/><draw:equation draw:name="f257" draw:formula="?f3 / ?f7"/></draw:enhanced-geometry></draw:custom-shape><draw:custom-shape draw:name="docshape55" draw:style-name="gr20" svg:width="1.087cm" svg:height="2.327cm" svg:x="26.05cm" svg:y="17.283cm"><text:p/><draw:enhanced-geometry svg:viewBox="0 0 617 1319" draw:text-areas="?f172 ?f174 ?f173 ?f175" draw:glue-points="?f106 ?f107 ?f108 ?f109 ?f110 ?f111 ?f112 ?f113 ?f114 ?f115 ?f116 ?f117 ?f118 ?f119 ?f120 ?f121 ?f122 ?f123 ?f124 ?f125 ?f126 ?f127 ?f128 ?f129 ?f130 ?f131 ?f132 ?f133 ?f134 ?f135 ?f136 ?f137 ?f138 ?f139 ?f138 ?f140 ?f141 ?f142 ?f143 ?f144 ?f145 ?f146 ?f147 ?f148 ?f149 ?f150 ?f114 ?f151 ?f152 ?f153 ?f154 ?f155 ?f156 ?f157 ?f158 ?f159 ?f160 ?f161 ?f162 ?f163 ?f164 ?f165 ?f166 ?f167 ?f168 ?f169 ?f170 ?f171" draw:type="non-primitive" draw:enhanced-path="M 6 53 L 0 42 1 32 9 23 16 16 25 10 37 5 52 0 74 16 97 32 121 50 146 69 175 90 206 113 236 135 258 153 269 162 294 218 322 305 339 361 368 361 452 370 513 386 584 414 616 482 607 488 589 574 574 655 561 732 552 806 546 875 543 939 542 1001 541 1062 540 1121 541 1178 542 1234 544 1288 487 1302 432 1312 377 1318 322 1319 268 1315 215 1307 163 1294 111 1277 104 1194 97 1113 90 1032 82 952 73 872 64 793 54 714 44 637 33 560 22 483 12 479 12 444 72 394 140 372 227 360 279 357 224 205 197 186 169 168 142 149 87 111 33 73 6 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1319"/><draw:equation draw:name="f8" draw:formula="0 + 14770 - 14770"/><draw:equation draw:name="f9" draw:formula="?f8 * ?f5 / 617"/><draw:equation draw:name="f10" draw:formula="9840 * ?f4 / 1319"/><draw:equation draw:name="f11" draw:formula="0 + 14779 - 14770"/><draw:equation draw:name="f12" draw:formula="?f11 * ?f5 / 617"/><draw:equation draw:name="f13" draw:formula="9821 * ?f4 / 1319"/><draw:equation draw:name="f14" draw:formula="0 + 14795 - 14770"/><draw:equation draw:name="f15" draw:formula="?f14 * ?f5 / 617"/><draw:equation draw:name="f16" draw:formula="9808 * ?f4 / 1319"/><draw:equation draw:name="f17" draw:formula="0 + 14822 - 14770"/><draw:equation draw:name="f18" draw:formula="?f17 * ?f5 / 617"/><draw:equation draw:name="f19" draw:formula="9798 * ?f4 / 1319"/><draw:equation draw:name="f20" draw:formula="0 + 14867 - 14770"/><draw:equation draw:name="f21" draw:formula="?f20 * ?f5 / 617"/><draw:equation draw:name="f22" draw:formula="9830 * ?f4 / 1319"/><draw:equation draw:name="f23" draw:formula="0 + 14916 - 14770"/><draw:equation draw:name="f24" draw:formula="?f23 * ?f5 / 617"/><draw:equation draw:name="f25" draw:formula="9867 * ?f4 / 1319"/><draw:equation draw:name="f26" draw:formula="0 + 14976 - 14770"/><draw:equation draw:name="f27" draw:formula="?f26 * ?f5 / 617"/><draw:equation draw:name="f28" draw:formula="9911 * ?f4 / 1319"/><draw:equation draw:name="f29" draw:formula="0 + 15028 - 14770"/><draw:equation draw:name="f30" draw:formula="?f29 * ?f5 / 617"/><draw:equation draw:name="f31" draw:formula="9951 * ?f4 / 1319"/><draw:equation draw:name="f32" draw:formula="0 + 15064 - 14770"/><draw:equation draw:name="f33" draw:formula="?f32 * ?f5 / 617"/><draw:equation draw:name="f34" draw:formula="10016 * ?f4 / 1319"/><draw:equation draw:name="f35" draw:formula="0 + 15109 - 14770"/><draw:equation draw:name="f36" draw:formula="?f35 * ?f5 / 617"/><draw:equation draw:name="f37" draw:formula="10159 * ?f4 / 1319"/><draw:equation draw:name="f38" draw:formula="0 + 15222 - 14770"/><draw:equation draw:name="f39" draw:formula="?f38 * ?f5 / 617"/><draw:equation draw:name="f40" draw:formula="10168 * ?f4 / 1319"/><draw:equation draw:name="f41" draw:formula="0 + 15354 - 14770"/><draw:equation draw:name="f42" draw:formula="?f41 * ?f5 / 617"/><draw:equation draw:name="f43" draw:formula="10212 * ?f4 / 1319"/><draw:equation draw:name="f44" draw:formula="0 + 15377 - 14770"/><draw:equation draw:name="f45" draw:formula="?f44 * ?f5 / 617"/><draw:equation draw:name="f46" draw:formula="10286 * ?f4 / 1319"/><draw:equation draw:name="f47" draw:formula="0 + 15344 - 14770"/><draw:equation draw:name="f48" draw:formula="?f47 * ?f5 / 617"/><draw:equation draw:name="f49" draw:formula="10453 * ?f4 / 1319"/><draw:equation draw:name="f50" draw:formula="0 + 15322 - 14770"/><draw:equation draw:name="f51" draw:formula="?f50 * ?f5 / 617"/><draw:equation draw:name="f52" draw:formula="10604 * ?f4 / 1319"/><draw:equation draw:name="f53" draw:formula="0 + 15313 - 14770"/><draw:equation draw:name="f54" draw:formula="?f53 * ?f5 / 617"/><draw:equation draw:name="f55" draw:formula="10737 * ?f4 / 1319"/><draw:equation draw:name="f56" draw:formula="0 + 15311 - 14770"/><draw:equation draw:name="f57" draw:formula="?f56 * ?f5 / 617"/><draw:equation draw:name="f58" draw:formula="10860 * ?f4 / 1319"/><draw:equation draw:name="f59" draw:formula="10976 * ?f4 / 1319"/><draw:equation draw:name="f60" draw:formula="0 + 15314 - 14770"/><draw:equation draw:name="f61" draw:formula="?f60 * ?f5 / 617"/><draw:equation draw:name="f62" draw:formula="11086 * ?f4 / 1319"/><draw:equation draw:name="f63" draw:formula="0 + 15202 - 14770"/><draw:equation draw:name="f64" draw:formula="?f63 * ?f5 / 617"/><draw:equation draw:name="f65" draw:formula="11110 * ?f4 / 1319"/><draw:equation draw:name="f66" draw:formula="0 + 15092 - 14770"/><draw:equation draw:name="f67" draw:formula="?f66 * ?f5 / 617"/><draw:equation draw:name="f68" draw:formula="11117 * ?f4 / 1319"/><draw:equation draw:name="f69" draw:formula="0 + 14985 - 14770"/><draw:equation draw:name="f70" draw:formula="?f69 * ?f5 / 617"/><draw:equation draw:name="f71" draw:formula="11105 * ?f4 / 1319"/><draw:equation draw:name="f72" draw:formula="0 + 14881 - 14770"/><draw:equation draw:name="f73" draw:formula="?f72 * ?f5 / 617"/><draw:equation draw:name="f74" draw:formula="11075 * ?f4 / 1319"/><draw:equation draw:name="f75" draw:formula="10911 * ?f4 / 1319"/><draw:equation draw:name="f76" draw:formula="0 + 14852 - 14770"/><draw:equation draw:name="f77" draw:formula="?f76 * ?f5 / 617"/><draw:equation draw:name="f78" draw:formula="10750 * ?f4 / 1319"/><draw:equation draw:name="f79" draw:formula="0 + 14834 - 14770"/><draw:equation draw:name="f80" draw:formula="?f79 * ?f5 / 617"/><draw:equation draw:name="f81" draw:formula="10591 * ?f4 / 1319"/><draw:equation draw:name="f82" draw:formula="0 + 14814 - 14770"/><draw:equation draw:name="f83" draw:formula="?f82 * ?f5 / 617"/><draw:equation draw:name="f84" draw:formula="10435 * ?f4 / 1319"/><draw:equation draw:name="f85" draw:formula="0 + 14792 - 14770"/><draw:equation draw:name="f86" draw:formula="?f85 * ?f5 / 617"/><draw:equation draw:name="f87" draw:formula="10281 * ?f4 / 1319"/><draw:equation draw:name="f88" draw:formula="0 + 14782 - 14770"/><draw:equation draw:name="f89" draw:formula="?f88 * ?f5 / 617"/><draw:equation draw:name="f90" draw:formula="10242 * ?f4 / 1319"/><draw:equation draw:name="f91" draw:formula="0 + 14910 - 14770"/><draw:equation draw:name="f92" draw:formula="?f91 * ?f5 / 617"/><draw:equation draw:name="f93" draw:formula="10170 * ?f4 / 1319"/><draw:equation draw:name="f94" draw:formula="0 + 15049 - 14770"/><draw:equation draw:name="f95" draw:formula="?f94 * ?f5 / 617"/><draw:equation draw:name="f96" draw:formula="10155 * ?f4 / 1319"/><draw:equation draw:name="f97" draw:formula="0 + 14967 - 14770"/><draw:equation draw:name="f98" draw:formula="?f97 * ?f5 / 617"/><draw:equation draw:name="f99" draw:formula="9984 * ?f4 / 1319"/><draw:equation draw:name="f100" draw:formula="0 + 14912 - 14770"/><draw:equation draw:name="f101" draw:formula="?f100 * ?f5 / 617"/><draw:equation draw:name="f102" draw:formula="9947 * ?f4 / 1319"/><draw:equation draw:name="f103" draw:formula="0 + 14803 - 14770"/><draw:equation draw:name="f104" draw:formula="?f103 * ?f5 / 617"/><draw:equation draw:name="f105" draw:formula="9871 * ?f4 / 131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8 / ?f7"/><draw:equation draw:name="f147" draw:formula="?f70 / ?f6"/><draw:equation draw:name="f148" draw:formula="?f71 / ?f7"/><draw:equation draw:name="f149" draw:formula="?f73 / ?f6"/><draw:equation draw:name="f150" draw:formula="?f74 / ?f7"/><draw:equation draw:name="f151" draw:formula="?f75 / ?f7"/><draw:equation draw:name="f152" draw:formula="?f77 / ?f6"/><draw:equation draw:name="f153" draw:formula="?f78 / ?f7"/><draw:equation draw:name="f154" draw:formula="?f80 / ?f6"/><draw:equation draw:name="f155" draw:formula="?f81 / ?f7"/><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99 / ?f7"/><draw:equation draw:name="f168" draw:formula="?f101 / ?f6"/><draw:equation draw:name="f169" draw:formula="?f102 / ?f7"/><draw:equation draw:name="f170" draw:formula="?f104 / ?f6"/><draw:equation draw:name="f171" draw:formula="?f105 / ?f7"/><draw:equation draw:name="f172" draw:formula="0 / ?f6"/><draw:equation draw:name="f173" draw:formula="?f1 / ?f6"/><draw:equation draw:name="f174" draw:formula="0 / ?f7"/><draw:equation draw:name="f175" draw:formula="?f3 / ?f7"/></draw:enhanced-geometry></draw:custom-shape><draw:frame draw:name="docshape56" draw:style-name="gr2" svg:width="0.071cm" svg:height="0.077cm" svg:x="26.065cm" svg:y="17.299cm"><draw:image xlink:href="Pictures/image24.png" xlink:type="simple" xlink:show="embed" xlink:actuate="onLoad"><text:p/></draw:image></draw:frame><draw:custom-shape draw:name="docshape57" draw:style-name="gr20" svg:width="0.071cm" svg:height="0.077cm" svg:x="26.063cm" svg:y="17.299cm"><text:p/><draw:enhanced-geometry svg:viewBox="0 0 41 43" draw:text-areas="?f72 ?f74 ?f73 ?f75" draw:glue-points="?f47 ?f48 ?f49 ?f50 ?f51 ?f52 ?f53 ?f54 ?f55 ?f56 ?f57 ?f58 ?f59 ?f60 ?f61 ?f62 ?f63 ?f60 ?f64 ?f58 ?f65 ?f66 ?f47 ?f67 ?f68 ?f54 ?f69 ?f70 ?f71 ?f50 ?f71 ?f48 ?f47 ?f48" draw:type="non-primitive" draw:enhanced-path="M 35 0 L 21 6 12 11 6 18 1 25 0 37 3 40 7 43 20 40 26 37 31 33 35 24 37 18 39 12 40 6 40 0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3"/><draw:equation draw:name="f8" draw:formula="0 + 14812 - 14777"/><draw:equation draw:name="f9" draw:formula="?f8 * ?f5 / 41"/><draw:equation draw:name="f10" draw:formula="9807 * ?f4 / 43"/><draw:equation draw:name="f11" draw:formula="0 + 14798 - 14777"/><draw:equation draw:name="f12" draw:formula="?f11 * ?f5 / 41"/><draw:equation draw:name="f13" draw:formula="9813 * ?f4 / 43"/><draw:equation draw:name="f14" draw:formula="0 + 14789 - 14777"/><draw:equation draw:name="f15" draw:formula="?f14 * ?f5 / 41"/><draw:equation draw:name="f16" draw:formula="9818 * ?f4 / 43"/><draw:equation draw:name="f17" draw:formula="0 + 14783 - 14777"/><draw:equation draw:name="f18" draw:formula="?f17 * ?f5 / 41"/><draw:equation draw:name="f19" draw:formula="9825 * ?f4 / 43"/><draw:equation draw:name="f20" draw:formula="0 + 14778 - 14777"/><draw:equation draw:name="f21" draw:formula="?f20 * ?f5 / 41"/><draw:equation draw:name="f22" draw:formula="9832 * ?f4 / 43"/><draw:equation draw:name="f23" draw:formula="0 + 14777 - 14777"/><draw:equation draw:name="f24" draw:formula="?f23 * ?f5 / 41"/><draw:equation draw:name="f25" draw:formula="9844 * ?f4 / 43"/><draw:equation draw:name="f26" draw:formula="0 + 14780 - 14777"/><draw:equation draw:name="f27" draw:formula="?f26 * ?f5 / 41"/><draw:equation draw:name="f28" draw:formula="9847 * ?f4 / 43"/><draw:equation draw:name="f29" draw:formula="0 + 14784 - 14777"/><draw:equation draw:name="f30" draw:formula="?f29 * ?f5 / 41"/><draw:equation draw:name="f31" draw:formula="9850 * ?f4 / 43"/><draw:equation draw:name="f32" draw:formula="0 + 14797 - 14777"/><draw:equation draw:name="f33" draw:formula="?f32 * ?f5 / 41"/><draw:equation draw:name="f34" draw:formula="0 + 14803 - 14777"/><draw:equation draw:name="f35" draw:formula="?f34 * ?f5 / 41"/><draw:equation draw:name="f36" draw:formula="0 + 14808 - 14777"/><draw:equation draw:name="f37" draw:formula="?f36 * ?f5 / 41"/><draw:equation draw:name="f38" draw:formula="9840 * ?f4 / 43"/><draw:equation draw:name="f39" draw:formula="9831 * ?f4 / 43"/><draw:equation draw:name="f40" draw:formula="0 + 14814 - 14777"/><draw:equation draw:name="f41" draw:formula="?f40 * ?f5 / 41"/><draw:equation draw:name="f42" draw:formula="0 + 14816 - 14777"/><draw:equation draw:name="f43" draw:formula="?f42 * ?f5 / 41"/><draw:equation draw:name="f44" draw:formula="9819 * ?f4 / 43"/><draw:equation draw:name="f45" draw:formula="0 + 14817 - 14777"/><draw:equation draw:name="f46" draw:formula="?f45 * ?f5 / 4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7 / ?f6"/><draw:equation draw:name="f66" draw:formula="?f38 / ?f7"/><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frame draw:name="docshape58" draw:style-name="gr2" svg:width="0.588cm" svg:height="0.757cm" svg:x="26.093cm" svg:y="17.322cm"><draw:image xlink:href="Pictures/image25.png" xlink:type="simple" xlink:show="embed" xlink:actuate="onLoad"><text:p/></draw:image></draw:frame><draw:custom-shape draw:name="docshape59" draw:style-name="gr20" svg:width="0.588cm" svg:height="0.757cm" svg:x="26.093cm" svg:y="17.322cm"><text:p/><draw:enhanced-geometry svg:viewBox="0 0 334 429" draw:text-areas="?f124 ?f126 ?f125 ?f127" draw:glue-points="?f78 ?f79 ?f80 ?f81 ?f82 ?f83 ?f84 ?f85 ?f86 ?f87 ?f88 ?f89 ?f90 ?f91 ?f92 ?f93 ?f94 ?f95 ?f96 ?f97 ?f98 ?f99 ?f100 ?f101 ?f82 ?f102 ?f82 ?f101 ?f103 ?f104 ?f105 ?f99 ?f106 ?f107 ?f108 ?f109 ?f110 ?f111 ?f110 ?f112 ?f110 ?f113 ?f114 ?f112 ?f115 ?f109 ?f116 ?f117 ?f118 ?f119 ?f118 ?f83 ?f120 ?f83 ?f121 ?f122 ?f123 ?f111 ?f78 ?f79" draw:type="non-primitive" draw:enhanced-path="M 0 35 L 37 0 242 148 333 422 323 427 315 428 307 425 300 423 295 416 292 407 208 186 231 191 242 192 242 191 241 190 230 186 207 179 225 174 233 171 233 170 233 169 223 170 204 174 213 157 217 149 217 148 216 148 211 155 200 171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429"/><draw:equation draw:name="f8" draw:formula="0 + 14794 - 14794"/><draw:equation draw:name="f9" draw:formula="?f8 * ?f5 / 334"/><draw:equation draw:name="f10" draw:formula="9856 * ?f4 / 429"/><draw:equation draw:name="f11" draw:formula="0 + 14831 - 14794"/><draw:equation draw:name="f12" draw:formula="?f11 * ?f5 / 334"/><draw:equation draw:name="f13" draw:formula="9821 * ?f4 / 429"/><draw:equation draw:name="f14" draw:formula="0 + 15036 - 14794"/><draw:equation draw:name="f15" draw:formula="?f14 * ?f5 / 334"/><draw:equation draw:name="f16" draw:formula="9969 * ?f4 / 429"/><draw:equation draw:name="f17" draw:formula="0 + 15127 - 14794"/><draw:equation draw:name="f18" draw:formula="?f17 * ?f5 / 334"/><draw:equation draw:name="f19" draw:formula="10243 * ?f4 / 429"/><draw:equation draw:name="f20" draw:formula="0 + 15117 - 14794"/><draw:equation draw:name="f21" draw:formula="?f20 * ?f5 / 334"/><draw:equation draw:name="f22" draw:formula="10248 * ?f4 / 429"/><draw:equation draw:name="f23" draw:formula="0 + 15109 - 14794"/><draw:equation draw:name="f24" draw:formula="?f23 * ?f5 / 334"/><draw:equation draw:name="f25" draw:formula="10249 * ?f4 / 429"/><draw:equation draw:name="f26" draw:formula="0 + 15101 - 14794"/><draw:equation draw:name="f27" draw:formula="?f26 * ?f5 / 334"/><draw:equation draw:name="f28" draw:formula="10246 * ?f4 / 429"/><draw:equation draw:name="f29" draw:formula="0 + 15094 - 14794"/><draw:equation draw:name="f30" draw:formula="?f29 * ?f5 / 334"/><draw:equation draw:name="f31" draw:formula="10244 * ?f4 / 429"/><draw:equation draw:name="f32" draw:formula="0 + 15089 - 14794"/><draw:equation draw:name="f33" draw:formula="?f32 * ?f5 / 334"/><draw:equation draw:name="f34" draw:formula="10237 * ?f4 / 429"/><draw:equation draw:name="f35" draw:formula="0 + 15086 - 14794"/><draw:equation draw:name="f36" draw:formula="?f35 * ?f5 / 334"/><draw:equation draw:name="f37" draw:formula="10228 * ?f4 / 429"/><draw:equation draw:name="f38" draw:formula="0 + 15002 - 14794"/><draw:equation draw:name="f39" draw:formula="?f38 * ?f5 / 334"/><draw:equation draw:name="f40" draw:formula="10007 * ?f4 / 429"/><draw:equation draw:name="f41" draw:formula="0 + 15025 - 14794"/><draw:equation draw:name="f42" draw:formula="?f41 * ?f5 / 334"/><draw:equation draw:name="f43" draw:formula="10012 * ?f4 / 429"/><draw:equation draw:name="f44" draw:formula="10013 * ?f4 / 429"/><draw:equation draw:name="f45" draw:formula="0 + 15035 - 14794"/><draw:equation draw:name="f46" draw:formula="?f45 * ?f5 / 334"/><draw:equation draw:name="f47" draw:formula="10011 * ?f4 / 429"/><draw:equation draw:name="f48" draw:formula="0 + 15024 - 14794"/><draw:equation draw:name="f49" draw:formula="?f48 * ?f5 / 334"/><draw:equation draw:name="f50" draw:formula="0 + 15001 - 14794"/><draw:equation draw:name="f51" draw:formula="?f50 * ?f5 / 334"/><draw:equation draw:name="f52" draw:formula="10000 * ?f4 / 429"/><draw:equation draw:name="f53" draw:formula="0 + 15019 - 14794"/><draw:equation draw:name="f54" draw:formula="?f53 * ?f5 / 334"/><draw:equation draw:name="f55" draw:formula="9995 * ?f4 / 429"/><draw:equation draw:name="f56" draw:formula="0 + 15027 - 14794"/><draw:equation draw:name="f57" draw:formula="?f56 * ?f5 / 334"/><draw:equation draw:name="f58" draw:formula="9992 * ?f4 / 429"/><draw:equation draw:name="f59" draw:formula="9991 * ?f4 / 429"/><draw:equation draw:name="f60" draw:formula="9990 * ?f4 / 429"/><draw:equation draw:name="f61" draw:formula="0 + 15017 - 14794"/><draw:equation draw:name="f62" draw:formula="?f61 * ?f5 / 334"/><draw:equation draw:name="f63" draw:formula="0 + 14998 - 14794"/><draw:equation draw:name="f64" draw:formula="?f63 * ?f5 / 334"/><draw:equation draw:name="f65" draw:formula="0 + 15007 - 14794"/><draw:equation draw:name="f66" draw:formula="?f65 * ?f5 / 334"/><draw:equation draw:name="f67" draw:formula="9978 * ?f4 / 429"/><draw:equation draw:name="f68" draw:formula="0 + 15011 - 14794"/><draw:equation draw:name="f69" draw:formula="?f68 * ?f5 / 334"/><draw:equation draw:name="f70" draw:formula="9970 * ?f4 / 429"/><draw:equation draw:name="f71" draw:formula="0 + 15010 - 14794"/><draw:equation draw:name="f72" draw:formula="?f71 * ?f5 / 334"/><draw:equation draw:name="f73" draw:formula="0 + 15005 - 14794"/><draw:equation draw:name="f74" draw:formula="?f73 * ?f5 / 334"/><draw:equation draw:name="f75" draw:formula="9976 * ?f4 / 429"/><draw:equation draw:name="f76" draw:formula="0 + 14994 - 14794"/><draw:equation draw:name="f77" draw:formula="?f76 * ?f5 / 334"/><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59 / ?f7"/><draw:equation draw:name="f113" draw:formula="?f60 / ?f7"/><draw:equation draw:name="f114" draw:formula="?f62 / ?f6"/><draw:equation draw:name="f115" draw:formula="?f64 / ?f6"/><draw:equation draw:name="f116" draw:formula="?f66 / ?f6"/><draw:equation draw:name="f117" draw:formula="?f67 / ?f7"/><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frame draw:name="docshape60" draw:style-name="gr2" svg:width="0.966cm" svg:height="0.198cm" svg:x="26.117cm" svg:y="17.934cm"><draw:image xlink:href="Pictures/image26.png" xlink:type="simple" xlink:show="embed" xlink:actuate="onLoad"><text:p/></draw:image></draw:frame><draw:custom-shape draw:name="docshape61" draw:style-name="gr20" svg:width="0.966cm" svg:height="0.198cm" svg:x="26.117cm" svg:y="17.934cm"><text:p/><draw:enhanced-geometry svg:viewBox="0 0 547 112" draw:text-areas="?f181 ?f183 ?f182 ?f184" draw:glue-points="?f112 ?f113 ?f114 ?f115 ?f116 ?f117 ?f118 ?f119 ?f120 ?f121 ?f122 ?f123 ?f124 ?f125 ?f126 ?f127 ?f128 ?f129 ?f128 ?f130 ?f131 ?f132 ?f133 ?f134 ?f135 ?f136 ?f137 ?f138 ?f139 ?f140 ?f141 ?f142 ?f143 ?f144 ?f145 ?f146 ?f147 ?f148 ?f149 ?f150 ?f151 ?f150 ?f152 ?f153 ?f154 ?f119 ?f155 ?f156 ?f157 ?f158 ?f159 ?f160 ?f161 ?f162 ?f163 ?f164 ?f165 ?f166 ?f167 ?f168 ?f169 ?f170 ?f171 ?f172 ?f173 ?f174 ?f175 ?f176 ?f177 ?f178 ?f114 ?f158 ?f179 ?f180" draw:type="non-primitive" draw:enhanced-path="M 304 2 L 309 19 327 17 347 17 418 27 478 42 491 46 482 45 460 41 431 36 405 32 383 30 360 29 337 29 313 29 327 69 332 69 334 66 335 61 334 56 327 41 329 40 331 38 344 50 347 55 350 60 349 65 345 70 341 76 333 88 319 90 306 90 288 87 272 83 261 80 252 75 254 69 266 61 258 29 242 27 225 27 208 27 191 29 170 33 147 40 127 45 118 48 183 21 251 14 243 0 158 6 76 26 16 51 0 72 3 76 9 79 21 82 39 86 64 92 93 99 128 106 168 110 216 112 270 112 375 107 456 96 515 83 546 71 546 66 494 34 418 10 347 0 325 0 304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12"/><draw:equation draw:name="f8" draw:formula="0 + 15117 - 14808"/><draw:equation draw:name="f9" draw:formula="?f8 * ?f5 / 547"/><draw:equation draw:name="f10" draw:formula="10187 * ?f4 / 112"/><draw:equation draw:name="f11" draw:formula="0 + 15155 - 14808"/><draw:equation draw:name="f12" draw:formula="?f11 * ?f5 / 547"/><draw:equation draw:name="f13" draw:formula="10185 * ?f4 / 112"/><draw:equation draw:name="f14" draw:formula="0 + 15286 - 14808"/><draw:equation draw:name="f15" draw:formula="?f14 * ?f5 / 547"/><draw:equation draw:name="f16" draw:formula="10210 * ?f4 / 112"/><draw:equation draw:name="f17" draw:formula="0 + 15290 - 14808"/><draw:equation draw:name="f18" draw:formula="?f17 * ?f5 / 547"/><draw:equation draw:name="f19" draw:formula="10213 * ?f4 / 112"/><draw:equation draw:name="f20" draw:formula="0 + 15239 - 14808"/><draw:equation draw:name="f21" draw:formula="?f20 * ?f5 / 547"/><draw:equation draw:name="f22" draw:formula="10204 * ?f4 / 112"/><draw:equation draw:name="f23" draw:formula="0 + 15191 - 14808"/><draw:equation draw:name="f24" draw:formula="?f23 * ?f5 / 547"/><draw:equation draw:name="f25" draw:formula="10198 * ?f4 / 112"/><draw:equation draw:name="f26" draw:formula="0 + 15145 - 14808"/><draw:equation draw:name="f27" draw:formula="?f26 * ?f5 / 547"/><draw:equation draw:name="f28" draw:formula="10197 * ?f4 / 112"/><draw:equation draw:name="f29" draw:formula="0 + 15135 - 14808"/><draw:equation draw:name="f30" draw:formula="?f29 * ?f5 / 547"/><draw:equation draw:name="f31" draw:formula="10237 * ?f4 / 112"/><draw:equation draw:name="f32" draw:formula="0 + 15142 - 14808"/><draw:equation draw:name="f33" draw:formula="?f32 * ?f5 / 547"/><draw:equation draw:name="f34" draw:formula="10234 * ?f4 / 112"/><draw:equation draw:name="f35" draw:formula="10224 * ?f4 / 112"/><draw:equation draw:name="f36" draw:formula="0 + 15137 - 14808"/><draw:equation draw:name="f37" draw:formula="?f36 * ?f5 / 547"/><draw:equation draw:name="f38" draw:formula="10208 * ?f4 / 112"/><draw:equation draw:name="f39" draw:formula="0 + 15152 - 14808"/><draw:equation draw:name="f40" draw:formula="?f39 * ?f5 / 547"/><draw:equation draw:name="f41" draw:formula="10218 * ?f4 / 112"/><draw:equation draw:name="f42" draw:formula="0 + 15158 - 14808"/><draw:equation draw:name="f43" draw:formula="?f42 * ?f5 / 547"/><draw:equation draw:name="f44" draw:formula="10228 * ?f4 / 112"/><draw:equation draw:name="f45" draw:formula="0 + 15153 - 14808"/><draw:equation draw:name="f46" draw:formula="?f45 * ?f5 / 547"/><draw:equation draw:name="f47" draw:formula="10238 * ?f4 / 112"/><draw:equation draw:name="f48" draw:formula="0 + 15141 - 14808"/><draw:equation draw:name="f49" draw:formula="?f48 * ?f5 / 547"/><draw:equation draw:name="f50" draw:formula="10256 * ?f4 / 112"/><draw:equation draw:name="f51" draw:formula="0 + 15114 - 14808"/><draw:equation draw:name="f52" draw:formula="?f51 * ?f5 / 547"/><draw:equation draw:name="f53" draw:formula="10258 * ?f4 / 112"/><draw:equation draw:name="f54" draw:formula="0 + 15080 - 14808"/><draw:equation draw:name="f55" draw:formula="?f54 * ?f5 / 547"/><draw:equation draw:name="f56" draw:formula="10251 * ?f4 / 112"/><draw:equation draw:name="f57" draw:formula="0 + 15060 - 14808"/><draw:equation draw:name="f58" draw:formula="?f57 * ?f5 / 547"/><draw:equation draw:name="f59" draw:formula="10243 * ?f4 / 112"/><draw:equation draw:name="f60" draw:formula="0 + 15074 - 14808"/><draw:equation draw:name="f61" draw:formula="?f60 * ?f5 / 547"/><draw:equation draw:name="f62" draw:formula="10229 * ?f4 / 112"/><draw:equation draw:name="f63" draw:formula="0 + 15050 - 14808"/><draw:equation draw:name="f64" draw:formula="?f63 * ?f5 / 547"/><draw:equation draw:name="f65" draw:formula="10195 * ?f4 / 112"/><draw:equation draw:name="f66" draw:formula="0 + 15016 - 14808"/><draw:equation draw:name="f67" draw:formula="?f66 * ?f5 / 547"/><draw:equation draw:name="f68" draw:formula="0 + 14978 - 14808"/><draw:equation draw:name="f69" draw:formula="?f68 * ?f5 / 547"/><draw:equation draw:name="f70" draw:formula="10201 * ?f4 / 112"/><draw:equation draw:name="f71" draw:formula="0 + 14935 - 14808"/><draw:equation draw:name="f72" draw:formula="?f71 * ?f5 / 547"/><draw:equation draw:name="f73" draw:formula="0 + 14991 - 14808"/><draw:equation draw:name="f74" draw:formula="?f73 * ?f5 / 547"/><draw:equation draw:name="f75" draw:formula="10189 * ?f4 / 112"/><draw:equation draw:name="f76" draw:formula="0 + 15051 - 14808"/><draw:equation draw:name="f77" draw:formula="?f76 * ?f5 / 547"/><draw:equation draw:name="f78" draw:formula="10168 * ?f4 / 112"/><draw:equation draw:name="f79" draw:formula="0 + 14884 - 14808"/><draw:equation draw:name="f80" draw:formula="?f79 * ?f5 / 547"/><draw:equation draw:name="f81" draw:formula="10194 * ?f4 / 112"/><draw:equation draw:name="f82" draw:formula="0 + 14808 - 14808"/><draw:equation draw:name="f83" draw:formula="?f82 * ?f5 / 547"/><draw:equation draw:name="f84" draw:formula="10240 * ?f4 / 112"/><draw:equation draw:name="f85" draw:formula="0 + 14817 - 14808"/><draw:equation draw:name="f86" draw:formula="?f85 * ?f5 / 547"/><draw:equation draw:name="f87" draw:formula="10247 * ?f4 / 112"/><draw:equation draw:name="f88" draw:formula="0 + 14847 - 14808"/><draw:equation draw:name="f89" draw:formula="?f88 * ?f5 / 547"/><draw:equation draw:name="f90" draw:formula="10254 * ?f4 / 112"/><draw:equation draw:name="f91" draw:formula="0 + 14901 - 14808"/><draw:equation draw:name="f92" draw:formula="?f91 * ?f5 / 547"/><draw:equation draw:name="f93" draw:formula="10267 * ?f4 / 112"/><draw:equation draw:name="f94" draw:formula="0 + 14976 - 14808"/><draw:equation draw:name="f95" draw:formula="?f94 * ?f5 / 547"/><draw:equation draw:name="f96" draw:formula="10278 * ?f4 / 112"/><draw:equation draw:name="f97" draw:formula="0 + 15078 - 14808"/><draw:equation draw:name="f98" draw:formula="?f97 * ?f5 / 547"/><draw:equation draw:name="f99" draw:formula="10280 * ?f4 / 112"/><draw:equation draw:name="f100" draw:formula="0 + 15264 - 14808"/><draw:equation draw:name="f101" draw:formula="?f100 * ?f5 / 547"/><draw:equation draw:name="f102" draw:formula="10264 * ?f4 / 112"/><draw:equation draw:name="f103" draw:formula="0 + 15354 - 14808"/><draw:equation draw:name="f104" draw:formula="?f103 * ?f5 / 547"/><draw:equation draw:name="f105" draw:formula="10239 * ?f4 / 112"/><draw:equation draw:name="f106" draw:formula="0 + 15302 - 14808"/><draw:equation draw:name="f107" draw:formula="?f106 * ?f5 / 547"/><draw:equation draw:name="f108" draw:formula="10202 * ?f4 / 112"/><draw:equation draw:name="f109" draw:formula="0 + 15112 - 14808"/><draw:equation draw:name="f110" draw:formula="?f109 * ?f5 / 547"/><draw:equation draw:name="f111" draw:formula="10170 * ?f4 / 112"/><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0 / ?f7"/><draw:equation draw:name="f154" draw:formula="?f72 / ?f6"/><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draw:name="docshape62" draw:style-name="gr21" svg:width="0.969cm" svg:height="0.124cm" svg:x="26.137cm" svg:y="18.093cm"><text:p/><draw:enhanced-geometry svg:viewBox="0 0 550 71" draw:text-areas="?f191 ?f193 ?f192 ?f194" draw:glue-points="?f120 ?f121 ?f122 ?f123 ?f124 ?f125 ?f126 ?f127 ?f128 ?f129 ?f130 ?f131 ?f132 ?f133 ?f134 ?f135 ?f136 ?f137 ?f138 ?f127 ?f139 ?f140 ?f141 ?f142 ?f143 ?f144 ?f145 ?f146 ?f147 ?f148 ?f149 ?f148 ?f150 ?f144 ?f151 ?f146 ?f152 ?f153 ?f154 ?f142 ?f155 ?f156 ?f157 ?f158 ?f159 ?f160 ?f161 ?f162 ?f163 ?f131 ?f164 ?f165 ?f166 ?f127 ?f167 ?f158 ?f168 ?f169 ?f170 ?f171 ?f172 ?f173 ?f174 ?f175 ?f176 ?f177 ?f178 ?f179 ?f180 ?f181 ?f182 ?f183 ?f184 ?f148 ?f185 ?f160 ?f186 ?f137 ?f187 ?f188 ?f189 ?f190 ?f120 ?f121" draw:type="non-primitive" draw:enhanced-path="M 519 0 L 498 6 487 26 466 32 452 16 424 23 420 39 389 44 380 30 348 32 342 52 316 53 310 36 273 35 265 56 239 56 231 36 198 35 190 55 161 53 156 33 120 27 112 46 91 41 86 23 57 18 53 32 33 27 29 10 0 4 5 29 101 54 187 69 226 71 262 70 331 64 398 56 458 46 529 30 550 9 533 13 5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71"/><draw:equation draw:name="f8" draw:formula="0 + 15337 - 14818"/><draw:equation draw:name="f9" draw:formula="?f8 * ?f5 / 550"/><draw:equation draw:name="f10" draw:formula="10258 * ?f4 / 71"/><draw:equation draw:name="f11" draw:formula="0 + 15316 - 14818"/><draw:equation draw:name="f12" draw:formula="?f11 * ?f5 / 550"/><draw:equation draw:name="f13" draw:formula="10264 * ?f4 / 71"/><draw:equation draw:name="f14" draw:formula="0 + 15305 - 14818"/><draw:equation draw:name="f15" draw:formula="?f14 * ?f5 / 550"/><draw:equation draw:name="f16" draw:formula="10284 * ?f4 / 71"/><draw:equation draw:name="f17" draw:formula="0 + 15284 - 14818"/><draw:equation draw:name="f18" draw:formula="?f17 * ?f5 / 550"/><draw:equation draw:name="f19" draw:formula="10290 * ?f4 / 71"/><draw:equation draw:name="f20" draw:formula="0 + 15270 - 14818"/><draw:equation draw:name="f21" draw:formula="?f20 * ?f5 / 550"/><draw:equation draw:name="f22" draw:formula="10274 * ?f4 / 71"/><draw:equation draw:name="f23" draw:formula="0 + 15242 - 14818"/><draw:equation draw:name="f24" draw:formula="?f23 * ?f5 / 550"/><draw:equation draw:name="f25" draw:formula="10281 * ?f4 / 71"/><draw:equation draw:name="f26" draw:formula="0 + 15238 - 14818"/><draw:equation draw:name="f27" draw:formula="?f26 * ?f5 / 550"/><draw:equation draw:name="f28" draw:formula="10297 * ?f4 / 71"/><draw:equation draw:name="f29" draw:formula="0 + 15207 - 14818"/><draw:equation draw:name="f30" draw:formula="?f29 * ?f5 / 550"/><draw:equation draw:name="f31" draw:formula="10302 * ?f4 / 71"/><draw:equation draw:name="f32" draw:formula="0 + 15198 - 14818"/><draw:equation draw:name="f33" draw:formula="?f32 * ?f5 / 550"/><draw:equation draw:name="f34" draw:formula="10288 * ?f4 / 71"/><draw:equation draw:name="f35" draw:formula="0 + 15166 - 14818"/><draw:equation draw:name="f36" draw:formula="?f35 * ?f5 / 550"/><draw:equation draw:name="f37" draw:formula="0 + 15160 - 14818"/><draw:equation draw:name="f38" draw:formula="?f37 * ?f5 / 550"/><draw:equation draw:name="f39" draw:formula="10310 * ?f4 / 71"/><draw:equation draw:name="f40" draw:formula="0 + 15134 - 14818"/><draw:equation draw:name="f41" draw:formula="?f40 * ?f5 / 550"/><draw:equation draw:name="f42" draw:formula="10311 * ?f4 / 71"/><draw:equation draw:name="f43" draw:formula="0 + 15128 - 14818"/><draw:equation draw:name="f44" draw:formula="?f43 * ?f5 / 550"/><draw:equation draw:name="f45" draw:formula="10294 * ?f4 / 71"/><draw:equation draw:name="f46" draw:formula="0 + 15091 - 14818"/><draw:equation draw:name="f47" draw:formula="?f46 * ?f5 / 550"/><draw:equation draw:name="f48" draw:formula="10293 * ?f4 / 71"/><draw:equation draw:name="f49" draw:formula="0 + 15083 - 14818"/><draw:equation draw:name="f50" draw:formula="?f49 * ?f5 / 550"/><draw:equation draw:name="f51" draw:formula="10314 * ?f4 / 71"/><draw:equation draw:name="f52" draw:formula="0 + 15057 - 14818"/><draw:equation draw:name="f53" draw:formula="?f52 * ?f5 / 550"/><draw:equation draw:name="f54" draw:formula="0 + 15049 - 14818"/><draw:equation draw:name="f55" draw:formula="?f54 * ?f5 / 550"/><draw:equation draw:name="f56" draw:formula="0 + 15016 - 14818"/><draw:equation draw:name="f57" draw:formula="?f56 * ?f5 / 550"/><draw:equation draw:name="f58" draw:formula="0 + 15008 - 14818"/><draw:equation draw:name="f59" draw:formula="?f58 * ?f5 / 550"/><draw:equation draw:name="f60" draw:formula="10313 * ?f4 / 71"/><draw:equation draw:name="f61" draw:formula="0 + 14979 - 14818"/><draw:equation draw:name="f62" draw:formula="?f61 * ?f5 / 550"/><draw:equation draw:name="f63" draw:formula="0 + 14974 - 14818"/><draw:equation draw:name="f64" draw:formula="?f63 * ?f5 / 550"/><draw:equation draw:name="f65" draw:formula="10291 * ?f4 / 71"/><draw:equation draw:name="f66" draw:formula="0 + 14938 - 14818"/><draw:equation draw:name="f67" draw:formula="?f66 * ?f5 / 550"/><draw:equation draw:name="f68" draw:formula="10285 * ?f4 / 71"/><draw:equation draw:name="f69" draw:formula="0 + 14930 - 14818"/><draw:equation draw:name="f70" draw:formula="?f69 * ?f5 / 550"/><draw:equation draw:name="f71" draw:formula="10304 * ?f4 / 71"/><draw:equation draw:name="f72" draw:formula="0 + 14909 - 14818"/><draw:equation draw:name="f73" draw:formula="?f72 * ?f5 / 550"/><draw:equation draw:name="f74" draw:formula="10299 * ?f4 / 71"/><draw:equation draw:name="f75" draw:formula="0 + 14904 - 14818"/><draw:equation draw:name="f76" draw:formula="?f75 * ?f5 / 550"/><draw:equation draw:name="f77" draw:formula="0 + 14875 - 14818"/><draw:equation draw:name="f78" draw:formula="?f77 * ?f5 / 550"/><draw:equation draw:name="f79" draw:formula="10276 * ?f4 / 71"/><draw:equation draw:name="f80" draw:formula="0 + 14871 - 14818"/><draw:equation draw:name="f81" draw:formula="?f80 * ?f5 / 550"/><draw:equation draw:name="f82" draw:formula="0 + 14851 - 14818"/><draw:equation draw:name="f83" draw:formula="?f82 * ?f5 / 550"/><draw:equation draw:name="f84" draw:formula="0 + 14847 - 14818"/><draw:equation draw:name="f85" draw:formula="?f84 * ?f5 / 550"/><draw:equation draw:name="f86" draw:formula="10268 * ?f4 / 71"/><draw:equation draw:name="f87" draw:formula="0 + 14818 - 14818"/><draw:equation draw:name="f88" draw:formula="?f87 * ?f5 / 550"/><draw:equation draw:name="f89" draw:formula="10262 * ?f4 / 71"/><draw:equation draw:name="f90" draw:formula="0 + 14823 - 14818"/><draw:equation draw:name="f91" draw:formula="?f90 * ?f5 / 550"/><draw:equation draw:name="f92" draw:formula="10287 * ?f4 / 71"/><draw:equation draw:name="f93" draw:formula="0 + 14919 - 14818"/><draw:equation draw:name="f94" draw:formula="?f93 * ?f5 / 550"/><draw:equation draw:name="f95" draw:formula="10312 * ?f4 / 71"/><draw:equation draw:name="f96" draw:formula="0 + 15005 - 14818"/><draw:equation draw:name="f97" draw:formula="?f96 * ?f5 / 550"/><draw:equation draw:name="f98" draw:formula="10327 * ?f4 / 71"/><draw:equation draw:name="f99" draw:formula="0 + 15044 - 14818"/><draw:equation draw:name="f100" draw:formula="?f99 * ?f5 / 550"/><draw:equation draw:name="f101" draw:formula="10329 * ?f4 / 71"/><draw:equation draw:name="f102" draw:formula="0 + 15080 - 14818"/><draw:equation draw:name="f103" draw:formula="?f102 * ?f5 / 550"/><draw:equation draw:name="f104" draw:formula="10328 * ?f4 / 71"/><draw:equation draw:name="f105" draw:formula="0 + 15149 - 14818"/><draw:equation draw:name="f106" draw:formula="?f105 * ?f5 / 550"/><draw:equation draw:name="f107" draw:formula="10322 * ?f4 / 71"/><draw:equation draw:name="f108" draw:formula="0 + 15216 - 14818"/><draw:equation draw:name="f109" draw:formula="?f108 * ?f5 / 550"/><draw:equation draw:name="f110" draw:formula="0 + 15276 - 14818"/><draw:equation draw:name="f111" draw:formula="?f110 * ?f5 / 550"/><draw:equation draw:name="f112" draw:formula="0 + 15347 - 14818"/><draw:equation draw:name="f113" draw:formula="?f112 * ?f5 / 550"/><draw:equation draw:name="f114" draw:formula="0 + 15368 - 14818"/><draw:equation draw:name="f115" draw:formula="?f114 * ?f5 / 550"/><draw:equation draw:name="f116" draw:formula="10267 * ?f4 / 71"/><draw:equation draw:name="f117" draw:formula="0 + 15351 - 14818"/><draw:equation draw:name="f118" draw:formula="?f117 * ?f5 / 550"/><draw:equation draw:name="f119" draw:formula="10271 * ?f4 / 71"/><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8 / ?f6"/><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5 / ?f6"/><draw:equation draw:name="f151" draw:formula="?f57 / ?f6"/><draw:equation draw:name="f152" draw:formula="?f59 / ?f6"/><draw:equation draw:name="f153" draw:formula="?f60 / ?f7"/><draw:equation draw:name="f154" draw:formula="?f62 / ?f6"/><draw:equation draw:name="f155" draw:formula="?f64 / ?f6"/><draw:equation draw:name="f156" draw:formula="?f65 / ?f7"/><draw:equation draw:name="f157" draw:formula="?f67 / ?f6"/><draw:equation draw:name="f158" draw:formula="?f68 / ?f7"/><draw:equation draw:name="f159" draw:formula="?f70 / ?f6"/><draw:equation draw:name="f160" draw:formula="?f71 / ?f7"/><draw:equation draw:name="f161" draw:formula="?f73 / ?f6"/><draw:equation draw:name="f162" draw:formula="?f74 / ?f7"/><draw:equation draw:name="f163" draw:formula="?f76 / ?f6"/><draw:equation draw:name="f164" draw:formula="?f78 / ?f6"/><draw:equation draw:name="f165" draw:formula="?f79 / ?f7"/><draw:equation draw:name="f166" draw:formula="?f81 / ?f6"/><draw:equation draw:name="f167" draw:formula="?f83 / ?f6"/><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4 / ?f6"/><draw:equation draw:name="f175" draw:formula="?f95 / ?f7"/><draw:equation draw:name="f176" draw:formula="?f97 / ?f6"/><draw:equation draw:name="f177" draw:formula="?f98 / ?f7"/><draw:equation draw:name="f178" draw:formula="?f100 / ?f6"/><draw:equation draw:name="f179" draw:formula="?f101 / ?f7"/><draw:equation draw:name="f180" draw:formula="?f103 / ?f6"/><draw:equation draw:name="f181" draw:formula="?f104 / ?f7"/><draw:equation draw:name="f182" draw:formula="?f106 / ?f6"/><draw:equation draw:name="f183" draw:formula="?f107 / ?f7"/><draw:equation draw:name="f184" draw:formula="?f109 / ?f6"/><draw:equation draw:name="f185" draw:formula="?f111 / ?f6"/><draw:equation draw:name="f186" draw:formula="?f113 / ?f6"/><draw:equation draw:name="f187" draw:formula="?f115 / ?f6"/><draw:equation draw:name="f188" draw:formula="?f116 / ?f7"/><draw:equation draw:name="f189" draw:formula="?f118 / ?f6"/><draw:equation draw:name="f190" draw:formula="?f119 / ?f7"/><draw:equation draw:name="f191" draw:formula="0 / ?f6"/><draw:equation draw:name="f192" draw:formula="?f1 / ?f6"/><draw:equation draw:name="f193" draw:formula="0 / ?f7"/><draw:equation draw:name="f194" draw:formula="?f3 / ?f7"/></draw:enhanced-geometry></draw:custom-shape><draw:custom-shape draw:name="docshape63" draw:style-name="gr20" svg:width="0.969cm" svg:height="0.124cm" svg:x="26.137cm" svg:y="18.093cm"><text:p/><draw:enhanced-geometry svg:viewBox="0 0 550 71" draw:text-areas="?f200 ?f202 ?f201 ?f203" draw:glue-points="?f125 ?f126 ?f127 ?f128 ?f129 ?f130 ?f131 ?f132 ?f133 ?f134 ?f135 ?f136 ?f137 ?f138 ?f139 ?f140 ?f141 ?f142 ?f143 ?f132 ?f144 ?f145 ?f146 ?f147 ?f148 ?f149 ?f150 ?f151 ?f152 ?f153 ?f154 ?f155 ?f156 ?f155 ?f157 ?f151 ?f158 ?f153 ?f159 ?f147 ?f160 ?f161 ?f162 ?f134 ?f163 ?f164 ?f165 ?f166 ?f167 ?f168 ?f169 ?f138 ?f170 ?f171 ?f172 ?f134 ?f173 ?f174 ?f175 ?f176 ?f177 ?f178 ?f179 ?f180 ?f181 ?f182 ?f183 ?f184 ?f185 ?f155 ?f186 ?f187 ?f188 ?f189 ?f190 ?f191 ?f192 ?f193 ?f194 ?f195 ?f196 ?f197 ?f198 ?f199 ?f125 ?f126" draw:type="non-primitive" draw:enhanced-path="M 5 29 L 0 4 29 10 33 27 53 32 57 18 86 23 91 41 112 46 120 27 156 33 161 53 190 55 198 35 231 36 239 56 265 56 273 35 310 36 316 53 342 52 348 32 380 30 389 44 420 39 424 23 452 16 466 32 487 26 498 6 519 0 533 13 550 9 484 40 398 56 331 64 262 70 226 71 187 69 145 63 101 54 54 43 5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71"/><draw:equation draw:name="f8" draw:formula="0 + 14823 - 14818"/><draw:equation draw:name="f9" draw:formula="?f8 * ?f5 / 550"/><draw:equation draw:name="f10" draw:formula="10287 * ?f4 / 71"/><draw:equation draw:name="f11" draw:formula="0 + 14818 - 14818"/><draw:equation draw:name="f12" draw:formula="?f11 * ?f5 / 550"/><draw:equation draw:name="f13" draw:formula="10262 * ?f4 / 71"/><draw:equation draw:name="f14" draw:formula="0 + 14847 - 14818"/><draw:equation draw:name="f15" draw:formula="?f14 * ?f5 / 550"/><draw:equation draw:name="f16" draw:formula="10268 * ?f4 / 71"/><draw:equation draw:name="f17" draw:formula="0 + 14851 - 14818"/><draw:equation draw:name="f18" draw:formula="?f17 * ?f5 / 550"/><draw:equation draw:name="f19" draw:formula="10285 * ?f4 / 71"/><draw:equation draw:name="f20" draw:formula="0 + 14871 - 14818"/><draw:equation draw:name="f21" draw:formula="?f20 * ?f5 / 550"/><draw:equation draw:name="f22" draw:formula="10290 * ?f4 / 71"/><draw:equation draw:name="f23" draw:formula="0 + 14875 - 14818"/><draw:equation draw:name="f24" draw:formula="?f23 * ?f5 / 550"/><draw:equation draw:name="f25" draw:formula="10276 * ?f4 / 71"/><draw:equation draw:name="f26" draw:formula="0 + 14904 - 14818"/><draw:equation draw:name="f27" draw:formula="?f26 * ?f5 / 550"/><draw:equation draw:name="f28" draw:formula="10281 * ?f4 / 71"/><draw:equation draw:name="f29" draw:formula="0 + 14909 - 14818"/><draw:equation draw:name="f30" draw:formula="?f29 * ?f5 / 550"/><draw:equation draw:name="f31" draw:formula="10299 * ?f4 / 71"/><draw:equation draw:name="f32" draw:formula="0 + 14930 - 14818"/><draw:equation draw:name="f33" draw:formula="?f32 * ?f5 / 550"/><draw:equation draw:name="f34" draw:formula="10304 * ?f4 / 71"/><draw:equation draw:name="f35" draw:formula="0 + 14938 - 14818"/><draw:equation draw:name="f36" draw:formula="?f35 * ?f5 / 550"/><draw:equation draw:name="f37" draw:formula="0 + 14974 - 14818"/><draw:equation draw:name="f38" draw:formula="?f37 * ?f5 / 550"/><draw:equation draw:name="f39" draw:formula="10291 * ?f4 / 71"/><draw:equation draw:name="f40" draw:formula="0 + 14979 - 14818"/><draw:equation draw:name="f41" draw:formula="?f40 * ?f5 / 550"/><draw:equation draw:name="f42" draw:formula="10311 * ?f4 / 71"/><draw:equation draw:name="f43" draw:formula="0 + 15008 - 14818"/><draw:equation draw:name="f44" draw:formula="?f43 * ?f5 / 550"/><draw:equation draw:name="f45" draw:formula="10313 * ?f4 / 71"/><draw:equation draw:name="f46" draw:formula="0 + 15016 - 14818"/><draw:equation draw:name="f47" draw:formula="?f46 * ?f5 / 550"/><draw:equation draw:name="f48" draw:formula="10293 * ?f4 / 71"/><draw:equation draw:name="f49" draw:formula="0 + 15049 - 14818"/><draw:equation draw:name="f50" draw:formula="?f49 * ?f5 / 550"/><draw:equation draw:name="f51" draw:formula="10294 * ?f4 / 71"/><draw:equation draw:name="f52" draw:formula="0 + 15057 - 14818"/><draw:equation draw:name="f53" draw:formula="?f52 * ?f5 / 550"/><draw:equation draw:name="f54" draw:formula="10314 * ?f4 / 71"/><draw:equation draw:name="f55" draw:formula="0 + 15083 - 14818"/><draw:equation draw:name="f56" draw:formula="?f55 * ?f5 / 550"/><draw:equation draw:name="f57" draw:formula="0 + 15091 - 14818"/><draw:equation draw:name="f58" draw:formula="?f57 * ?f5 / 550"/><draw:equation draw:name="f59" draw:formula="0 + 15128 - 14818"/><draw:equation draw:name="f60" draw:formula="?f59 * ?f5 / 550"/><draw:equation draw:name="f61" draw:formula="0 + 15134 - 14818"/><draw:equation draw:name="f62" draw:formula="?f61 * ?f5 / 550"/><draw:equation draw:name="f63" draw:formula="0 + 15160 - 14818"/><draw:equation draw:name="f64" draw:formula="?f63 * ?f5 / 550"/><draw:equation draw:name="f65" draw:formula="10310 * ?f4 / 71"/><draw:equation draw:name="f66" draw:formula="0 + 15166 - 14818"/><draw:equation draw:name="f67" draw:formula="?f66 * ?f5 / 550"/><draw:equation draw:name="f68" draw:formula="0 + 15198 - 14818"/><draw:equation draw:name="f69" draw:formula="?f68 * ?f5 / 550"/><draw:equation draw:name="f70" draw:formula="10288 * ?f4 / 71"/><draw:equation draw:name="f71" draw:formula="0 + 15207 - 14818"/><draw:equation draw:name="f72" draw:formula="?f71 * ?f5 / 550"/><draw:equation draw:name="f73" draw:formula="10302 * ?f4 / 71"/><draw:equation draw:name="f74" draw:formula="0 + 15238 - 14818"/><draw:equation draw:name="f75" draw:formula="?f74 * ?f5 / 550"/><draw:equation draw:name="f76" draw:formula="10297 * ?f4 / 71"/><draw:equation draw:name="f77" draw:formula="0 + 15242 - 14818"/><draw:equation draw:name="f78" draw:formula="?f77 * ?f5 / 550"/><draw:equation draw:name="f79" draw:formula="0 + 15270 - 14818"/><draw:equation draw:name="f80" draw:formula="?f79 * ?f5 / 550"/><draw:equation draw:name="f81" draw:formula="10274 * ?f4 / 71"/><draw:equation draw:name="f82" draw:formula="0 + 15284 - 14818"/><draw:equation draw:name="f83" draw:formula="?f82 * ?f5 / 550"/><draw:equation draw:name="f84" draw:formula="0 + 15305 - 14818"/><draw:equation draw:name="f85" draw:formula="?f84 * ?f5 / 550"/><draw:equation draw:name="f86" draw:formula="10284 * ?f4 / 71"/><draw:equation draw:name="f87" draw:formula="0 + 15316 - 14818"/><draw:equation draw:name="f88" draw:formula="?f87 * ?f5 / 550"/><draw:equation draw:name="f89" draw:formula="10264 * ?f4 / 71"/><draw:equation draw:name="f90" draw:formula="0 + 15337 - 14818"/><draw:equation draw:name="f91" draw:formula="?f90 * ?f5 / 550"/><draw:equation draw:name="f92" draw:formula="10258 * ?f4 / 71"/><draw:equation draw:name="f93" draw:formula="0 + 15351 - 14818"/><draw:equation draw:name="f94" draw:formula="?f93 * ?f5 / 550"/><draw:equation draw:name="f95" draw:formula="10271 * ?f4 / 71"/><draw:equation draw:name="f96" draw:formula="0 + 15368 - 14818"/><draw:equation draw:name="f97" draw:formula="?f96 * ?f5 / 550"/><draw:equation draw:name="f98" draw:formula="10267 * ?f4 / 71"/><draw:equation draw:name="f99" draw:formula="0 + 15302 - 14818"/><draw:equation draw:name="f100" draw:formula="?f99 * ?f5 / 550"/><draw:equation draw:name="f101" draw:formula="10298 * ?f4 / 71"/><draw:equation draw:name="f102" draw:formula="0 + 15216 - 14818"/><draw:equation draw:name="f103" draw:formula="?f102 * ?f5 / 550"/><draw:equation draw:name="f104" draw:formula="0 + 15149 - 14818"/><draw:equation draw:name="f105" draw:formula="?f104 * ?f5 / 550"/><draw:equation draw:name="f106" draw:formula="10322 * ?f4 / 71"/><draw:equation draw:name="f107" draw:formula="0 + 15080 - 14818"/><draw:equation draw:name="f108" draw:formula="?f107 * ?f5 / 550"/><draw:equation draw:name="f109" draw:formula="10328 * ?f4 / 71"/><draw:equation draw:name="f110" draw:formula="0 + 15044 - 14818"/><draw:equation draw:name="f111" draw:formula="?f110 * ?f5 / 550"/><draw:equation draw:name="f112" draw:formula="10329 * ?f4 / 71"/><draw:equation draw:name="f113" draw:formula="0 + 15005 - 14818"/><draw:equation draw:name="f114" draw:formula="?f113 * ?f5 / 550"/><draw:equation draw:name="f115" draw:formula="10327 * ?f4 / 71"/><draw:equation draw:name="f116" draw:formula="0 + 14963 - 14818"/><draw:equation draw:name="f117" draw:formula="?f116 * ?f5 / 550"/><draw:equation draw:name="f118" draw:formula="10321 * ?f4 / 71"/><draw:equation draw:name="f119" draw:formula="0 + 14919 - 14818"/><draw:equation draw:name="f120" draw:formula="?f119 * ?f5 / 550"/><draw:equation draw:name="f121" draw:formula="10312 * ?f4 / 71"/><draw:equation draw:name="f122" draw:formula="0 + 14872 - 14818"/><draw:equation draw:name="f123" draw:formula="?f122 * ?f5 / 550"/><draw:equation draw:name="f124" draw:formula="10301 * ?f4 / 71"/><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8 / ?f6"/><draw:equation draw:name="f158" draw:formula="?f60 / ?f6"/><draw:equation draw:name="f159" draw:formula="?f62 / ?f6"/><draw:equation draw:name="f160" draw:formula="?f64 / ?f6"/><draw:equation draw:name="f161" draw:formula="?f65 / ?f7"/><draw:equation draw:name="f162" draw:formula="?f67 / ?f6"/><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80 / ?f6"/><draw:equation draw:name="f171" draw:formula="?f81 / ?f7"/><draw:equation draw:name="f172" draw:formula="?f83 / ?f6"/><draw:equation draw:name="f173" draw:formula="?f85 / ?f6"/><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1 / ?f7"/><draw:equation draw:name="f185" draw:formula="?f103 / ?f6"/><draw:equation draw:name="f186" draw:formula="?f105 / ?f6"/><draw:equation draw:name="f187" draw:formula="?f106 / ?f7"/><draw:equation draw:name="f188" draw:formula="?f108 / ?f6"/><draw:equation draw:name="f189" draw:formula="?f109 / ?f7"/><draw:equation draw:name="f190" draw:formula="?f111 / ?f6"/><draw:equation draw:name="f191" draw:formula="?f112 / ?f7"/><draw:equation draw:name="f192" draw:formula="?f114 / ?f6"/><draw:equation draw:name="f193" draw:formula="?f115 / ?f7"/><draw:equation draw:name="f194" draw:formula="?f117 / ?f6"/><draw:equation draw:name="f195" draw:formula="?f118 / ?f7"/><draw:equation draw:name="f196" draw:formula="?f120 / ?f6"/><draw:equation draw:name="f197" draw:formula="?f121 / ?f7"/><draw:equation draw:name="f198" draw:formula="?f123 / ?f6"/><draw:equation draw:name="f199" draw:formula="?f124 / ?f7"/><draw:equation draw:name="f200" draw:formula="0 / ?f6"/><draw:equation draw:name="f201" draw:formula="?f1 / ?f6"/><draw:equation draw:name="f202" draw:formula="0 / ?f7"/><draw:equation draw:name="f203" draw:formula="?f3 / ?f7"/></draw:enhanced-geometry></draw:custom-shape><draw:frame draw:name="docshape64" draw:style-name="gr2" svg:width="0.987cm" svg:height="0.569cm" svg:x="26.11cm" svg:y="18.153cm"><draw:image xlink:href="Pictures/image27.png" xlink:type="simple" xlink:show="embed" xlink:actuate="onLoad"><text:p/></draw:image></draw:frame><draw:custom-shape draw:name="docshape65" draw:style-name="gr20" svg:width="0.987cm" svg:height="0.569cm" svg:x="26.11cm" svg:y="18.153cm"><text:p/><draw:enhanced-geometry svg:viewBox="0 0 559 322"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type="non-primitive" draw:enhanced-path="M 0 0 L 60 24 131 37 226 49 277 50 334 47 396 39 499 23 558 6 552 20 538 87 529 154 488 208 442 251 390 284 332 307 268 320 199 322 125 313 44 295 43 287 41 271 37 247 32 214 26 173 19 124 10 6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322"/><draw:equation draw:name="f8" draw:formula="0 + 14803 - 14803"/><draw:equation draw:name="f9" draw:formula="?f8 * ?f5 / 559"/><draw:equation draw:name="f10" draw:formula="10292 * ?f4 / 322"/><draw:equation draw:name="f11" draw:formula="0 + 14863 - 14803"/><draw:equation draw:name="f12" draw:formula="?f11 * ?f5 / 559"/><draw:equation draw:name="f13" draw:formula="10316 * ?f4 / 322"/><draw:equation draw:name="f14" draw:formula="0 + 14934 - 14803"/><draw:equation draw:name="f15" draw:formula="?f14 * ?f5 / 559"/><draw:equation draw:name="f16" draw:formula="10329 * ?f4 / 322"/><draw:equation draw:name="f17" draw:formula="0 + 15029 - 14803"/><draw:equation draw:name="f18" draw:formula="?f17 * ?f5 / 559"/><draw:equation draw:name="f19" draw:formula="10341 * ?f4 / 322"/><draw:equation draw:name="f20" draw:formula="0 + 15080 - 14803"/><draw:equation draw:name="f21" draw:formula="?f20 * ?f5 / 559"/><draw:equation draw:name="f22" draw:formula="10342 * ?f4 / 322"/><draw:equation draw:name="f23" draw:formula="0 + 15137 - 14803"/><draw:equation draw:name="f24" draw:formula="?f23 * ?f5 / 559"/><draw:equation draw:name="f25" draw:formula="10339 * ?f4 / 322"/><draw:equation draw:name="f26" draw:formula="0 + 15199 - 14803"/><draw:equation draw:name="f27" draw:formula="?f26 * ?f5 / 559"/><draw:equation draw:name="f28" draw:formula="10331 * ?f4 / 322"/><draw:equation draw:name="f29" draw:formula="0 + 15302 - 14803"/><draw:equation draw:name="f30" draw:formula="?f29 * ?f5 / 559"/><draw:equation draw:name="f31" draw:formula="10315 * ?f4 / 322"/><draw:equation draw:name="f32" draw:formula="0 + 15361 - 14803"/><draw:equation draw:name="f33" draw:formula="?f32 * ?f5 / 559"/><draw:equation draw:name="f34" draw:formula="10298 * ?f4 / 322"/><draw:equation draw:name="f35" draw:formula="0 + 15355 - 14803"/><draw:equation draw:name="f36" draw:formula="?f35 * ?f5 / 559"/><draw:equation draw:name="f37" draw:formula="10312 * ?f4 / 322"/><draw:equation draw:name="f38" draw:formula="0 + 15341 - 14803"/><draw:equation draw:name="f39" draw:formula="?f38 * ?f5 / 559"/><draw:equation draw:name="f40" draw:formula="10379 * ?f4 / 322"/><draw:equation draw:name="f41" draw:formula="0 + 15332 - 14803"/><draw:equation draw:name="f42" draw:formula="?f41 * ?f5 / 559"/><draw:equation draw:name="f43" draw:formula="10446 * ?f4 / 322"/><draw:equation draw:name="f44" draw:formula="0 + 15291 - 14803"/><draw:equation draw:name="f45" draw:formula="?f44 * ?f5 / 559"/><draw:equation draw:name="f46" draw:formula="10500 * ?f4 / 322"/><draw:equation draw:name="f47" draw:formula="0 + 15245 - 14803"/><draw:equation draw:name="f48" draw:formula="?f47 * ?f5 / 559"/><draw:equation draw:name="f49" draw:formula="10543 * ?f4 / 322"/><draw:equation draw:name="f50" draw:formula="0 + 15193 - 14803"/><draw:equation draw:name="f51" draw:formula="?f50 * ?f5 / 559"/><draw:equation draw:name="f52" draw:formula="10576 * ?f4 / 322"/><draw:equation draw:name="f53" draw:formula="0 + 15135 - 14803"/><draw:equation draw:name="f54" draw:formula="?f53 * ?f5 / 559"/><draw:equation draw:name="f55" draw:formula="10599 * ?f4 / 322"/><draw:equation draw:name="f56" draw:formula="0 + 15071 - 14803"/><draw:equation draw:name="f57" draw:formula="?f56 * ?f5 / 559"/><draw:equation draw:name="f58" draw:formula="10612 * ?f4 / 322"/><draw:equation draw:name="f59" draw:formula="0 + 15002 - 14803"/><draw:equation draw:name="f60" draw:formula="?f59 * ?f5 / 559"/><draw:equation draw:name="f61" draw:formula="10614 * ?f4 / 322"/><draw:equation draw:name="f62" draw:formula="0 + 14928 - 14803"/><draw:equation draw:name="f63" draw:formula="?f62 * ?f5 / 559"/><draw:equation draw:name="f64" draw:formula="10605 * ?f4 / 322"/><draw:equation draw:name="f65" draw:formula="0 + 14847 - 14803"/><draw:equation draw:name="f66" draw:formula="?f65 * ?f5 / 559"/><draw:equation draw:name="f67" draw:formula="10587 * ?f4 / 322"/><draw:equation draw:name="f68" draw:formula="0 + 14846 - 14803"/><draw:equation draw:name="f69" draw:formula="?f68 * ?f5 / 559"/><draw:equation draw:name="f70" draw:formula="10579 * ?f4 / 322"/><draw:equation draw:name="f71" draw:formula="0 + 14844 - 14803"/><draw:equation draw:name="f72" draw:formula="?f71 * ?f5 / 559"/><draw:equation draw:name="f73" draw:formula="10563 * ?f4 / 322"/><draw:equation draw:name="f74" draw:formula="0 + 14840 - 14803"/><draw:equation draw:name="f75" draw:formula="?f74 * ?f5 / 559"/><draw:equation draw:name="f76" draw:formula="10539 * ?f4 / 322"/><draw:equation draw:name="f77" draw:formula="0 + 14835 - 14803"/><draw:equation draw:name="f78" draw:formula="?f77 * ?f5 / 559"/><draw:equation draw:name="f79" draw:formula="10506 * ?f4 / 322"/><draw:equation draw:name="f80" draw:formula="0 + 14829 - 14803"/><draw:equation draw:name="f81" draw:formula="?f80 * ?f5 / 559"/><draw:equation draw:name="f82" draw:formula="10465 * ?f4 / 322"/><draw:equation draw:name="f83" draw:formula="0 + 14822 - 14803"/><draw:equation draw:name="f84" draw:formula="?f83 * ?f5 / 559"/><draw:equation draw:name="f85" draw:formula="10416 * ?f4 / 322"/><draw:equation draw:name="f86" draw:formula="0 + 14813 - 14803"/><draw:equation draw:name="f87" draw:formula="?f86 * ?f5 / 559"/><draw:equation draw:name="f88" draw:formula="10358 * ?f4 / 32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name="docshape66" draw:style-name="gr2" svg:width="0.833cm" svg:height="0.782cm" svg:x="26.193cm" svg:y="18.518cm"><draw:image xlink:href="Pictures/image28.png" xlink:type="simple" xlink:show="embed" xlink:actuate="onLoad"><text:p/></draw:image></draw:frame><draw:custom-shape draw:name="docshape67" draw:style-name="gr20" svg:width="0.833cm" svg:height="0.782cm" svg:x="26.193cm" svg:y="18.518cm"><text:p/><draw:enhanced-geometry svg:viewBox="0 0 472 444" draw:text-areas="?f132 ?f134 ?f133 ?f135" draw:glue-points="?f82 ?f83 ?f84 ?f85 ?f86 ?f87 ?f88 ?f89 ?f90 ?f91 ?f92 ?f93 ?f94 ?f95 ?f96 ?f97 ?f98 ?f99 ?f100 ?f101 ?f102 ?f103 ?f104 ?f105 ?f104 ?f106 ?f102 ?f107 ?f108 ?f109 ?f92 ?f110 ?f111 ?f112 ?f113 ?f114 ?f115 ?f112 ?f116 ?f117 ?f118 ?f119 ?f120 ?f121 ?f122 ?f123 ?f124 ?f125 ?f126 ?f127 ?f128 ?f129 ?f130 ?f131 ?f82 ?f83" draw:type="non-primitive" draw:enhanced-path="M 0 107 L 88 128 163 132 205 134 249 130 337 100 426 40 471 0 464 57 454 164 449 265 448 312 448 357 449 401 392 420 337 433 283 441 229 443 177 441 125 432 75 418 26 399 25 383 23 362 18 301 10 216 5 165 0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draw:equation draw:name="f7" draw:formula="?f4 / 444"/><draw:equation draw:name="f8" draw:formula="0 + 14851 - 14851"/><draw:equation draw:name="f9" draw:formula="?f8 * ?f5 / 472"/><draw:equation draw:name="f10" draw:formula="10605 * ?f4 / 444"/><draw:equation draw:name="f11" draw:formula="0 + 14939 - 14851"/><draw:equation draw:name="f12" draw:formula="?f11 * ?f5 / 472"/><draw:equation draw:name="f13" draw:formula="10626 * ?f4 / 444"/><draw:equation draw:name="f14" draw:formula="0 + 15014 - 14851"/><draw:equation draw:name="f15" draw:formula="?f14 * ?f5 / 472"/><draw:equation draw:name="f16" draw:formula="10630 * ?f4 / 444"/><draw:equation draw:name="f17" draw:formula="0 + 15056 - 14851"/><draw:equation draw:name="f18" draw:formula="?f17 * ?f5 / 472"/><draw:equation draw:name="f19" draw:formula="10632 * ?f4 / 444"/><draw:equation draw:name="f20" draw:formula="0 + 15100 - 14851"/><draw:equation draw:name="f21" draw:formula="?f20 * ?f5 / 472"/><draw:equation draw:name="f22" draw:formula="10628 * ?f4 / 444"/><draw:equation draw:name="f23" draw:formula="0 + 15188 - 14851"/><draw:equation draw:name="f24" draw:formula="?f23 * ?f5 / 472"/><draw:equation draw:name="f25" draw:formula="10598 * ?f4 / 444"/><draw:equation draw:name="f26" draw:formula="0 + 15277 - 14851"/><draw:equation draw:name="f27" draw:formula="?f26 * ?f5 / 472"/><draw:equation draw:name="f28" draw:formula="10538 * ?f4 / 444"/><draw:equation draw:name="f29" draw:formula="0 + 15322 - 14851"/><draw:equation draw:name="f30" draw:formula="?f29 * ?f5 / 472"/><draw:equation draw:name="f31" draw:formula="10498 * ?f4 / 444"/><draw:equation draw:name="f32" draw:formula="0 + 15315 - 14851"/><draw:equation draw:name="f33" draw:formula="?f32 * ?f5 / 472"/><draw:equation draw:name="f34" draw:formula="10555 * ?f4 / 444"/><draw:equation draw:name="f35" draw:formula="0 + 15305 - 14851"/><draw:equation draw:name="f36" draw:formula="?f35 * ?f5 / 472"/><draw:equation draw:name="f37" draw:formula="10662 * ?f4 / 444"/><draw:equation draw:name="f38" draw:formula="0 + 15300 - 14851"/><draw:equation draw:name="f39" draw:formula="?f38 * ?f5 / 472"/><draw:equation draw:name="f40" draw:formula="10763 * ?f4 / 444"/><draw:equation draw:name="f41" draw:formula="0 + 15299 - 14851"/><draw:equation draw:name="f42" draw:formula="?f41 * ?f5 / 472"/><draw:equation draw:name="f43" draw:formula="10810 * ?f4 / 444"/><draw:equation draw:name="f44" draw:formula="10855 * ?f4 / 444"/><draw:equation draw:name="f45" draw:formula="10899 * ?f4 / 444"/><draw:equation draw:name="f46" draw:formula="0 + 15243 - 14851"/><draw:equation draw:name="f47" draw:formula="?f46 * ?f5 / 472"/><draw:equation draw:name="f48" draw:formula="10918 * ?f4 / 444"/><draw:equation draw:name="f49" draw:formula="10931 * ?f4 / 444"/><draw:equation draw:name="f50" draw:formula="0 + 15134 - 14851"/><draw:equation draw:name="f51" draw:formula="?f50 * ?f5 / 472"/><draw:equation draw:name="f52" draw:formula="10939 * ?f4 / 444"/><draw:equation draw:name="f53" draw:formula="0 + 15080 - 14851"/><draw:equation draw:name="f54" draw:formula="?f53 * ?f5 / 472"/><draw:equation draw:name="f55" draw:formula="10941 * ?f4 / 444"/><draw:equation draw:name="f56" draw:formula="0 + 15028 - 14851"/><draw:equation draw:name="f57" draw:formula="?f56 * ?f5 / 472"/><draw:equation draw:name="f58" draw:formula="0 + 14976 - 14851"/><draw:equation draw:name="f59" draw:formula="?f58 * ?f5 / 472"/><draw:equation draw:name="f60" draw:formula="10930 * ?f4 / 444"/><draw:equation draw:name="f61" draw:formula="0 + 14926 - 14851"/><draw:equation draw:name="f62" draw:formula="?f61 * ?f5 / 472"/><draw:equation draw:name="f63" draw:formula="10916 * ?f4 / 444"/><draw:equation draw:name="f64" draw:formula="0 + 14877 - 14851"/><draw:equation draw:name="f65" draw:formula="?f64 * ?f5 / 472"/><draw:equation draw:name="f66" draw:formula="10897 * ?f4 / 444"/><draw:equation draw:name="f67" draw:formula="0 + 14876 - 14851"/><draw:equation draw:name="f68" draw:formula="?f67 * ?f5 / 472"/><draw:equation draw:name="f69" draw:formula="10881 * ?f4 / 444"/><draw:equation draw:name="f70" draw:formula="0 + 14874 - 14851"/><draw:equation draw:name="f71" draw:formula="?f70 * ?f5 / 472"/><draw:equation draw:name="f72" draw:formula="10860 * ?f4 / 444"/><draw:equation draw:name="f73" draw:formula="0 + 14869 - 14851"/><draw:equation draw:name="f74" draw:formula="?f73 * ?f5 / 472"/><draw:equation draw:name="f75" draw:formula="10799 * ?f4 / 444"/><draw:equation draw:name="f76" draw:formula="0 + 14861 - 14851"/><draw:equation draw:name="f77" draw:formula="?f76 * ?f5 / 472"/><draw:equation draw:name="f78" draw:formula="10714 * ?f4 / 444"/><draw:equation draw:name="f79" draw:formula="0 + 14856 - 14851"/><draw:equation draw:name="f80" draw:formula="?f79 * ?f5 / 472"/><draw:equation draw:name="f81" draw:formula="10663 * ?f4 / 44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5 / ?f7"/><draw:equation draw:name="f108" draw:formula="?f47 / ?f6"/><draw:equation draw:name="f109" draw:formula="?f48 / ?f7"/><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frame draw:name="docshape68" draw:style-name="gr2" svg:width="0.745cm" svg:height="0.294cm" svg:x="26.239cm" svg:y="19.248cm"><draw:image xlink:href="Pictures/image29.png" xlink:type="simple" xlink:show="embed" xlink:actuate="onLoad"><text:p/></draw:image></draw:frame><draw:custom-shape draw:name="docshape69" draw:style-name="gr20" svg:width="0.745cm" svg:height="0.294cm" svg:x="26.239cm" svg:y="19.248cm"><text:p/><draw:enhanced-geometry svg:viewBox="0 0 423 166" draw:text-areas="?f131 ?f133 ?f132 ?f134" draw:glue-points="?f82 ?f83 ?f84 ?f85 ?f86 ?f87 ?f88 ?f89 ?f90 ?f91 ?f92 ?f93 ?f94 ?f95 ?f96 ?f97 ?f98 ?f99 ?f100 ?f101 ?f102 ?f95 ?f103 ?f104 ?f105 ?f106 ?f107 ?f108 ?f109 ?f110 ?f111 ?f112 ?f113 ?f114 ?f115 ?f116 ?f117 ?f118 ?f119 ?f120 ?f121 ?f122 ?f123 ?f124 ?f125 ?f126 ?f127 ?f128 ?f129 ?f130 ?f82 ?f83" draw:type="non-primitive" draw:enhanced-path="M 0 0 L 1 5 10 10 26 15 49 22 80 31 118 42 162 51 209 54 257 50 309 42 364 30 422 13 419 135 370 149 321 158 271 164 221 166 170 163 120 157 68 147 16 133 15 112 14 93 5 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166"/><draw:equation draw:name="f8" draw:formula="0 + 14877 - 14877"/><draw:equation draw:name="f9" draw:formula="?f8 * ?f5 / 423"/><draw:equation draw:name="f10" draw:formula="10912 * ?f4 / 166"/><draw:equation draw:name="f11" draw:formula="0 + 14878 - 14877"/><draw:equation draw:name="f12" draw:formula="?f11 * ?f5 / 423"/><draw:equation draw:name="f13" draw:formula="10917 * ?f4 / 166"/><draw:equation draw:name="f14" draw:formula="0 + 14887 - 14877"/><draw:equation draw:name="f15" draw:formula="?f14 * ?f5 / 423"/><draw:equation draw:name="f16" draw:formula="10922 * ?f4 / 166"/><draw:equation draw:name="f17" draw:formula="0 + 14903 - 14877"/><draw:equation draw:name="f18" draw:formula="?f17 * ?f5 / 423"/><draw:equation draw:name="f19" draw:formula="10927 * ?f4 / 166"/><draw:equation draw:name="f20" draw:formula="0 + 14926 - 14877"/><draw:equation draw:name="f21" draw:formula="?f20 * ?f5 / 423"/><draw:equation draw:name="f22" draw:formula="10934 * ?f4 / 166"/><draw:equation draw:name="f23" draw:formula="0 + 14957 - 14877"/><draw:equation draw:name="f24" draw:formula="?f23 * ?f5 / 423"/><draw:equation draw:name="f25" draw:formula="10943 * ?f4 / 166"/><draw:equation draw:name="f26" draw:formula="0 + 14995 - 14877"/><draw:equation draw:name="f27" draw:formula="?f26 * ?f5 / 423"/><draw:equation draw:name="f28" draw:formula="10954 * ?f4 / 166"/><draw:equation draw:name="f29" draw:formula="0 + 15039 - 14877"/><draw:equation draw:name="f30" draw:formula="?f29 * ?f5 / 423"/><draw:equation draw:name="f31" draw:formula="10963 * ?f4 / 166"/><draw:equation draw:name="f32" draw:formula="0 + 15086 - 14877"/><draw:equation draw:name="f33" draw:formula="?f32 * ?f5 / 423"/><draw:equation draw:name="f34" draw:formula="10966 * ?f4 / 166"/><draw:equation draw:name="f35" draw:formula="0 + 15134 - 14877"/><draw:equation draw:name="f36" draw:formula="?f35 * ?f5 / 423"/><draw:equation draw:name="f37" draw:formula="10962 * ?f4 / 166"/><draw:equation draw:name="f38" draw:formula="0 + 15186 - 14877"/><draw:equation draw:name="f39" draw:formula="?f38 * ?f5 / 423"/><draw:equation draw:name="f40" draw:formula="0 + 15241 - 14877"/><draw:equation draw:name="f41" draw:formula="?f40 * ?f5 / 423"/><draw:equation draw:name="f42" draw:formula="10942 * ?f4 / 166"/><draw:equation draw:name="f43" draw:formula="0 + 15299 - 14877"/><draw:equation draw:name="f44" draw:formula="?f43 * ?f5 / 423"/><draw:equation draw:name="f45" draw:formula="10925 * ?f4 / 166"/><draw:equation draw:name="f46" draw:formula="0 + 15296 - 14877"/><draw:equation draw:name="f47" draw:formula="?f46 * ?f5 / 423"/><draw:equation draw:name="f48" draw:formula="11047 * ?f4 / 166"/><draw:equation draw:name="f49" draw:formula="0 + 15247 - 14877"/><draw:equation draw:name="f50" draw:formula="?f49 * ?f5 / 423"/><draw:equation draw:name="f51" draw:formula="11061 * ?f4 / 166"/><draw:equation draw:name="f52" draw:formula="0 + 15198 - 14877"/><draw:equation draw:name="f53" draw:formula="?f52 * ?f5 / 423"/><draw:equation draw:name="f54" draw:formula="11070 * ?f4 / 166"/><draw:equation draw:name="f55" draw:formula="0 + 15148 - 14877"/><draw:equation draw:name="f56" draw:formula="?f55 * ?f5 / 423"/><draw:equation draw:name="f57" draw:formula="11076 * ?f4 / 166"/><draw:equation draw:name="f58" draw:formula="0 + 15098 - 14877"/><draw:equation draw:name="f59" draw:formula="?f58 * ?f5 / 423"/><draw:equation draw:name="f60" draw:formula="11078 * ?f4 / 166"/><draw:equation draw:name="f61" draw:formula="0 + 15047 - 14877"/><draw:equation draw:name="f62" draw:formula="?f61 * ?f5 / 423"/><draw:equation draw:name="f63" draw:formula="11075 * ?f4 / 166"/><draw:equation draw:name="f64" draw:formula="0 + 14997 - 14877"/><draw:equation draw:name="f65" draw:formula="?f64 * ?f5 / 423"/><draw:equation draw:name="f66" draw:formula="11069 * ?f4 / 166"/><draw:equation draw:name="f67" draw:formula="0 + 14945 - 14877"/><draw:equation draw:name="f68" draw:formula="?f67 * ?f5 / 423"/><draw:equation draw:name="f69" draw:formula="11059 * ?f4 / 166"/><draw:equation draw:name="f70" draw:formula="0 + 14893 - 14877"/><draw:equation draw:name="f71" draw:formula="?f70 * ?f5 / 423"/><draw:equation draw:name="f72" draw:formula="11045 * ?f4 / 166"/><draw:equation draw:name="f73" draw:formula="0 + 14892 - 14877"/><draw:equation draw:name="f74" draw:formula="?f73 * ?f5 / 423"/><draw:equation draw:name="f75" draw:formula="11024 * ?f4 / 166"/><draw:equation draw:name="f76" draw:formula="0 + 14891 - 14877"/><draw:equation draw:name="f77" draw:formula="?f76 * ?f5 / 423"/><draw:equation draw:name="f78" draw:formula="11005 * ?f4 / 166"/><draw:equation draw:name="f79" draw:formula="0 + 14882 - 14877"/><draw:equation draw:name="f80" draw:formula="?f79 * ?f5 / 423"/><draw:equation draw:name="f81" draw:formula="10938 * ?f4 / 16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frame draw:name="docshape70" draw:style-name="gr2" svg:width="1.428cm" svg:height="1.188cm" svg:x="25.648cm" svg:y="18.885cm"><draw:image xlink:href="Pictures/image30.png" xlink:type="simple" xlink:show="embed" xlink:actuate="onLoad"><text:p/></draw:image></draw:frame><draw:frame draw:name="docshape71" draw:style-name="gr2" svg:width="1.428cm" svg:height="1.188cm" svg:x="24.255cm" svg:y="18.885cm"><draw:image xlink:href="Pictures/image31.png" xlink:type="simple" xlink:show="embed" xlink:actuate="onLoad"><text:p/></draw:image></draw:frame><draw:frame draw:name="docshape72" draw:style-name="gr2" svg:width="0.733cm" svg:height="0.371cm" svg:x="26.015cm" svg:y="19.581cm"><draw:image xlink:href="Pictures/image32.png" xlink:type="simple" xlink:show="embed" xlink:actuate="onLoad"><text:p/></draw:image></draw:frame><draw:frame draw:name="docshape73" draw:style-name="gr2" svg:width="0.733cm" svg:height="0.371cm" svg:x="24.532cm" svg:y="19.581cm"><draw:image xlink:href="Pictures/image33.png" xlink:type="simple" xlink:show="embed" xlink:actuate="onLoad"><text:p/></draw:image></draw:frame><draw:frame draw:name="docshape74" draw:style-name="gr2" svg:width="2.835cm" svg:height="0.615cm" svg:x="24.239cm" svg:y="19.497cm"><draw:image xlink:href="Pictures/image34.png" xlink:type="simple" xlink:show="embed" xlink:actuate="onLoad"><text:p/></draw:image></draw:frame><draw:frame draw:name="docshape75" draw:style-name="gr2" svg:width="0.733cm" svg:height="0.371cm" svg:x="24.532cm" svg:y="19.581cm"><draw:image xlink:href="Pictures/image35.png" xlink:type="simple" xlink:show="embed" xlink:actuate="onLoad"><text:p/></draw:image></draw:frame><draw:frame draw:name="docshape76" draw:style-name="gr2" svg:width="0.733cm" svg:height="0.371cm" svg:x="26.015cm" svg:y="19.581cm"><draw:image xlink:href="Pictures/image36.png" xlink:type="simple" xlink:show="embed" xlink:actuate="onLoad"><text:p/></draw:image></draw:frame><draw:frame draw:name="docshape77" draw:style-name="gr2" svg:width="3.005cm" svg:height="4.336cm" svg:x="25.625cm" svg:y="0.459cm"><draw:image xlink:href="Pictures/image37.png" xlink:type="simple" xlink:show="embed" xlink:actuate="onLoad"><text:p/></draw:image></draw:frame><draw:frame draw:name="docshape78" draw:style-name="gr2" svg:width="0.237cm" svg:height="0.436cm" svg:x="26.971cm" svg:y="8.959cm"><draw:image xlink:href="Pictures/image38.png" xlink:type="simple" xlink:show="embed" xlink:actuate="onLoad"><text:p/></draw:image></draw:frame><draw:custom-shape draw:name="docshape79" draw:style-name="gr16" svg:width="2.274cm" svg:height="1.498cm" svg:x="26.968cm" svg:y="9.192cm"><text:p/><draw:enhanced-geometry svg:viewBox="0 0 1289 849" draw:text-areas="?f34 ?f36 ?f35 ?f37" draw:glue-points="?f24 ?f25 ?f26 ?f25 ?f26 ?f27 ?f28 ?f27 ?f28 ?f29 ?f30 ?f31 ?f32 ?f31 ?f33 ?f29 ?f33 ?f27 ?f24 ?f27 ?f24 ?f25" draw:type="non-primitive" draw:enhanced-path="M 1289 0 L 0 0 0 134 6 134 6 838 17 849 1272 849 1283 838 1283 134 1289 134 1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849"/><draw:equation draw:name="f8" draw:formula="0 + 16579 - 15290"/><draw:equation draw:name="f9" draw:formula="?f8 * ?f5 / 1289"/><draw:equation draw:name="f10" draw:formula="5211 * ?f4 / 849"/><draw:equation draw:name="f11" draw:formula="0 + 15290 - 15290"/><draw:equation draw:name="f12" draw:formula="?f11 * ?f5 / 1289"/><draw:equation draw:name="f13" draw:formula="5345 * ?f4 / 849"/><draw:equation draw:name="f14" draw:formula="0 + 15296 - 15290"/><draw:equation draw:name="f15" draw:formula="?f14 * ?f5 / 1289"/><draw:equation draw:name="f16" draw:formula="6049 * ?f4 / 849"/><draw:equation draw:name="f17" draw:formula="0 + 15307 - 15290"/><draw:equation draw:name="f18" draw:formula="?f17 * ?f5 / 1289"/><draw:equation draw:name="f19" draw:formula="6060 * ?f4 / 849"/><draw:equation draw:name="f20" draw:formula="0 + 16562 - 15290"/><draw:equation draw:name="f21" draw:formula="?f20 * ?f5 / 1289"/><draw:equation draw:name="f22" draw:formula="0 + 16573 - 15290"/><draw:equation draw:name="f23" draw:formula="?f22 * ?f5 / 128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name="docshape80" draw:style-name="gr22" svg:width="2.005cm" svg:height="0.211cm" svg:x="27.209cm" svg:y="9.204cm"><text:p/><draw:enhanced-geometry svg:viewBox="0 0 1136 119" draw:text-areas="?f60 ?f62 ?f61 ?f63" draw:glue-points="?f42 ?f43 ?f44 ?f43 ?f45 ?f46 ?f47 ?f46 ?f42 ?f43 ?f48 ?f43 ?f49 ?f43 ?f50 ?f46 ?f51 ?f46 ?f48 ?f43 ?f52 ?f43 ?f53 ?f43 ?f54 ?f46 ?f55 ?f46 ?f52 ?f43 ?f56 ?f43 ?f57 ?f43 ?f58 ?f46 ?f59 ?f46 ?f56 ?f43" draw:type="non-primitive" draw:enhanced-path="M 188 0 L 65 0 0 119 123 119 188 0 Z M 504 0 L 380 0 315 119 439 119 504 0 Z M 819 0 L 696 0 631 119 755 119 819 0 Z M 1135 0 L 1012 0 947 119 1070 119 1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119"/><draw:equation draw:name="f8" draw:formula="0 + 15615 - 15427"/><draw:equation draw:name="f9" draw:formula="?f8 * ?f5 / 1136"/><draw:equation draw:name="f10" draw:formula="5219 * ?f4 / 119"/><draw:equation draw:name="f11" draw:formula="0 + 15492 - 15427"/><draw:equation draw:name="f12" draw:formula="?f11 * ?f5 / 1136"/><draw:equation draw:name="f13" draw:formula="0 + 15427 - 15427"/><draw:equation draw:name="f14" draw:formula="?f13 * ?f5 / 1136"/><draw:equation draw:name="f15" draw:formula="5338 * ?f4 / 119"/><draw:equation draw:name="f16" draw:formula="0 + 15550 - 15427"/><draw:equation draw:name="f17" draw:formula="?f16 * ?f5 / 1136"/><draw:equation draw:name="f18" draw:formula="0 + 15931 - 15427"/><draw:equation draw:name="f19" draw:formula="?f18 * ?f5 / 1136"/><draw:equation draw:name="f20" draw:formula="0 + 15807 - 15427"/><draw:equation draw:name="f21" draw:formula="?f20 * ?f5 / 1136"/><draw:equation draw:name="f22" draw:formula="0 + 15742 - 15427"/><draw:equation draw:name="f23" draw:formula="?f22 * ?f5 / 1136"/><draw:equation draw:name="f24" draw:formula="0 + 15866 - 15427"/><draw:equation draw:name="f25" draw:formula="?f24 * ?f5 / 1136"/><draw:equation draw:name="f26" draw:formula="0 + 16246 - 15427"/><draw:equation draw:name="f27" draw:formula="?f26 * ?f5 / 1136"/><draw:equation draw:name="f28" draw:formula="0 + 16123 - 15427"/><draw:equation draw:name="f29" draw:formula="?f28 * ?f5 / 1136"/><draw:equation draw:name="f30" draw:formula="0 + 16058 - 15427"/><draw:equation draw:name="f31" draw:formula="?f30 * ?f5 / 1136"/><draw:equation draw:name="f32" draw:formula="0 + 16182 - 15427"/><draw:equation draw:name="f33" draw:formula="?f32 * ?f5 / 1136"/><draw:equation draw:name="f34" draw:formula="0 + 16562 - 15427"/><draw:equation draw:name="f35" draw:formula="?f34 * ?f5 / 1136"/><draw:equation draw:name="f36" draw:formula="0 + 16439 - 15427"/><draw:equation draw:name="f37" draw:formula="?f36 * ?f5 / 1136"/><draw:equation draw:name="f38" draw:formula="0 + 16374 - 15427"/><draw:equation draw:name="f39" draw:formula="?f38 * ?f5 / 1136"/><draw:equation draw:name="f40" draw:formula="0 + 16497 - 15427"/><draw:equation draw:name="f41" draw:formula="?f40 * ?f5 / 113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draw:name="docshape81" draw:style-name="gr16" svg:width="2.287cm" svg:height="0.516cm" svg:x="26.941cm" svg:y="8.679cm"><text:p/><draw:enhanced-geometry svg:viewBox="0 0 1296 292" draw:text-areas="?f28 ?f30 ?f29 ?f31" draw:glue-points="?f20 ?f21 ?f22 ?f23 ?f24 ?f25 ?f26 ?f27 ?f20 ?f21" draw:type="non-primitive" draw:enhanced-path="M 1279 0 L 0 158 17 291 1296 133 12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292"/><draw:equation draw:name="f8" draw:formula="0 + 16554 - 15275"/><draw:equation draw:name="f9" draw:formula="?f8 * ?f5 / 1296"/><draw:equation draw:name="f10" draw:formula="4921 * ?f4 / 292"/><draw:equation draw:name="f11" draw:formula="0 + 15275 - 15275"/><draw:equation draw:name="f12" draw:formula="?f11 * ?f5 / 1296"/><draw:equation draw:name="f13" draw:formula="5079 * ?f4 / 292"/><draw:equation draw:name="f14" draw:formula="0 + 15292 - 15275"/><draw:equation draw:name="f15" draw:formula="?f14 * ?f5 / 1296"/><draw:equation draw:name="f16" draw:formula="5212 * ?f4 / 292"/><draw:equation draw:name="f17" draw:formula="0 + 16571 - 15275"/><draw:equation draw:name="f18" draw:formula="?f17 * ?f5 / 1296"/><draw:equation draw:name="f19" draw:formula="5054 * ?f4 / 2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82" draw:style-name="gr22" svg:width="1.461cm" svg:height="0.359cm" svg:x="27.737cm" svg:y="8.71cm"><text:p/><draw:enhanced-geometry svg:viewBox="0 0 829 203" draw:text-areas="?f68 ?f70 ?f69 ?f71" draw:glue-points="?f44 ?f45 ?f46 ?f47 ?f48 ?f49 ?f50 ?f51 ?f44 ?f45 ?f52 ?f53 ?f54 ?f55 ?f56 ?f57 ?f58 ?f59 ?f52 ?f53 ?f60 ?f61 ?f62 ?f63 ?f64 ?f65 ?f66 ?f67 ?f60 ?f61" draw:type="non-primitive" draw:enhanced-path="M 202 188 L 122 78 0 93 79 203 202 188 Z M 515 149 L 436 39 313 54 393 164 515 149 Z M 828 110 L 749 0 627 15 706 125 828 1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203"/><draw:equation draw:name="f8" draw:formula="0 + 15927 - 15725"/><draw:equation draw:name="f9" draw:formula="?f8 * ?f5 / 829"/><draw:equation draw:name="f10" draw:formula="5126 * ?f4 / 203"/><draw:equation draw:name="f11" draw:formula="0 + 15847 - 15725"/><draw:equation draw:name="f12" draw:formula="?f11 * ?f5 / 829"/><draw:equation draw:name="f13" draw:formula="5016 * ?f4 / 203"/><draw:equation draw:name="f14" draw:formula="0 + 15725 - 15725"/><draw:equation draw:name="f15" draw:formula="?f14 * ?f5 / 829"/><draw:equation draw:name="f16" draw:formula="5031 * ?f4 / 203"/><draw:equation draw:name="f17" draw:formula="0 + 15804 - 15725"/><draw:equation draw:name="f18" draw:formula="?f17 * ?f5 / 829"/><draw:equation draw:name="f19" draw:formula="5141 * ?f4 / 203"/><draw:equation draw:name="f20" draw:formula="0 + 16240 - 15725"/><draw:equation draw:name="f21" draw:formula="?f20 * ?f5 / 829"/><draw:equation draw:name="f22" draw:formula="5087 * ?f4 / 203"/><draw:equation draw:name="f23" draw:formula="0 + 16161 - 15725"/><draw:equation draw:name="f24" draw:formula="?f23 * ?f5 / 829"/><draw:equation draw:name="f25" draw:formula="4977 * ?f4 / 203"/><draw:equation draw:name="f26" draw:formula="0 + 16038 - 15725"/><draw:equation draw:name="f27" draw:formula="?f26 * ?f5 / 829"/><draw:equation draw:name="f28" draw:formula="4992 * ?f4 / 203"/><draw:equation draw:name="f29" draw:formula="0 + 16118 - 15725"/><draw:equation draw:name="f30" draw:formula="?f29 * ?f5 / 829"/><draw:equation draw:name="f31" draw:formula="5102 * ?f4 / 203"/><draw:equation draw:name="f32" draw:formula="0 + 16553 - 15725"/><draw:equation draw:name="f33" draw:formula="?f32 * ?f5 / 829"/><draw:equation draw:name="f34" draw:formula="5048 * ?f4 / 203"/><draw:equation draw:name="f35" draw:formula="0 + 16474 - 15725"/><draw:equation draw:name="f36" draw:formula="?f35 * ?f5 / 829"/><draw:equation draw:name="f37" draw:formula="4938 * ?f4 / 203"/><draw:equation draw:name="f38" draw:formula="0 + 16352 - 15725"/><draw:equation draw:name="f39" draw:formula="?f38 * ?f5 / 829"/><draw:equation draw:name="f40" draw:formula="4953 * ?f4 / 203"/><draw:equation draw:name="f41" draw:formula="0 + 16431 - 15725"/><draw:equation draw:name="f42" draw:formula="?f41 * ?f5 / 829"/><draw:equation draw:name="f43" draw:formula="5063 * ?f4 / 20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name="docshape83" draw:style-name="gr2" svg:width="0.509cm" svg:height="0.221cm" svg:x="27.031cm" svg:y="8.915cm"><draw:image xlink:href="Pictures/image39.png" xlink:type="simple" xlink:show="embed" xlink:actuate="onLoad"><text:p/></draw:image></draw:frame><draw:connector draw:name="Line 116" draw:style-name="gr23" draw:type="line" svg:x1="26.969cm" svg:y1="9.429cm" svg:x2="29.242cm" svg:y2="9.429cm" svg:d="M26969 9428h2273"><text:p/></draw:connector><draw:connector draw:name="Line 115" draw:style-name="gr24" draw:type="line" svg:x1="27.07cm" svg:y1="10.301cm" svg:x2="29.141cm" svg:y2="10.301cm" svg:d="M27070 10300h2071"><text:p/></draw:connector><draw:connector draw:name="Line 112" draw:style-name="gr24" draw:type="line" svg:x1="27.07cm" svg:y1="9.99cm" svg:x2="29.141cm" svg:y2="9.99cm" svg:d="M27070 9989h2071"><text:p/></draw:connector><draw:connector draw:name="Line 111" draw:style-name="gr24" draw:type="line" svg:x1="27.07cm" svg:y1="9.68cm" svg:x2="29.141cm" svg:y2="9.68cm" svg:d="M27070 9679h2071"><text:p/></draw:connector><draw:frame draw:name="docshape84" draw:style-name="gr2" svg:width="2.29cm" svg:height="0.923cm" svg:x="2.323cm" svg:y="17.29cm"><draw:image xlink:href="Pictures/image40.png" xlink:type="simple" xlink:show="embed" xlink:actuate="onLoad"><text:p/></draw:image></draw:frame><draw:frame draw:name="docshape85" draw:style-name="gr2" svg:width="2.29cm" svg:height="0.923cm" svg:x="6.662cm" svg:y="17.274cm"><draw:image xlink:href="Pictures/image41.png" xlink:type="simple" xlink:show="embed" xlink:actuate="onLoad"><text:p/></draw:image></draw:frame><draw:frame draw:name="docshape86" draw:style-name="gr2" svg:width="7.869cm" svg:height="1.123cm" svg:x="1.711cm" svg:y="19.442cm"><draw:image xlink:href="Pictures/image42.png" xlink:type="simple" xlink:show="embed" xlink:actuate="onLoad"><text:p/></draw:image></draw:frame><draw:custom-shape draw:name="docshape87" draw:style-name="gr25" svg:width="7.869cm" svg:height="1.123cm" svg:x="1.711cm" svg:y="19.442cm"><text:p/><draw:enhanced-geometry svg:viewBox="0 0 4462 636" draw:text-areas="?f201 ?f203 ?f202 ?f204" draw:glue-points="?f124 ?f125 ?f126 ?f127 ?f128 ?f129 ?f130 ?f131 ?f132 ?f133 ?f134 ?f135 ?f136 ?f137 ?f138 ?f139 ?f140 ?f141 ?f142 ?f143 ?f144 ?f145 ?f146 ?f147 ?f148 ?f149 ?f150 ?f151 ?f152 ?f153 ?f154 ?f155 ?f156 ?f157 ?f158 ?f159 ?f160 ?f161 ?f162 ?f163 ?f164 ?f161 ?f165 ?f166 ?f167 ?f168 ?f169 ?f170 ?f171 ?f172 ?f173 ?f174 ?f175 ?f176 ?f177 ?f178 ?f179 ?f180 ?f181 ?f182 ?f183 ?f184 ?f185 ?f186 ?f187 ?f188 ?f189 ?f190 ?f191 ?f192 ?f193 ?f194 ?f195 ?f196 ?f197 ?f198 ?f199 ?f200 ?f124 ?f125" draw:type="non-primitive" draw:enhanced-path="M 1514 0 L 1451 62 1343 113 1273 141 1195 170 1110 200 1020 231 926 263 829 295 731 327 634 359 538 391 446 423 358 454 277 484 203 513 139 541 84 568 14 615 0 636 4462 615 4404 576 4288 523 4212 493 4126 460 4033 426 3934 390 3831 354 3726 317 3620 280 3515 243 3414 207 3317 173 3227 140 3145 110 3074 82 3015 56 2939 17 2926 3 1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draw:equation draw:name="f7" draw:formula="?f4 / 636"/><draw:equation draw:name="f8" draw:formula="0 + 2484 - 970"/><draw:equation draw:name="f9" draw:formula="?f8 * ?f5 / 4462"/><draw:equation draw:name="f10" draw:formula="11023 * ?f4 / 636"/><draw:equation draw:name="f11" draw:formula="0 + 2421 - 970"/><draw:equation draw:name="f12" draw:formula="?f11 * ?f5 / 4462"/><draw:equation draw:name="f13" draw:formula="11085 * ?f4 / 636"/><draw:equation draw:name="f14" draw:formula="0 + 2313 - 970"/><draw:equation draw:name="f15" draw:formula="?f14 * ?f5 / 4462"/><draw:equation draw:name="f16" draw:formula="11136 * ?f4 / 636"/><draw:equation draw:name="f17" draw:formula="0 + 2243 - 970"/><draw:equation draw:name="f18" draw:formula="?f17 * ?f5 / 4462"/><draw:equation draw:name="f19" draw:formula="11164 * ?f4 / 636"/><draw:equation draw:name="f20" draw:formula="0 + 2165 - 970"/><draw:equation draw:name="f21" draw:formula="?f20 * ?f5 / 4462"/><draw:equation draw:name="f22" draw:formula="11193 * ?f4 / 636"/><draw:equation draw:name="f23" draw:formula="0 + 2080 - 970"/><draw:equation draw:name="f24" draw:formula="?f23 * ?f5 / 4462"/><draw:equation draw:name="f25" draw:formula="11223 * ?f4 / 636"/><draw:equation draw:name="f26" draw:formula="0 + 1990 - 970"/><draw:equation draw:name="f27" draw:formula="?f26 * ?f5 / 4462"/><draw:equation draw:name="f28" draw:formula="11254 * ?f4 / 636"/><draw:equation draw:name="f29" draw:formula="0 + 1896 - 970"/><draw:equation draw:name="f30" draw:formula="?f29 * ?f5 / 4462"/><draw:equation draw:name="f31" draw:formula="11286 * ?f4 / 636"/><draw:equation draw:name="f32" draw:formula="0 + 1799 - 970"/><draw:equation draw:name="f33" draw:formula="?f32 * ?f5 / 4462"/><draw:equation draw:name="f34" draw:formula="11318 * ?f4 / 636"/><draw:equation draw:name="f35" draw:formula="0 + 1701 - 970"/><draw:equation draw:name="f36" draw:formula="?f35 * ?f5 / 4462"/><draw:equation draw:name="f37" draw:formula="11350 * ?f4 / 636"/><draw:equation draw:name="f38" draw:formula="0 + 1604 - 970"/><draw:equation draw:name="f39" draw:formula="?f38 * ?f5 / 4462"/><draw:equation draw:name="f40" draw:formula="11382 * ?f4 / 636"/><draw:equation draw:name="f41" draw:formula="0 + 1508 - 970"/><draw:equation draw:name="f42" draw:formula="?f41 * ?f5 / 4462"/><draw:equation draw:name="f43" draw:formula="11414 * ?f4 / 636"/><draw:equation draw:name="f44" draw:formula="0 + 1416 - 970"/><draw:equation draw:name="f45" draw:formula="?f44 * ?f5 / 4462"/><draw:equation draw:name="f46" draw:formula="11446 * ?f4 / 636"/><draw:equation draw:name="f47" draw:formula="0 + 1328 - 970"/><draw:equation draw:name="f48" draw:formula="?f47 * ?f5 / 4462"/><draw:equation draw:name="f49" draw:formula="11477 * ?f4 / 636"/><draw:equation draw:name="f50" draw:formula="0 + 1247 - 970"/><draw:equation draw:name="f51" draw:formula="?f50 * ?f5 / 4462"/><draw:equation draw:name="f52" draw:formula="11507 * ?f4 / 636"/><draw:equation draw:name="f53" draw:formula="0 + 1173 - 970"/><draw:equation draw:name="f54" draw:formula="?f53 * ?f5 / 4462"/><draw:equation draw:name="f55" draw:formula="11536 * ?f4 / 636"/><draw:equation draw:name="f56" draw:formula="0 + 1109 - 970"/><draw:equation draw:name="f57" draw:formula="?f56 * ?f5 / 4462"/><draw:equation draw:name="f58" draw:formula="11564 * ?f4 / 636"/><draw:equation draw:name="f59" draw:formula="0 + 1054 - 970"/><draw:equation draw:name="f60" draw:formula="?f59 * ?f5 / 4462"/><draw:equation draw:name="f61" draw:formula="11591 * ?f4 / 636"/><draw:equation draw:name="f62" draw:formula="0 + 984 - 970"/><draw:equation draw:name="f63" draw:formula="?f62 * ?f5 / 4462"/><draw:equation draw:name="f64" draw:formula="11638 * ?f4 / 636"/><draw:equation draw:name="f65" draw:formula="0 + 970 - 970"/><draw:equation draw:name="f66" draw:formula="?f65 * ?f5 / 4462"/><draw:equation draw:name="f67" draw:formula="11659 * ?f4 / 636"/><draw:equation draw:name="f68" draw:formula="0 + 5432 - 970"/><draw:equation draw:name="f69" draw:formula="?f68 * ?f5 / 4462"/><draw:equation draw:name="f70" draw:formula="0 + 5374 - 970"/><draw:equation draw:name="f71" draw:formula="?f70 * ?f5 / 4462"/><draw:equation draw:name="f72" draw:formula="11599 * ?f4 / 636"/><draw:equation draw:name="f73" draw:formula="0 + 5258 - 970"/><draw:equation draw:name="f74" draw:formula="?f73 * ?f5 / 4462"/><draw:equation draw:name="f75" draw:formula="11546 * ?f4 / 636"/><draw:equation draw:name="f76" draw:formula="0 + 5182 - 970"/><draw:equation draw:name="f77" draw:formula="?f76 * ?f5 / 4462"/><draw:equation draw:name="f78" draw:formula="11516 * ?f4 / 636"/><draw:equation draw:name="f79" draw:formula="0 + 5096 - 970"/><draw:equation draw:name="f80" draw:formula="?f79 * ?f5 / 4462"/><draw:equation draw:name="f81" draw:formula="11483 * ?f4 / 636"/><draw:equation draw:name="f82" draw:formula="0 + 5003 - 970"/><draw:equation draw:name="f83" draw:formula="?f82 * ?f5 / 4462"/><draw:equation draw:name="f84" draw:formula="11449 * ?f4 / 636"/><draw:equation draw:name="f85" draw:formula="0 + 4904 - 970"/><draw:equation draw:name="f86" draw:formula="?f85 * ?f5 / 4462"/><draw:equation draw:name="f87" draw:formula="11413 * ?f4 / 636"/><draw:equation draw:name="f88" draw:formula="0 + 4801 - 970"/><draw:equation draw:name="f89" draw:formula="?f88 * ?f5 / 4462"/><draw:equation draw:name="f90" draw:formula="11377 * ?f4 / 636"/><draw:equation draw:name="f91" draw:formula="0 + 4696 - 970"/><draw:equation draw:name="f92" draw:formula="?f91 * ?f5 / 4462"/><draw:equation draw:name="f93" draw:formula="11340 * ?f4 / 636"/><draw:equation draw:name="f94" draw:formula="0 + 4590 - 970"/><draw:equation draw:name="f95" draw:formula="?f94 * ?f5 / 4462"/><draw:equation draw:name="f96" draw:formula="11303 * ?f4 / 636"/><draw:equation draw:name="f97" draw:formula="0 + 4485 - 970"/><draw:equation draw:name="f98" draw:formula="?f97 * ?f5 / 4462"/><draw:equation draw:name="f99" draw:formula="11266 * ?f4 / 636"/><draw:equation draw:name="f100" draw:formula="0 + 4384 - 970"/><draw:equation draw:name="f101" draw:formula="?f100 * ?f5 / 4462"/><draw:equation draw:name="f102" draw:formula="11230 * ?f4 / 636"/><draw:equation draw:name="f103" draw:formula="0 + 4287 - 970"/><draw:equation draw:name="f104" draw:formula="?f103 * ?f5 / 4462"/><draw:equation draw:name="f105" draw:formula="11196 * ?f4 / 636"/><draw:equation draw:name="f106" draw:formula="0 + 4197 - 970"/><draw:equation draw:name="f107" draw:formula="?f106 * ?f5 / 4462"/><draw:equation draw:name="f108" draw:formula="11163 * ?f4 / 636"/><draw:equation draw:name="f109" draw:formula="0 + 4115 - 970"/><draw:equation draw:name="f110" draw:formula="?f109 * ?f5 / 4462"/><draw:equation draw:name="f111" draw:formula="11133 * ?f4 / 636"/><draw:equation draw:name="f112" draw:formula="0 + 4044 - 970"/><draw:equation draw:name="f113" draw:formula="?f112 * ?f5 / 4462"/><draw:equation draw:name="f114" draw:formula="11105 * ?f4 / 636"/><draw:equation draw:name="f115" draw:formula="0 + 3985 - 970"/><draw:equation draw:name="f116" draw:formula="?f115 * ?f5 / 4462"/><draw:equation draw:name="f117" draw:formula="11079 * ?f4 / 636"/><draw:equation draw:name="f118" draw:formula="0 + 3909 - 970"/><draw:equation draw:name="f119" draw:formula="?f118 * ?f5 / 4462"/><draw:equation draw:name="f120" draw:formula="11040 * ?f4 / 636"/><draw:equation draw:name="f121" draw:formula="0 + 3896 - 970"/><draw:equation draw:name="f122" draw:formula="?f121 * ?f5 / 4462"/><draw:equation draw:name="f123" draw:formula="11026 * ?f4 / 636"/><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8 / ?f6"/><draw:equation draw:name="f151" draw:formula="?f49 / ?f7"/><draw:equation draw:name="f152" draw:formula="?f51 / ?f6"/><draw:equation draw:name="f153" draw:formula="?f52 / ?f7"/><draw:equation draw:name="f154" draw:formula="?f54 / ?f6"/><draw:equation draw:name="f155" draw:formula="?f55 / ?f7"/><draw:equation draw:name="f156" draw:formula="?f57 / ?f6"/><draw:equation draw:name="f157" draw:formula="?f58 / ?f7"/><draw:equation draw:name="f158" draw:formula="?f60 / ?f6"/><draw:equation draw:name="f159" draw:formula="?f61 / ?f7"/><draw:equation draw:name="f160" draw:formula="?f63 / ?f6"/><draw:equation draw:name="f161" draw:formula="?f64 / ?f7"/><draw:equation draw:name="f162" draw:formula="?f66 / ?f6"/><draw:equation draw:name="f163" draw:formula="?f67 / ?f7"/><draw:equation draw:name="f164" draw:formula="?f69 / ?f6"/><draw:equation draw:name="f165" draw:formula="?f71 / ?f6"/><draw:equation draw:name="f166" draw:formula="?f72 / ?f7"/><draw:equation draw:name="f167" draw:formula="?f74 / ?f6"/><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7 / ?f7"/><draw:equation draw:name="f197" draw:formula="?f119 / ?f6"/><draw:equation draw:name="f198" draw:formula="?f120 / ?f7"/><draw:equation draw:name="f199" draw:formula="?f122 / ?f6"/><draw:equation draw:name="f200" draw:formula="?f123 / ?f7"/><draw:equation draw:name="f201" draw:formula="0 / ?f6"/><draw:equation draw:name="f202" draw:formula="?f1 / ?f6"/><draw:equation draw:name="f203" draw:formula="0 / ?f7"/><draw:equation draw:name="f204" draw:formula="?f3 / ?f7"/></draw:enhanced-geometry></draw:custom-shape><draw:frame draw:name="docshape88" draw:style-name="gr2" svg:width="1.392cm" svg:height="3.357cm" svg:x="1.64cm" svg:y="17.306cm"><draw:image xlink:href="Pictures/image43.png" xlink:type="simple" xlink:show="embed" xlink:actuate="onLoad"><text:p/></draw:image></draw:frame><draw:frame draw:name="docshape89" draw:style-name="gr2" svg:width="0.632cm" svg:height="0.615cm" svg:x="2.016cm" svg:y="16.766cm"><draw:image xlink:href="Pictures/image44.png" xlink:type="simple" xlink:show="embed" xlink:actuate="onLoad"><text:p/></draw:image></draw:frame><draw:frame draw:name="docshape90" draw:style-name="gr2" svg:width="1.392cm" svg:height="3.357cm" svg:x="8.249cm" svg:y="17.287cm"><draw:image xlink:href="Pictures/image45.png" xlink:type="simple" xlink:show="embed" xlink:actuate="onLoad"><text:p/></draw:image></draw:frame><draw:frame draw:name="docshape91" draw:style-name="gr2" svg:width="0.632cm" svg:height="0.615cm" svg:x="8.634cm" svg:y="16.747cm"><draw:image xlink:href="Pictures/image46.png" xlink:type="simple" xlink:show="embed" xlink:actuate="onLoad"><text:p/></draw:image></draw:frame><draw:frame draw:name="docshape92" draw:style-name="gr2" svg:width="0.699cm" svg:height="1.685cm" svg:x="4.252cm" svg:y="17.946cm"><draw:image xlink:href="Pictures/image47.png" xlink:type="simple" xlink:show="embed" xlink:actuate="onLoad"><text:p/></draw:image></draw:frame><draw:frame draw:name="docshape93" draw:style-name="gr2" svg:width="0.318cm" svg:height="0.309cm" svg:x="4.441cm" svg:y="17.675cm"><draw:image xlink:href="Pictures/image48.png" xlink:type="simple" xlink:show="embed" xlink:actuate="onLoad"><text:p/></draw:image></draw:frame><draw:frame draw:name="docshape94" draw:style-name="gr2" svg:width="0.699cm" svg:height="0.212cm" svg:x="6.288cm" svg:y="19.403cm"><draw:image xlink:href="Pictures/image49.png" xlink:type="simple" xlink:show="embed" xlink:actuate="onLoad"><text:p/></draw:image></draw:frame><draw:frame draw:name="docshape95" draw:style-name="gr2" svg:width="0.121cm" svg:height="1.544cm" svg:x="6.577cm" svg:y="17.93cm"><draw:image xlink:href="Pictures/image50.png" xlink:type="simple" xlink:show="embed" xlink:actuate="onLoad"><text:p/></draw:image></draw:frame><draw:frame draw:name="docshape96" draw:style-name="gr2" svg:width="0.318cm" svg:height="0.309cm" svg:x="6.482cm" svg:y="17.66cm"><draw:image xlink:href="Pictures/image51.png" xlink:type="simple" xlink:show="embed" xlink:actuate="onLoad"><text:p/></draw:image></draw:frame><draw:frame draw:name="docshape97" draw:style-name="gr2" svg:width="0.95cm" svg:height="2.29cm" svg:x="3.189cm" svg:y="17.779cm"><draw:image xlink:href="Pictures/image52.png" xlink:type="simple" xlink:show="embed" xlink:actuate="onLoad"><text:p/></draw:image></draw:frame><draw:frame draw:name="docshape98" draw:style-name="gr2" svg:width="0.431cm" svg:height="0.421cm" svg:x="3.444cm" svg:y="17.412cm"><draw:image xlink:href="Pictures/image53.png" xlink:type="simple" xlink:show="embed" xlink:actuate="onLoad"><text:p/></draw:image></draw:frame><draw:frame draw:name="docshape99" draw:style-name="gr2" svg:width="0.95cm" svg:height="2.29cm" svg:x="7.113cm" svg:y="17.779cm"><draw:image xlink:href="Pictures/image54.png" xlink:type="simple" xlink:show="embed" xlink:actuate="onLoad"><text:p/></draw:image></draw:frame><draw:frame draw:name="docshape100" draw:style-name="gr2" svg:width="0.431cm" svg:height="0.421cm" svg:x="7.374cm" svg:y="17.412cm"><draw:image xlink:href="Pictures/image55.png" xlink:type="simple" xlink:show="embed" xlink:actuate="onLoad"><text:p/></draw:image></draw:frame><draw:frame draw:name="docshape101" draw:style-name="gr2" svg:width="1.648cm" svg:height="1.719cm" svg:x="4.933cm" svg:y="0.496cm"><draw:image xlink:href="Pictures/image56.png" xlink:type="simple" xlink:show="embed" xlink:actuate="onLoad"><text:p/></draw:image></draw:frame><draw:frame draw:name="docshape102" draw:style-name="gr2" svg:width="1.608cm" svg:height="1.539cm" svg:x="4.96cm" svg:y="0.697cm"><draw:image xlink:href="Pictures/image57.png" xlink:type="simple" xlink:show="embed" xlink:actuate="onLoad"><text:p/></draw:image></draw:frame><draw:frame draw:name="docshape103" draw:style-name="gr2" svg:width="0.576cm" svg:height="1.535cm" svg:x="1.146cm" svg:y="1.828cm"><draw:image xlink:href="Pictures/image58.png" xlink:type="simple" xlink:show="embed" xlink:actuate="onLoad"><text:p/></draw:image></draw:frame><draw:frame draw:name="docshape104" draw:style-name="gr2" svg:width="0.608cm" svg:height="0.232cm" svg:x="1.139cm" svg:y="1.704cm"><draw:image xlink:href="Pictures/image59.png" xlink:type="simple" xlink:show="embed" xlink:actuate="onLoad"><text:p/></draw:image></draw:frame><draw:frame draw:name="docshape105" draw:style-name="gr2" svg:width="0.406cm" svg:height="0.264cm" svg:x="1.342cm" svg:y="1.766cm"><draw:image xlink:href="Pictures/image60.png" xlink:type="simple" xlink:show="embed" xlink:actuate="onLoad"><text:p/></draw:image></draw:frame><draw:frame draw:name="docshape106" draw:style-name="gr2" svg:width="0.528cm" svg:height="1.587cm" svg:x="1.192cm" svg:y="1.678cm"><draw:image xlink:href="Pictures/image61.png" xlink:type="simple" xlink:show="embed" xlink:actuate="onLoad"><text:p/></draw:image></draw:frame><draw:frame draw:name="docshape107" draw:style-name="gr2" svg:width="0.572cm" svg:height="1.535cm" svg:x="6.542cm" svg:y="1.828cm"><draw:image xlink:href="Pictures/image62.png" xlink:type="simple" xlink:show="embed" xlink:actuate="onLoad"><text:p/></draw:image></draw:frame><draw:frame draw:name="docshape108" draw:style-name="gr2" svg:width="0.602cm" svg:height="0.232cm" svg:x="6.517cm" svg:y="1.704cm"><draw:image xlink:href="Pictures/image63.png" xlink:type="simple" xlink:show="embed" xlink:actuate="onLoad"><text:p/></draw:image></draw:frame><draw:frame draw:name="docshape109" draw:style-name="gr2" svg:width="0.406cm" svg:height="0.264cm" svg:x="6.514cm" svg:y="1.766cm"><draw:image xlink:href="Pictures/image64.png" xlink:type="simple" xlink:show="embed" xlink:actuate="onLoad"><text:p/></draw:image></draw:frame><draw:frame draw:name="docshape110" draw:style-name="gr2" svg:width="0.526cm" svg:height="1.587cm" svg:x="6.542cm" svg:y="1.678cm"><draw:image xlink:href="Pictures/image65.png" xlink:type="simple" xlink:show="embed" xlink:actuate="onLoad"><text:p/></draw:image></draw:frame><draw:frame draw:name="docshape111" draw:style-name="gr2" svg:width="0.249cm" svg:height="0.354cm" svg:x="2.929cm" svg:y="2.426cm"><draw:image xlink:href="Pictures/image66.png" xlink:type="simple" xlink:show="embed" xlink:actuate="onLoad"><text:p/></draw:image></draw:frame><draw:frame draw:name="docshape112" draw:style-name="gr2" svg:width="0.324cm" svg:height="0.444cm" svg:x="2.764cm" svg:y="2.928cm"><draw:image xlink:href="Pictures/image67.png" xlink:type="simple" xlink:show="embed" xlink:actuate="onLoad"><text:p/></draw:image></draw:frame><draw:frame draw:name="docshape113" draw:style-name="gr2" svg:width="0.249cm" svg:height="0.355cm" svg:x="5.023cm" svg:y="2.42cm"><draw:image xlink:href="Pictures/image68.png" xlink:type="simple" xlink:show="embed" xlink:actuate="onLoad"><text:p/></draw:image></draw:frame><draw:frame draw:name="docshape114" draw:style-name="gr2" svg:width="4cm" svg:height="0.279cm" svg:x="1.959cm" svg:y="2.595cm"><draw:image xlink:href="Pictures/image69.png" xlink:type="simple" xlink:show="embed" xlink:actuate="onLoad"><text:p/></draw:image></draw:frame><draw:frame draw:name="docshape115" draw:style-name="gr2" svg:width="1.572cm" svg:height="1.655cm" svg:x="1.628cm" svg:y="0.552cm"><draw:image xlink:href="Pictures/image70.png" xlink:type="simple" xlink:show="embed" xlink:actuate="onLoad"><text:p/></draw:image></draw:frame><draw:frame draw:name="docshape116" draw:style-name="gr2" svg:width="1.572cm" svg:height="0.279cm" svg:x="1.672cm" svg:y="0.482cm"><draw:image xlink:href="Pictures/image71.png" xlink:type="simple" xlink:show="embed" xlink:actuate="onLoad"><text:p/></draw:image></draw:frame><draw:frame draw:name="docshape117" draw:style-name="gr2" svg:width="1.558cm" svg:height="1.616cm" svg:x="1.613cm" svg:y="0.623cm"><draw:image xlink:href="Pictures/image72.png" xlink:type="simple" xlink:show="embed" xlink:actuate="onLoad"><text:p/></draw:image></draw:frame><draw:frame draw:name="docshape118" draw:style-name="gr2" svg:width="1.454cm" svg:height="1.551cm" svg:x="1.666cm" svg:y="0.687cm"><draw:image xlink:href="Pictures/image73.png" xlink:type="simple" xlink:show="embed" xlink:actuate="onLoad"><text:p/></draw:image></draw:frame><draw:frame draw:name="docshape119" draw:style-name="gr2" svg:width="1.557cm" svg:height="0.274cm" svg:x="3.335cm" svg:y="0.496cm"><draw:image xlink:href="Pictures/image74.png" xlink:type="simple" xlink:show="embed" xlink:actuate="onLoad"><text:p/></draw:image></draw:frame><draw:frame draw:name="docshape120" draw:style-name="gr2" svg:width="1.662cm" svg:height="1.615cm" svg:x="3.289cm" svg:y="0.637cm"><draw:image xlink:href="Pictures/image75.png" xlink:type="simple" xlink:show="embed" xlink:actuate="onLoad"><text:p/></draw:image></draw:frame><draw:frame draw:name="docshape121" draw:style-name="gr2" svg:width="0.435cm" svg:height="0.285cm" svg:x="2.91cm" svg:y="1.715cm"><draw:image xlink:href="Pictures/image76.png" xlink:type="simple" xlink:show="embed" xlink:actuate="onLoad"><text:p/></draw:image></draw:frame><draw:frame draw:name="docshape122" draw:style-name="gr2" svg:width="0.422cm" svg:height="0.272cm" svg:x="4.938cm" svg:y="1.715cm"><draw:image xlink:href="Pictures/image77.png" xlink:type="simple" xlink:show="embed" xlink:actuate="onLoad"><text:p/></draw:image></draw:frame><draw:frame draw:name="docshape123" draw:style-name="gr2" svg:width="1.973cm" svg:height="0.317cm" svg:x="1.266cm" svg:y="2.401cm"><draw:image xlink:href="Pictures/image78.png" xlink:type="simple" xlink:show="embed" xlink:actuate="onLoad"><text:p/></draw:image></draw:frame><draw:frame draw:name="docshape124" draw:style-name="gr2" svg:width="1.793cm" svg:height="0.419cm" svg:x="1.271cm" svg:y="2.232cm"><draw:image xlink:href="Pictures/image79.png" xlink:type="simple" xlink:show="embed" xlink:actuate="onLoad"><text:p/></draw:image></draw:frame><draw:frame draw:name="docshape125" draw:style-name="gr2" svg:width="1.826cm" svg:height="0.302cm" svg:x="1.338cm" svg:y="1.985cm"><draw:image xlink:href="Pictures/image80.png" xlink:type="simple" xlink:show="embed" xlink:actuate="onLoad"><text:p/></draw:image></draw:frame><draw:frame draw:name="docshape126" draw:style-name="gr2" svg:width="1.826cm" svg:height="0.302cm" svg:x="5.102cm" svg:y="1.985cm"><draw:image xlink:href="Pictures/image81.png" xlink:type="simple" xlink:show="embed" xlink:actuate="onLoad"><text:p/></draw:image></draw:frame><draw:frame draw:name="docshape127" draw:style-name="gr2" svg:width="1.936cm" svg:height="0.489cm" svg:x="5.058cm" svg:y="2.159cm"><draw:image xlink:href="Pictures/image82.png" xlink:type="simple" xlink:show="embed" xlink:actuate="onLoad"><text:p/></draw:image></draw:frame><draw:frame draw:name="docshape128" draw:style-name="gr2" svg:width="1.793cm" svg:height="0.419cm" svg:x="5.201cm" svg:y="2.232cm"><draw:image xlink:href="Pictures/image83.png" xlink:type="simple" xlink:show="embed" xlink:actuate="onLoad"><text:p/></draw:image></draw:frame><draw:frame draw:name="docshape129" draw:style-name="gr2" svg:width="1.925cm" svg:height="0.324cm" svg:x="3.137cm" svg:y="2.41cm"><draw:image xlink:href="Pictures/image84.png" xlink:type="simple" xlink:show="embed" xlink:actuate="onLoad"><text:p/></draw:image></draw:frame><draw:frame draw:name="docshape130" draw:style-name="gr2" svg:width="1.968cm" svg:height="0.415cm" svg:x="3.141cm" svg:y="2.248cm"><draw:image xlink:href="Pictures/image85.png" xlink:type="simple" xlink:show="embed" xlink:actuate="onLoad"><text:p/></draw:image></draw:frame><draw:frame draw:name="docshape131" draw:style-name="gr2" svg:width="1.863cm" svg:height="0.302cm" svg:x="3.183cm" svg:y="2.002cm"><draw:image xlink:href="Pictures/image86.png" xlink:type="simple" xlink:show="embed" xlink:actuate="onLoad"><text:p/></draw:image></draw:frame><draw:custom-shape draw:name="docshape132" draw:style-name="gr16" svg:width="3.359cm" svg:height="2.317cm" svg:x="13.26cm" svg:y="18.056cm"><text:p/><draw:enhanced-geometry svg:viewBox="0 0 1905 1313" draw:text-areas="?f258 ?f260 ?f259 ?f261" draw:glue-points="?f158 ?f159 ?f160 ?f161 ?f162 ?f163 ?f164 ?f165 ?f166 ?f163 ?f167 ?f168 ?f169 ?f170 ?f171 ?f172 ?f173 ?f174 ?f175 ?f176 ?f177 ?f178 ?f179 ?f180 ?f181 ?f182 ?f183 ?f184 ?f185 ?f186 ?f187 ?f188 ?f189 ?f190 ?f191 ?f192 ?f193 ?f194 ?f195 ?f196 ?f197 ?f198 ?f199 ?f200 ?f201 ?f202 ?f203 ?f204 ?f205 ?f206 ?f207 ?f208 ?f209 ?f210 ?f211 ?f212 ?f213 ?f214 ?f158 ?f215 ?f216 ?f217 ?f218 ?f219 ?f220 ?f221 ?f222 ?f223 ?f224 ?f225 ?f226 ?f227 ?f228 ?f229 ?f230 ?f231 ?f232 ?f233 ?f234 ?f235 ?f236 ?f237 ?f238 ?f239 ?f240 ?f241 ?f242 ?f243 ?f244 ?f245 ?f246 ?f247 ?f248 ?f249 ?f250 ?f251 ?f252 ?f253 ?f254 ?f255 ?f256 ?f257" draw:type="non-primitive" draw:enhanced-path="M 1063 0 L 1018 52 985 117 967 76 960 63 940 37 913 22 883 20 851 32 842 37 833 44 825 51 817 59 791 85 730 126 628 170 557 191 484 207 411 219 303 229 249 227 195 219 169 213 121 194 96 187 30 201 1 261 0 297 0 332 6 403 31 516 88 617 98 631 107 645 125 717 130 758 141 834 166 905 203 969 254 1026 310 1075 368 1122 425 1169 482 1217 542 1272 549 1276 555 1279 593 1298 633 1309 674 1312 715 1306 808 1263 872 1181 918 1077 931 1049 946 1021 962 994 980 966 988 985 1018 1076 1028 1104 1067 1169 1122 1212 1186 1230 1255 1223 1323 1189 1417 1117 1466 1082 1585 1005 1643 951 1688 889 1720 817 1738 735 1746 695 1760 657 1780 622 1807 591 1825 572 1839 550 1879 452 1900 348 1904 295 1902 263 1890 243 1868 236 1836 241 1827 244 1781 256 1734 262 1687 263 1640 259 1554 246 1471 225 1388 199 1308 167 1253 141 1202 109 1114 26 1109 19 1102 13 1095 8 1078 0 1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1313"/><draw:equation draw:name="f8" draw:formula="0 + 8536 - 7518"/><draw:equation draw:name="f9" draw:formula="?f8 * ?f5 / 1905"/><draw:equation draw:name="f10" draw:formula="10289 * ?f4 / 1313"/><draw:equation draw:name="f11" draw:formula="0 + 8485 - 7518"/><draw:equation draw:name="f12" draw:formula="?f11 * ?f5 / 1905"/><draw:equation draw:name="f13" draw:formula="10313 * ?f4 / 1313"/><draw:equation draw:name="f14" draw:formula="0 + 8458 - 7518"/><draw:equation draw:name="f15" draw:formula="?f14 * ?f5 / 1905"/><draw:equation draw:name="f16" draw:formula="10274 * ?f4 / 1313"/><draw:equation draw:name="f17" draw:formula="0 + 8401 - 7518"/><draw:equation draw:name="f18" draw:formula="?f17 * ?f5 / 1905"/><draw:equation draw:name="f19" draw:formula="10257 * ?f4 / 1313"/><draw:equation draw:name="f20" draw:formula="0 + 8360 - 7518"/><draw:equation draw:name="f21" draw:formula="?f20 * ?f5 / 1905"/><draw:equation draw:name="f22" draw:formula="0 + 8343 - 7518"/><draw:equation draw:name="f23" draw:formula="?f22 * ?f5 / 1905"/><draw:equation draw:name="f24" draw:formula="10288 * ?f4 / 1313"/><draw:equation draw:name="f25" draw:formula="0 + 8309 - 7518"/><draw:equation draw:name="f26" draw:formula="?f25 * ?f5 / 1905"/><draw:equation draw:name="f27" draw:formula="10322 * ?f4 / 1313"/><draw:equation draw:name="f28" draw:formula="0 + 8146 - 7518"/><draw:equation draw:name="f29" draw:formula="?f28 * ?f5 / 1905"/><draw:equation draw:name="f30" draw:formula="10407 * ?f4 / 1313"/><draw:equation draw:name="f31" draw:formula="0 + 8002 - 7518"/><draw:equation draw:name="f32" draw:formula="?f31 * ?f5 / 1905"/><draw:equation draw:name="f33" draw:formula="10444 * ?f4 / 1313"/><draw:equation draw:name="f34" draw:formula="0 + 7821 - 7518"/><draw:equation draw:name="f35" draw:formula="?f34 * ?f5 / 1905"/><draw:equation draw:name="f36" draw:formula="10466 * ?f4 / 1313"/><draw:equation draw:name="f37" draw:formula="0 + 7713 - 7518"/><draw:equation draw:name="f38" draw:formula="?f37 * ?f5 / 1905"/><draw:equation draw:name="f39" draw:formula="10456 * ?f4 / 1313"/><draw:equation draw:name="f40" draw:formula="0 + 7639 - 7518"/><draw:equation draw:name="f41" draw:formula="?f40 * ?f5 / 1905"/><draw:equation draw:name="f42" draw:formula="10431 * ?f4 / 1313"/><draw:equation draw:name="f43" draw:formula="0 + 7548 - 7518"/><draw:equation draw:name="f44" draw:formula="?f43 * ?f5 / 1905"/><draw:equation draw:name="f45" draw:formula="10438 * ?f4 / 1313"/><draw:equation draw:name="f46" draw:formula="0 + 7518 - 7518"/><draw:equation draw:name="f47" draw:formula="?f46 * ?f5 / 1905"/><draw:equation draw:name="f48" draw:formula="10534 * ?f4 / 1313"/><draw:equation draw:name="f49" draw:formula="0 + 7524 - 7518"/><draw:equation draw:name="f50" draw:formula="?f49 * ?f5 / 1905"/><draw:equation draw:name="f51" draw:formula="10640 * ?f4 / 1313"/><draw:equation draw:name="f52" draw:formula="0 + 7606 - 7518"/><draw:equation draw:name="f53" draw:formula="?f52 * ?f5 / 1905"/><draw:equation draw:name="f54" draw:formula="10854 * ?f4 / 1313"/><draw:equation draw:name="f55" draw:formula="0 + 7625 - 7518"/><draw:equation draw:name="f56" draw:formula="?f55 * ?f5 / 1905"/><draw:equation draw:name="f57" draw:formula="10882 * ?f4 / 1313"/><draw:equation draw:name="f58" draw:formula="0 + 7648 - 7518"/><draw:equation draw:name="f59" draw:formula="?f58 * ?f5 / 1905"/><draw:equation draw:name="f60" draw:formula="10995 * ?f4 / 1313"/><draw:equation draw:name="f61" draw:formula="0 + 7684 - 7518"/><draw:equation draw:name="f62" draw:formula="?f61 * ?f5 / 1905"/><draw:equation draw:name="f63" draw:formula="11142 * ?f4 / 1313"/><draw:equation draw:name="f64" draw:formula="0 + 7772 - 7518"/><draw:equation draw:name="f65" draw:formula="?f64 * ?f5 / 1905"/><draw:equation draw:name="f66" draw:formula="11263 * ?f4 / 1313"/><draw:equation draw:name="f67" draw:formula="0 + 7886 - 7518"/><draw:equation draw:name="f68" draw:formula="?f67 * ?f5 / 1905"/><draw:equation draw:name="f69" draw:formula="11359 * ?f4 / 1313"/><draw:equation draw:name="f70" draw:formula="0 + 8000 - 7518"/><draw:equation draw:name="f71" draw:formula="?f70 * ?f5 / 1905"/><draw:equation draw:name="f72" draw:formula="11454 * ?f4 / 1313"/><draw:equation draw:name="f73" draw:formula="0 + 8067 - 7518"/><draw:equation draw:name="f74" draw:formula="?f73 * ?f5 / 1905"/><draw:equation draw:name="f75" draw:formula="11513 * ?f4 / 1313"/><draw:equation draw:name="f76" draw:formula="0 + 8111 - 7518"/><draw:equation draw:name="f77" draw:formula="?f76 * ?f5 / 1905"/><draw:equation draw:name="f78" draw:formula="11535 * ?f4 / 1313"/><draw:equation draw:name="f79" draw:formula="0 + 8192 - 7518"/><draw:equation draw:name="f80" draw:formula="?f79 * ?f5 / 1905"/><draw:equation draw:name="f81" draw:formula="11549 * ?f4 / 1313"/><draw:equation draw:name="f82" draw:formula="0 + 8326 - 7518"/><draw:equation draw:name="f83" draw:formula="?f82 * ?f5 / 1905"/><draw:equation draw:name="f84" draw:formula="11500 * ?f4 / 1313"/><draw:equation draw:name="f85" draw:formula="0 + 8436 - 7518"/><draw:equation draw:name="f86" draw:formula="?f85 * ?f5 / 1905"/><draw:equation draw:name="f87" draw:formula="11314 * ?f4 / 1313"/><draw:equation draw:name="f88" draw:formula="0 + 8464 - 7518"/><draw:equation draw:name="f89" draw:formula="?f88 * ?f5 / 1905"/><draw:equation draw:name="f90" draw:formula="11258 * ?f4 / 1313"/><draw:equation draw:name="f91" draw:formula="0 + 8498 - 7518"/><draw:equation draw:name="f92" draw:formula="?f91 * ?f5 / 1905"/><draw:equation draw:name="f93" draw:formula="11203 * ?f4 / 1313"/><draw:equation draw:name="f94" draw:formula="11313 * ?f4 / 1313"/><draw:equation draw:name="f95" draw:formula="0 + 8585 - 7518"/><draw:equation draw:name="f96" draw:formula="?f95 * ?f5 / 1905"/><draw:equation draw:name="f97" draw:formula="11406 * ?f4 / 1313"/><draw:equation draw:name="f98" draw:formula="0 + 8704 - 7518"/><draw:equation draw:name="f99" draw:formula="?f98 * ?f5 / 1905"/><draw:equation draw:name="f100" draw:formula="11467 * ?f4 / 1313"/><draw:equation draw:name="f101" draw:formula="0 + 8841 - 7518"/><draw:equation draw:name="f102" draw:formula="?f101 * ?f5 / 1905"/><draw:equation draw:name="f103" draw:formula="11426 * ?f4 / 1313"/><draw:equation draw:name="f104" draw:formula="0 + 8984 - 7518"/><draw:equation draw:name="f105" draw:formula="?f104 * ?f5 / 1905"/><draw:equation draw:name="f106" draw:formula="11319 * ?f4 / 1313"/><draw:equation draw:name="f107" draw:formula="0 + 9161 - 7518"/><draw:equation draw:name="f108" draw:formula="?f107 * ?f5 / 1905"/><draw:equation draw:name="f109" draw:formula="11188 * ?f4 / 1313"/><draw:equation draw:name="f110" draw:formula="0 + 9238 - 7518"/><draw:equation draw:name="f111" draw:formula="?f110 * ?f5 / 1905"/><draw:equation draw:name="f112" draw:formula="11054 * ?f4 / 1313"/><draw:equation draw:name="f113" draw:formula="0 + 9264 - 7518"/><draw:equation draw:name="f114" draw:formula="?f113 * ?f5 / 1905"/><draw:equation draw:name="f115" draw:formula="10932 * ?f4 / 1313"/><draw:equation draw:name="f116" draw:formula="0 + 9298 - 7518"/><draw:equation draw:name="f117" draw:formula="?f116 * ?f5 / 1905"/><draw:equation draw:name="f118" draw:formula="10859 * ?f4 / 1313"/><draw:equation draw:name="f119" draw:formula="0 + 9343 - 7518"/><draw:equation draw:name="f120" draw:formula="?f119 * ?f5 / 1905"/><draw:equation draw:name="f121" draw:formula="10809 * ?f4 / 1313"/><draw:equation draw:name="f122" draw:formula="0 + 9397 - 7518"/><draw:equation draw:name="f123" draw:formula="?f122 * ?f5 / 1905"/><draw:equation draw:name="f124" draw:formula="10689 * ?f4 / 1313"/><draw:equation draw:name="f125" draw:formula="0 + 9422 - 7518"/><draw:equation draw:name="f126" draw:formula="?f125 * ?f5 / 1905"/><draw:equation draw:name="f127" draw:formula="10532 * ?f4 / 1313"/><draw:equation draw:name="f128" draw:formula="0 + 9408 - 7518"/><draw:equation draw:name="f129" draw:formula="?f128 * ?f5 / 1905"/><draw:equation draw:name="f130" draw:formula="10480 * ?f4 / 1313"/><draw:equation draw:name="f131" draw:formula="0 + 9354 - 7518"/><draw:equation draw:name="f132" draw:formula="?f131 * ?f5 / 1905"/><draw:equation draw:name="f133" draw:formula="10478 * ?f4 / 1313"/><draw:equation draw:name="f134" draw:formula="0 + 9299 - 7518"/><draw:equation draw:name="f135" draw:formula="?f134 * ?f5 / 1905"/><draw:equation draw:name="f136" draw:formula="10493 * ?f4 / 1313"/><draw:equation draw:name="f137" draw:formula="0 + 9205 - 7518"/><draw:equation draw:name="f138" draw:formula="?f137 * ?f5 / 1905"/><draw:equation draw:name="f139" draw:formula="10500 * ?f4 / 1313"/><draw:equation draw:name="f140" draw:formula="0 + 9072 - 7518"/><draw:equation draw:name="f141" draw:formula="?f140 * ?f5 / 1905"/><draw:equation draw:name="f142" draw:formula="10483 * ?f4 / 1313"/><draw:equation draw:name="f143" draw:formula="0 + 8906 - 7518"/><draw:equation draw:name="f144" draw:formula="?f143 * ?f5 / 1905"/><draw:equation draw:name="f145" draw:formula="10436 * ?f4 / 1313"/><draw:equation draw:name="f146" draw:formula="0 + 8771 - 7518"/><draw:equation draw:name="f147" draw:formula="?f146 * ?f5 / 1905"/><draw:equation draw:name="f148" draw:formula="10378 * ?f4 / 1313"/><draw:equation draw:name="f149" draw:formula="0 + 8632 - 7518"/><draw:equation draw:name="f150" draw:formula="?f149 * ?f5 / 1905"/><draw:equation draw:name="f151" draw:formula="10263 * ?f4 / 1313"/><draw:equation draw:name="f152" draw:formula="0 + 8620 - 7518"/><draw:equation draw:name="f153" draw:formula="?f152 * ?f5 / 1905"/><draw:equation draw:name="f154" draw:formula="10250 * ?f4 / 1313"/><draw:equation draw:name="f155" draw:formula="0 + 8596 - 7518"/><draw:equation draw:name="f156" draw:formula="?f155 * ?f5 / 1905"/><draw:equation draw:name="f157" draw:formula="10237 * ?f4 / 131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draw:name="docshape133" draw:style-name="gr22" svg:width="3.229cm" svg:height="2.183cm" svg:x="13.326cm" svg:y="18.119cm"><text:p/><draw:enhanced-geometry svg:viewBox="0 0 1830 1237" draw:text-areas="?f286 ?f288 ?f287 ?f289" draw:glue-points="?f174 ?f175 ?f176 ?f177 ?f178 ?f179 ?f180 ?f181 ?f182 ?f183 ?f184 ?f185 ?f186 ?f187 ?f188 ?f189 ?f190 ?f191 ?f192 ?f193 ?f194 ?f195 ?f196 ?f197 ?f198 ?f199 ?f200 ?f201 ?f202 ?f203 ?f204 ?f205 ?f206 ?f207 ?f208 ?f209 ?f210 ?f211 ?f212 ?f213 ?f214 ?f215 ?f216 ?f217 ?f218 ?f219 ?f220 ?f221 ?f222 ?f223 ?f224 ?f225 ?f178 ?f226 ?f227 ?f228 ?f229 ?f230 ?f231 ?f232 ?f233 ?f234 ?f235 ?f236 ?f237 ?f238 ?f239 ?f240 ?f241 ?f242 ?f243 ?f244 ?f245 ?f246 ?f247 ?f248 ?f227 ?f249 ?f250 ?f251 ?f252 ?f253 ?f254 ?f255 ?f256 ?f257 ?f258 ?f259 ?f247 ?f260 ?f174 ?f261 ?f262 ?f263 ?f264 ?f265 ?f266 ?f267 ?f268 ?f269 ?f270 ?f271 ?f272 ?f273 ?f274 ?f275 ?f276 ?f277 ?f278 ?f279 ?f280 ?f281 ?f282 ?f283 ?f284 ?f285" draw:type="non-primitive" draw:enhanced-path="M 986 686 L 984 635 974 585 960 535 948 492 941 449 942 405 952 361 958 341 960 320 960 298 959 277 950 218 936 161 916 105 893 51 879 31 863 22 844 23 823 35 813 43 809 47 776 79 740 106 701 129 659 148 575 178 489 201 401 218 312 228 251 231 190 227 130 215 72 194 66 191 53 188 33 187 17 194 7 207 2 227 0 262 1 297 3 332 7 367 16 419 30 469 51 516 98 584 110 610 118 637 124 665 128 700 132 734 137 768 144 802 169 864 203 919 246 968 296 1011 348 1050 398 1091 447 1133 494 1178 524 1204 557 1223 591 1234 627 1237 644 1236 658 1236 671 1234 683 1231 725 1212 760 1186 788 1153 809 1113 834 1055 861 999 890 943 922 889 942 853 958 816 971 778 980 738 986 686 Z M 1830 248 L 1827 239 1817 239 1776 251 1752 257 1728 261 1704 263 1636 264 1569 257 1503 245 1437 228 1364 206 1292 181 1223 151 1158 114 1098 68 1045 10 1036 0 1031 3 1014 35 1003 57 982 102 975 119 972 136 973 154 977 172 990 220 998 269 998 317 989 366 981 408 980 448 986 489 997 529 1007 561 1015 594 1021 628 1023 662 1024 679 1024 732 1046 706 1071 684 1099 666 1131 652 1116 666 1102 680 1046 737 1022 766 1003 798 990 835 989 840 987 844 984 849 974 867 971 886 973 906 982 926 987 938 991 950 1016 1028 1025 1053 1037 1078 1057 1107 1081 1130 1110 1145 1143 1155 1177 1157 1208 1152 1238 1140 1265 1121 1319 1080 1373 1040 1429 1002 1486 966 1554 915 1606 854 1643 782 1663 699 1672 653 1687 609 1710 568 1741 531 1757 514 1769 496 1780 476 1789 455 1805 409 1817 362 1824 315 1829 267 1830 2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1237"/><draw:equation draw:name="f8" draw:formula="0 + 8529 - 7555"/><draw:equation draw:name="f9" draw:formula="?f8 * ?f5 / 1830"/><draw:equation draw:name="f10" draw:formula="10858 * ?f4 / 1237"/><draw:equation draw:name="f11" draw:formula="0 + 8496 - 7555"/><draw:equation draw:name="f12" draw:formula="?f11 * ?f5 / 1830"/><draw:equation draw:name="f13" draw:formula="10722 * ?f4 / 1237"/><draw:equation draw:name="f14" draw:formula="0 + 8513 - 7555"/><draw:equation draw:name="f15" draw:formula="?f14 * ?f5 / 1830"/><draw:equation draw:name="f16" draw:formula="10614 * ?f4 / 1237"/><draw:equation draw:name="f17" draw:formula="0 + 8514 - 7555"/><draw:equation draw:name="f18" draw:formula="?f17 * ?f5 / 1830"/><draw:equation draw:name="f19" draw:formula="10550 * ?f4 / 1237"/><draw:equation draw:name="f20" draw:formula="0 + 8471 - 7555"/><draw:equation draw:name="f21" draw:formula="?f20 * ?f5 / 1830"/><draw:equation draw:name="f22" draw:formula="10378 * ?f4 / 1237"/><draw:equation draw:name="f23" draw:formula="0 + 8418 - 7555"/><draw:equation draw:name="f24" draw:formula="?f23 * ?f5 / 1830"/><draw:equation draw:name="f25" draw:formula="10295 * ?f4 / 1237"/><draw:equation draw:name="f26" draw:formula="0 + 8368 - 7555"/><draw:equation draw:name="f27" draw:formula="?f26 * ?f5 / 1830"/><draw:equation draw:name="f28" draw:formula="10316 * ?f4 / 1237"/><draw:equation draw:name="f29" draw:formula="0 + 8295 - 7555"/><draw:equation draw:name="f30" draw:formula="?f29 * ?f5 / 1830"/><draw:equation draw:name="f31" draw:formula="10379 * ?f4 / 1237"/><draw:equation draw:name="f32" draw:formula="0 + 8130 - 7555"/><draw:equation draw:name="f33" draw:formula="?f32 * ?f5 / 1830"/><draw:equation draw:name="f34" draw:formula="10451 * ?f4 / 1237"/><draw:equation draw:name="f35" draw:formula="0 + 7867 - 7555"/><draw:equation draw:name="f36" draw:formula="?f35 * ?f5 / 1830"/><draw:equation draw:name="f37" draw:formula="10501 * ?f4 / 1237"/><draw:equation draw:name="f38" draw:formula="0 + 7685 - 7555"/><draw:equation draw:name="f39" draw:formula="?f38 * ?f5 / 1830"/><draw:equation draw:name="f40" draw:formula="10488 * ?f4 / 1237"/><draw:equation draw:name="f41" draw:formula="0 + 7608 - 7555"/><draw:equation draw:name="f42" draw:formula="?f41 * ?f5 / 1830"/><draw:equation draw:name="f43" draw:formula="10461 * ?f4 / 1237"/><draw:equation draw:name="f44" draw:formula="0 + 7562 - 7555"/><draw:equation draw:name="f45" draw:formula="?f44 * ?f5 / 1830"/><draw:equation draw:name="f46" draw:formula="10480 * ?f4 / 1237"/><draw:equation draw:name="f47" draw:formula="0 + 7556 - 7555"/><draw:equation draw:name="f48" draw:formula="?f47 * ?f5 / 1830"/><draw:equation draw:name="f49" draw:formula="10570 * ?f4 / 1237"/><draw:equation draw:name="f50" draw:formula="0 + 7571 - 7555"/><draw:equation draw:name="f51" draw:formula="?f50 * ?f5 / 1830"/><draw:equation draw:name="f52" draw:formula="10692 * ?f4 / 1237"/><draw:equation draw:name="f53" draw:formula="0 + 7653 - 7555"/><draw:equation draw:name="f54" draw:formula="?f53 * ?f5 / 1830"/><draw:equation draw:name="f55" draw:formula="10857 * ?f4 / 1237"/><draw:equation draw:name="f56" draw:formula="0 + 7679 - 7555"/><draw:equation draw:name="f57" draw:formula="?f56 * ?f5 / 1830"/><draw:equation draw:name="f58" draw:formula="10938 * ?f4 / 1237"/><draw:equation draw:name="f59" draw:formula="0 + 7692 - 7555"/><draw:equation draw:name="f60" draw:formula="?f59 * ?f5 / 1830"/><draw:equation draw:name="f61" draw:formula="11041 * ?f4 / 1237"/><draw:equation draw:name="f62" draw:formula="0 + 7758 - 7555"/><draw:equation draw:name="f63" draw:formula="?f62 * ?f5 / 1830"/><draw:equation draw:name="f64" draw:formula="11192 * ?f4 / 1237"/><draw:equation draw:name="f65" draw:formula="0 + 7903 - 7555"/><draw:equation draw:name="f66" draw:formula="?f65 * ?f5 / 1830"/><draw:equation draw:name="f67" draw:formula="11323 * ?f4 / 1237"/><draw:equation draw:name="f68" draw:formula="0 + 8049 - 7555"/><draw:equation draw:name="f69" draw:formula="?f68 * ?f5 / 1830"/><draw:equation draw:name="f70" draw:formula="11451 * ?f4 / 1237"/><draw:equation draw:name="f71" draw:formula="0 + 8146 - 7555"/><draw:equation draw:name="f72" draw:formula="?f71 * ?f5 / 1830"/><draw:equation draw:name="f73" draw:formula="11507 * ?f4 / 1237"/><draw:equation draw:name="f74" draw:formula="0 + 8213 - 7555"/><draw:equation draw:name="f75" draw:formula="?f74 * ?f5 / 1830"/><draw:equation draw:name="f76" draw:formula="11509 * ?f4 / 1237"/><draw:equation draw:name="f77" draw:formula="0 + 8280 - 7555"/><draw:equation draw:name="f78" draw:formula="?f77 * ?f5 / 1830"/><draw:equation draw:name="f79" draw:formula="11485 * ?f4 / 1237"/><draw:equation draw:name="f80" draw:formula="0 + 8364 - 7555"/><draw:equation draw:name="f81" draw:formula="?f80 * ?f5 / 1830"/><draw:equation draw:name="f82" draw:formula="11386 * ?f4 / 1237"/><draw:equation draw:name="f83" draw:formula="0 + 8445 - 7555"/><draw:equation draw:name="f84" draw:formula="?f83 * ?f5 / 1830"/><draw:equation draw:name="f85" draw:formula="11216 * ?f4 / 1237"/><draw:equation draw:name="f86" draw:formula="11089 * ?f4 / 1237"/><draw:equation draw:name="f87" draw:formula="0 + 8541 - 7555"/><draw:equation draw:name="f88" draw:formula="?f87 * ?f5 / 1830"/><draw:equation draw:name="f89" draw:formula="10959 * ?f4 / 1237"/><draw:equation draw:name="f90" draw:formula="0 + 9372 - 7555"/><draw:equation draw:name="f91" draw:formula="?f90 * ?f5 / 1830"/><draw:equation draw:name="f92" draw:formula="10512 * ?f4 / 1237"/><draw:equation draw:name="f93" draw:formula="0 + 9283 - 7555"/><draw:equation draw:name="f94" draw:formula="?f93 * ?f5 / 1830"/><draw:equation draw:name="f95" draw:formula="10534 * ?f4 / 1237"/><draw:equation draw:name="f96" draw:formula="0 + 9124 - 7555"/><draw:equation draw:name="f97" draw:formula="?f96 * ?f5 / 1830"/><draw:equation draw:name="f98" draw:formula="10530 * ?f4 / 1237"/><draw:equation draw:name="f99" draw:formula="0 + 8919 - 7555"/><draw:equation draw:name="f100" draw:formula="?f99 * ?f5 / 1830"/><draw:equation draw:name="f101" draw:formula="10479 * ?f4 / 1237"/><draw:equation draw:name="f102" draw:formula="0 + 8713 - 7555"/><draw:equation draw:name="f103" draw:formula="?f102 * ?f5 / 1830"/><draw:equation draw:name="f104" draw:formula="10387 * ?f4 / 1237"/><draw:equation draw:name="f105" draw:formula="0 + 8591 - 7555"/><draw:equation draw:name="f106" draw:formula="?f105 * ?f5 / 1830"/><draw:equation draw:name="f107" draw:formula="10273 * ?f4 / 1237"/><draw:equation draw:name="f108" draw:formula="0 + 8558 - 7555"/><draw:equation draw:name="f109" draw:formula="?f108 * ?f5 / 1830"/><draw:equation draw:name="f110" draw:formula="10330 * ?f4 / 1237"/><draw:equation draw:name="f111" draw:formula="0 + 8527 - 7555"/><draw:equation draw:name="f112" draw:formula="?f111 * ?f5 / 1830"/><draw:equation draw:name="f113" draw:formula="10409 * ?f4 / 1237"/><draw:equation draw:name="f114" draw:formula="0 + 8545 - 7555"/><draw:equation draw:name="f115" draw:formula="?f114 * ?f5 / 1830"/><draw:equation draw:name="f116" draw:formula="10493 * ?f4 / 1237"/><draw:equation draw:name="f117" draw:formula="0 + 8544 - 7555"/><draw:equation draw:name="f118" draw:formula="?f117 * ?f5 / 1830"/><draw:equation draw:name="f119" draw:formula="10639 * ?f4 / 1237"/><draw:equation draw:name="f120" draw:formula="10762 * ?f4 / 1237"/><draw:equation draw:name="f121" draw:formula="0 + 8570 - 7555"/><draw:equation draw:name="f122" draw:formula="?f121 * ?f5 / 1830"/><draw:equation draw:name="f123" draw:formula="10867 * ?f4 / 1237"/><draw:equation draw:name="f124" draw:formula="0 + 8579 - 7555"/><draw:equation draw:name="f125" draw:formula="?f124 * ?f5 / 1830"/><draw:equation draw:name="f126" draw:formula="10952 * ?f4 / 1237"/><draw:equation draw:name="f127" draw:formula="0 + 8626 - 7555"/><draw:equation draw:name="f128" draw:formula="?f127 * ?f5 / 1830"/><draw:equation draw:name="f129" draw:formula="10957 * ?f4 / 1237"/><draw:equation draw:name="f130" draw:formula="0 + 8671 - 7555"/><draw:equation draw:name="f131" draw:formula="?f130 * ?f5 / 1830"/><draw:equation draw:name="f132" draw:formula="10939 * ?f4 / 1237"/><draw:equation draw:name="f133" draw:formula="0 + 8577 - 7555"/><draw:equation draw:name="f134" draw:formula="?f133 * ?f5 / 1830"/><draw:equation draw:name="f135" draw:formula="11039 * ?f4 / 1237"/><draw:equation draw:name="f136" draw:formula="11113 * ?f4 / 1237"/><draw:equation draw:name="f137" draw:formula="11140 * ?f4 / 1237"/><draw:equation draw:name="f138" draw:formula="0 + 8537 - 7555"/><draw:equation draw:name="f139" draw:formula="?f138 * ?f5 / 1830"/><draw:equation draw:name="f140" draw:formula="11199 * ?f4 / 1237"/><draw:equation draw:name="f141" draw:formula="0 + 8571 - 7555"/><draw:equation draw:name="f142" draw:formula="?f141 * ?f5 / 1830"/><draw:equation draw:name="f143" draw:formula="11301 * ?f4 / 1237"/><draw:equation draw:name="f144" draw:formula="0 + 8612 - 7555"/><draw:equation draw:name="f145" draw:formula="?f144 * ?f5 / 1830"/><draw:equation draw:name="f146" draw:formula="11380 * ?f4 / 1237"/><draw:equation draw:name="f147" draw:formula="0 + 8698 - 7555"/><draw:equation draw:name="f148" draw:formula="?f147 * ?f5 / 1830"/><draw:equation draw:name="f149" draw:formula="11428 * ?f4 / 1237"/><draw:equation draw:name="f150" draw:formula="0 + 8793 - 7555"/><draw:equation draw:name="f151" draw:formula="?f150 * ?f5 / 1830"/><draw:equation draw:name="f152" draw:formula="11413 * ?f4 / 1237"/><draw:equation draw:name="f153" draw:formula="0 + 8928 - 7555"/><draw:equation draw:name="f154" draw:formula="?f153 * ?f5 / 1830"/><draw:equation draw:name="f155" draw:formula="11313 * ?f4 / 1237"/><draw:equation draw:name="f156" draw:formula="0 + 9109 - 7555"/><draw:equation draw:name="f157" draw:formula="?f156 * ?f5 / 1830"/><draw:equation draw:name="f158" draw:formula="11188 * ?f4 / 1237"/><draw:equation draw:name="f159" draw:formula="0 + 9218 - 7555"/><draw:equation draw:name="f160" draw:formula="?f159 * ?f5 / 1830"/><draw:equation draw:name="f161" draw:formula="10972 * ?f4 / 1237"/><draw:equation draw:name="f162" draw:formula="0 + 9265 - 7555"/><draw:equation draw:name="f163" draw:formula="?f162 * ?f5 / 1830"/><draw:equation draw:name="f164" draw:formula="10841 * ?f4 / 1237"/><draw:equation draw:name="f165" draw:formula="0 + 9324 - 7555"/><draw:equation draw:name="f166" draw:formula="?f165 * ?f5 / 1830"/><draw:equation draw:name="f167" draw:formula="10769 * ?f4 / 1237"/><draw:equation draw:name="f168" draw:formula="0 + 9360 - 7555"/><draw:equation draw:name="f169" draw:formula="?f168 * ?f5 / 1830"/><draw:equation draw:name="f170" draw:formula="10682 * ?f4 / 1237"/><draw:equation draw:name="f171" draw:formula="0 + 9384 - 7555"/><draw:equation draw:name="f172" draw:formula="?f171 * ?f5 / 1830"/><draw:equation draw:name="f173" draw:formula="10540 * ?f4 / 1237"/><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8 / ?f6"/><draw:equation draw:name="f221" draw:formula="?f79 / ?f7"/><draw:equation draw:name="f222" draw:formula="?f81 / ?f6"/><draw:equation draw:name="f223" draw:formula="?f82 / ?f7"/><draw:equation draw:name="f224" draw:formula="?f84 / ?f6"/><draw:equation draw:name="f225" draw:formula="?f85 / ?f7"/><draw:equation draw:name="f226" draw:formula="?f86 / ?f7"/><draw:equation draw:name="f227" draw:formula="?f88 / ?f6"/><draw:equation draw:name="f228" draw:formula="?f89 / ?f7"/><draw:equation draw:name="f229" draw:formula="?f91 / ?f6"/><draw:equation draw:name="f230" draw:formula="?f92 / ?f7"/><draw:equation draw:name="f231" draw:formula="?f94 / ?f6"/><draw:equation draw:name="f232" draw:formula="?f95 / ?f7"/><draw:equation draw:name="f233" draw:formula="?f97 / ?f6"/><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7 / ?f7"/><draw:equation draw:name="f241" draw:formula="?f109 / ?f6"/><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6 / ?f7"/><draw:equation draw:name="f261" draw:formula="?f137 / ?f7"/><draw:equation draw:name="f262" draw:formula="?f139 / ?f6"/><draw:equation draw:name="f263" draw:formula="?f140 / ?f7"/><draw:equation draw:name="f264" draw:formula="?f142 / ?f6"/><draw:equation draw:name="f265" draw:formula="?f143 / ?f7"/><draw:equation draw:name="f266" draw:formula="?f145 / ?f6"/><draw:equation draw:name="f267" draw:formula="?f146 / ?f7"/><draw:equation draw:name="f268" draw:formula="?f148 / ?f6"/><draw:equation draw:name="f269" draw:formula="?f149 / ?f7"/><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0 / ?f6"/><draw:equation draw:name="f287" draw:formula="?f1 / ?f6"/><draw:equation draw:name="f288" draw:formula="0 / ?f7"/><draw:equation draw:name="f289" draw:formula="?f3 / ?f7"/></draw:enhanced-geometry></draw:custom-shape><draw:custom-shape draw:name="docshape134" draw:style-name="gr16" svg:width="1.258cm" svg:height="1.355cm" svg:x="13.587cm" svg:y="18.562cm"><text:p/><draw:enhanced-geometry svg:viewBox="0 0 713 768" draw:text-areas="?f221 ?f223 ?f222 ?f224" draw:glue-points="?f136 ?f137 ?f138 ?f139 ?f140 ?f141 ?f142 ?f143 ?f144 ?f145 ?f146 ?f147 ?f148 ?f149 ?f150 ?f151 ?f152 ?f153 ?f154 ?f155 ?f156 ?f157 ?f158 ?f157 ?f159 ?f160 ?f161 ?f162 ?f152 ?f153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05 ?f206" draw:type="non-primitive" draw:enhanced-path="M 263 185 L 238 157 210 131 179 110 143 95 124 91 105 92 87 97 69 107 45 131 26 159 12 191 0 226 57 170 110 146 174 152 263 185 Z M 285 330 L 260 302 233 276 204 254 171 236 122 225 79 236 46 267 27 315 93 301 157 302 222 313 285 330 Z M 658 484 L 656 473 613 530 559 576 495 610 425 628 350 628 273 609 196 568 227 619 262 667 302 708 351 743 417 768 481 766 539 740 588 690 613 649 631 606 644 561 658 494 658 484 Z M 697 83 L 682 63 666 46 647 30 627 17 591 2 557 0 525 13 496 40 477 66 462 95 450 125 440 156 464 126 490 99 520 76 554 59 592 51 628 53 663 64 697 83 Z M 713 176 L 704 167 696 159 688 152 680 146 647 127 614 123 582 132 552 155 526 185 506 219 490 255 478 293 529 251 585 215 645 189 713 1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draw:equation draw:name="f7" draw:formula="?f4 / 768"/><draw:equation draw:name="f8" draw:formula="0 + 7941 - 7703"/><draw:equation draw:name="f9" draw:formula="?f8 * ?f5 / 713"/><draw:equation draw:name="f10" draw:formula="10680 * ?f4 / 768"/><draw:equation draw:name="f11" draw:formula="0 + 7882 - 7703"/><draw:equation draw:name="f12" draw:formula="?f11 * ?f5 / 713"/><draw:equation draw:name="f13" draw:formula="10633 * ?f4 / 768"/><draw:equation draw:name="f14" draw:formula="0 + 7827 - 7703"/><draw:equation draw:name="f15" draw:formula="?f14 * ?f5 / 713"/><draw:equation draw:name="f16" draw:formula="10614 * ?f4 / 768"/><draw:equation draw:name="f17" draw:formula="0 + 7790 - 7703"/><draw:equation draw:name="f18" draw:formula="?f17 * ?f5 / 713"/><draw:equation draw:name="f19" draw:formula="10620 * ?f4 / 768"/><draw:equation draw:name="f20" draw:formula="0 + 7748 - 7703"/><draw:equation draw:name="f21" draw:formula="?f20 * ?f5 / 713"/><draw:equation draw:name="f22" draw:formula="10654 * ?f4 / 768"/><draw:equation draw:name="f23" draw:formula="0 + 7715 - 7703"/><draw:equation draw:name="f24" draw:formula="?f23 * ?f5 / 713"/><draw:equation draw:name="f25" draw:formula="10714 * ?f4 / 768"/><draw:equation draw:name="f26" draw:formula="0 + 7760 - 7703"/><draw:equation draw:name="f27" draw:formula="?f26 * ?f5 / 713"/><draw:equation draw:name="f28" draw:formula="10693 * ?f4 / 768"/><draw:equation draw:name="f29" draw:formula="0 + 7877 - 7703"/><draw:equation draw:name="f30" draw:formula="?f29 * ?f5 / 713"/><draw:equation draw:name="f31" draw:formula="10675 * ?f4 / 768"/><draw:equation draw:name="f32" draw:formula="0 + 7988 - 7703"/><draw:equation draw:name="f33" draw:formula="?f32 * ?f5 / 713"/><draw:equation draw:name="f34" draw:formula="10853 * ?f4 / 768"/><draw:equation draw:name="f35" draw:formula="0 + 7936 - 7703"/><draw:equation draw:name="f36" draw:formula="?f35 * ?f5 / 713"/><draw:equation draw:name="f37" draw:formula="10799 * ?f4 / 768"/><draw:equation draw:name="f38" draw:formula="0 + 7874 - 7703"/><draw:equation draw:name="f39" draw:formula="?f38 * ?f5 / 713"/><draw:equation draw:name="f40" draw:formula="10759 * ?f4 / 768"/><draw:equation draw:name="f41" draw:formula="0 + 7782 - 7703"/><draw:equation draw:name="f42" draw:formula="?f41 * ?f5 / 713"/><draw:equation draw:name="f43" draw:formula="0 + 7730 - 7703"/><draw:equation draw:name="f44" draw:formula="?f43 * ?f5 / 713"/><draw:equation draw:name="f45" draw:formula="10838 * ?f4 / 768"/><draw:equation draw:name="f46" draw:formula="0 + 7860 - 7703"/><draw:equation draw:name="f47" draw:formula="?f46 * ?f5 / 713"/><draw:equation draw:name="f48" draw:formula="10825 * ?f4 / 768"/><draw:equation draw:name="f49" draw:formula="0 + 8359 - 7703"/><draw:equation draw:name="f50" draw:formula="?f49 * ?f5 / 713"/><draw:equation draw:name="f51" draw:formula="10996 * ?f4 / 768"/><draw:equation draw:name="f52" draw:formula="0 + 8262 - 7703"/><draw:equation draw:name="f53" draw:formula="?f52 * ?f5 / 713"/><draw:equation draw:name="f54" draw:formula="11099 * ?f4 / 768"/><draw:equation draw:name="f55" draw:formula="0 + 8128 - 7703"/><draw:equation draw:name="f56" draw:formula="?f55 * ?f5 / 713"/><draw:equation draw:name="f57" draw:formula="11151 * ?f4 / 768"/><draw:equation draw:name="f58" draw:formula="0 + 7976 - 7703"/><draw:equation draw:name="f59" draw:formula="?f58 * ?f5 / 713"/><draw:equation draw:name="f60" draw:formula="11132 * ?f4 / 768"/><draw:equation draw:name="f61" draw:formula="0 + 7930 - 7703"/><draw:equation draw:name="f62" draw:formula="?f61 * ?f5 / 713"/><draw:equation draw:name="f63" draw:formula="11142 * ?f4 / 768"/><draw:equation draw:name="f64" draw:formula="0 + 8005 - 7703"/><draw:equation draw:name="f65" draw:formula="?f64 * ?f5 / 713"/><draw:equation draw:name="f66" draw:formula="11231 * ?f4 / 768"/><draw:equation draw:name="f67" draw:formula="0 + 8120 - 7703"/><draw:equation draw:name="f68" draw:formula="?f67 * ?f5 / 713"/><draw:equation draw:name="f69" draw:formula="11291 * ?f4 / 768"/><draw:equation draw:name="f70" draw:formula="0 + 8242 - 7703"/><draw:equation draw:name="f71" draw:formula="?f70 * ?f5 / 713"/><draw:equation draw:name="f72" draw:formula="11263 * ?f4 / 768"/><draw:equation draw:name="f73" draw:formula="0 + 8316 - 7703"/><draw:equation draw:name="f74" draw:formula="?f73 * ?f5 / 713"/><draw:equation draw:name="f75" draw:formula="11172 * ?f4 / 768"/><draw:equation draw:name="f76" draw:formula="0 + 8347 - 7703"/><draw:equation draw:name="f77" draw:formula="?f76 * ?f5 / 713"/><draw:equation draw:name="f78" draw:formula="11084 * ?f4 / 768"/><draw:equation draw:name="f79" draw:formula="0 + 8361 - 7703"/><draw:equation draw:name="f80" draw:formula="?f79 * ?f5 / 713"/><draw:equation draw:name="f81" draw:formula="11007 * ?f4 / 768"/><draw:equation draw:name="f82" draw:formula="0 + 8385 - 7703"/><draw:equation draw:name="f83" draw:formula="?f82 * ?f5 / 713"/><draw:equation draw:name="f84" draw:formula="10586 * ?f4 / 768"/><draw:equation draw:name="f85" draw:formula="0 + 8350 - 7703"/><draw:equation draw:name="f86" draw:formula="?f85 * ?f5 / 713"/><draw:equation draw:name="f87" draw:formula="10553 * ?f4 / 768"/><draw:equation draw:name="f88" draw:formula="0 + 8294 - 7703"/><draw:equation draw:name="f89" draw:formula="?f88 * ?f5 / 713"/><draw:equation draw:name="f90" draw:formula="10525 * ?f4 / 768"/><draw:equation draw:name="f91" draw:formula="0 + 8228 - 7703"/><draw:equation draw:name="f92" draw:formula="?f91 * ?f5 / 713"/><draw:equation draw:name="f93" draw:formula="10536 * ?f4 / 768"/><draw:equation draw:name="f94" draw:formula="0 + 8180 - 7703"/><draw:equation draw:name="f95" draw:formula="?f94 * ?f5 / 713"/><draw:equation draw:name="f96" draw:formula="10589 * ?f4 / 768"/><draw:equation draw:name="f97" draw:formula="0 + 8153 - 7703"/><draw:equation draw:name="f98" draw:formula="?f97 * ?f5 / 713"/><draw:equation draw:name="f99" draw:formula="10648 * ?f4 / 768"/><draw:equation draw:name="f100" draw:formula="0 + 8167 - 7703"/><draw:equation draw:name="f101" draw:formula="?f100 * ?f5 / 713"/><draw:equation draw:name="f102" draw:formula="10649 * ?f4 / 768"/><draw:equation draw:name="f103" draw:formula="0 + 8223 - 7703"/><draw:equation draw:name="f104" draw:formula="?f103 * ?f5 / 713"/><draw:equation draw:name="f105" draw:formula="10599 * ?f4 / 768"/><draw:equation draw:name="f106" draw:formula="0 + 8295 - 7703"/><draw:equation draw:name="f107" draw:formula="?f106 * ?f5 / 713"/><draw:equation draw:name="f108" draw:formula="10574 * ?f4 / 768"/><draw:equation draw:name="f109" draw:formula="0 + 8366 - 7703"/><draw:equation draw:name="f110" draw:formula="?f109 * ?f5 / 713"/><draw:equation draw:name="f111" draw:formula="10587 * ?f4 / 768"/><draw:equation draw:name="f112" draw:formula="0 + 8416 - 7703"/><draw:equation draw:name="f113" draw:formula="?f112 * ?f5 / 713"/><draw:equation draw:name="f114" draw:formula="10699 * ?f4 / 768"/><draw:equation draw:name="f115" draw:formula="0 + 8399 - 7703"/><draw:equation draw:name="f116" draw:formula="?f115 * ?f5 / 713"/><draw:equation draw:name="f117" draw:formula="10682 * ?f4 / 768"/><draw:equation draw:name="f118" draw:formula="0 + 8383 - 7703"/><draw:equation draw:name="f119" draw:formula="?f118 * ?f5 / 713"/><draw:equation draw:name="f120" draw:formula="10669 * ?f4 / 768"/><draw:equation draw:name="f121" draw:formula="0 + 8317 - 7703"/><draw:equation draw:name="f122" draw:formula="?f121 * ?f5 / 713"/><draw:equation draw:name="f123" draw:formula="10646 * ?f4 / 768"/><draw:equation draw:name="f124" draw:formula="0 + 8255 - 7703"/><draw:equation draw:name="f125" draw:formula="?f124 * ?f5 / 713"/><draw:equation draw:name="f126" draw:formula="10678 * ?f4 / 768"/><draw:equation draw:name="f127" draw:formula="0 + 8209 - 7703"/><draw:equation draw:name="f128" draw:formula="?f127 * ?f5 / 713"/><draw:equation draw:name="f129" draw:formula="10742 * ?f4 / 768"/><draw:equation draw:name="f130" draw:formula="0 + 8181 - 7703"/><draw:equation draw:name="f131" draw:formula="?f130 * ?f5 / 713"/><draw:equation draw:name="f132" draw:formula="10816 * ?f4 / 768"/><draw:equation draw:name="f133" draw:formula="0 + 8288 - 7703"/><draw:equation draw:name="f134" draw:formula="?f133 * ?f5 / 713"/><draw:equation draw:name="f135" draw:formula="10738 * ?f4 / 768"/><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4 / ?f6"/><draw:equation draw:name="f160" draw:formula="?f45 / ?f7"/><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1 / ?f6"/><draw:equation draw:name="f178" draw:formula="?f72 / ?f7"/><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2 / ?f7"/><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draw:frame draw:name="docshape135" draw:style-name="gr2" svg:width="0.369cm" svg:height="0.204cm" svg:x="14.248cm" svg:y="19.906cm"><draw:image xlink:href="Pictures/image87.png" xlink:type="simple" xlink:show="embed" xlink:actuate="onLoad"><text:p/></draw:image></draw:frame><draw:custom-shape draw:name="docshape136" draw:style-name="gr16" svg:width="2.401cm" svg:height="1.073cm" svg:x="13.834cm" svg:y="18.84cm"><text:p/><draw:enhanced-geometry svg:viewBox="0 0 1361 609" draw:text-areas="?f193 ?f195 ?f194 ?f196" draw:glue-points="?f119 ?f120 ?f121 ?f122 ?f123 ?f124 ?f125 ?f126 ?f127 ?f128 ?f129 ?f130 ?f131 ?f132 ?f133 ?f134 ?f135 ?f136 ?f137 ?f138 ?f139 ?f140 ?f141 ?f142 ?f143 ?f144 ?f145 ?f146 ?f147 ?f148 ?f149 ?f150 ?f151 ?f152 ?f153 ?f154 ?f131 ?f132 ?f155 ?f156 ?f157 ?f158 ?f159 ?f160 ?f161 ?f162 ?f163 ?f164 ?f165 ?f166 ?f167 ?f168 ?f169 ?f170 ?f171 ?f172 ?f173 ?f174 ?f175 ?f176 ?f177 ?f178 ?f179 ?f180 ?f181 ?f182 ?f183 ?f184 ?f185 ?f186 ?f187 ?f188 ?f189 ?f190 ?f191 ?f192 ?f181 ?f182" draw:type="non-primitive" draw:enhanced-path="M 68 365 L 51 353 35 347 21 346 10 350 4 359 0 371 0 386 3 400 14 379 26 367 43 363 68 365 Z M 374 301 L 365 309 355 316 345 323 337 332 322 347 303 356 282 359 263 354 250 347 235 343 221 340 207 335 218 352 230 368 244 381 262 390 285 394 308 393 329 385 348 370 359 355 366 338 371 320 374 301 Z M 561 288 L 558 271 551 257 543 248 533 243 522 244 510 251 499 263 488 280 508 269 527 266 545 272 561 288 Z M 1081 609 L 1077 552 1056 491 1013 436 948 398 876 388 808 404 750 442 703 498 790 484 871 488 947 510 1017 550 1081 609 Z M 1360 135 L 1295 117 1238 86 1187 46 1139 0 1146 35 1157 68 1172 100 1190 131 1224 166 1265 181 1311 172 1360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draw:equation draw:name="f7" draw:formula="?f4 / 609"/><draw:equation draw:name="f8" draw:formula="0 + 7895 - 7844"/><draw:equation draw:name="f9" draw:formula="?f8 * ?f5 / 1361"/><draw:equation draw:name="f10" draw:formula="11034 * ?f4 / 609"/><draw:equation draw:name="f11" draw:formula="0 + 7865 - 7844"/><draw:equation draw:name="f12" draw:formula="?f11 * ?f5 / 1361"/><draw:equation draw:name="f13" draw:formula="11027 * ?f4 / 609"/><draw:equation draw:name="f14" draw:formula="0 + 7848 - 7844"/><draw:equation draw:name="f15" draw:formula="?f14 * ?f5 / 1361"/><draw:equation draw:name="f16" draw:formula="11040 * ?f4 / 609"/><draw:equation draw:name="f17" draw:formula="0 + 7844 - 7844"/><draw:equation draw:name="f18" draw:formula="?f17 * ?f5 / 1361"/><draw:equation draw:name="f19" draw:formula="11067 * ?f4 / 609"/><draw:equation draw:name="f20" draw:formula="0 + 7858 - 7844"/><draw:equation draw:name="f21" draw:formula="?f20 * ?f5 / 1361"/><draw:equation draw:name="f22" draw:formula="11060 * ?f4 / 609"/><draw:equation draw:name="f23" draw:formula="0 + 7887 - 7844"/><draw:equation draw:name="f24" draw:formula="?f23 * ?f5 / 1361"/><draw:equation draw:name="f25" draw:formula="11044 * ?f4 / 609"/><draw:equation draw:name="f26" draw:formula="0 + 8218 - 7844"/><draw:equation draw:name="f27" draw:formula="?f26 * ?f5 / 1361"/><draw:equation draw:name="f28" draw:formula="10982 * ?f4 / 609"/><draw:equation draw:name="f29" draw:formula="0 + 8199 - 7844"/><draw:equation draw:name="f30" draw:formula="?f29 * ?f5 / 1361"/><draw:equation draw:name="f31" draw:formula="10997 * ?f4 / 609"/><draw:equation draw:name="f32" draw:formula="0 + 8181 - 7844"/><draw:equation draw:name="f33" draw:formula="?f32 * ?f5 / 1361"/><draw:equation draw:name="f34" draw:formula="11013 * ?f4 / 609"/><draw:equation draw:name="f35" draw:formula="0 + 8147 - 7844"/><draw:equation draw:name="f36" draw:formula="?f35 * ?f5 / 1361"/><draw:equation draw:name="f37" draw:formula="11037 * ?f4 / 609"/><draw:equation draw:name="f38" draw:formula="0 + 8107 - 7844"/><draw:equation draw:name="f39" draw:formula="?f38 * ?f5 / 1361"/><draw:equation draw:name="f40" draw:formula="11035 * ?f4 / 609"/><draw:equation draw:name="f41" draw:formula="0 + 8079 - 7844"/><draw:equation draw:name="f42" draw:formula="?f41 * ?f5 / 1361"/><draw:equation draw:name="f43" draw:formula="11024 * ?f4 / 609"/><draw:equation draw:name="f44" draw:formula="0 + 8051 - 7844"/><draw:equation draw:name="f45" draw:formula="?f44 * ?f5 / 1361"/><draw:equation draw:name="f46" draw:formula="11016 * ?f4 / 609"/><draw:equation draw:name="f47" draw:formula="0 + 8074 - 7844"/><draw:equation draw:name="f48" draw:formula="?f47 * ?f5 / 1361"/><draw:equation draw:name="f49" draw:formula="11049 * ?f4 / 609"/><draw:equation draw:name="f50" draw:formula="0 + 8106 - 7844"/><draw:equation draw:name="f51" draw:formula="?f50 * ?f5 / 1361"/><draw:equation draw:name="f52" draw:formula="11071 * ?f4 / 609"/><draw:equation draw:name="f53" draw:formula="0 + 8152 - 7844"/><draw:equation draw:name="f54" draw:formula="?f53 * ?f5 / 1361"/><draw:equation draw:name="f55" draw:formula="11074 * ?f4 / 609"/><draw:equation draw:name="f56" draw:formula="0 + 8192 - 7844"/><draw:equation draw:name="f57" draw:formula="?f56 * ?f5 / 1361"/><draw:equation draw:name="f58" draw:formula="11051 * ?f4 / 609"/><draw:equation draw:name="f59" draw:formula="0 + 8210 - 7844"/><draw:equation draw:name="f60" draw:formula="?f59 * ?f5 / 1361"/><draw:equation draw:name="f61" draw:formula="11019 * ?f4 / 609"/><draw:equation draw:name="f62" draw:formula="0 + 8402 - 7844"/><draw:equation draw:name="f63" draw:formula="?f62 * ?f5 / 1361"/><draw:equation draw:name="f64" draw:formula="10952 * ?f4 / 609"/><draw:equation draw:name="f65" draw:formula="0 + 8387 - 7844"/><draw:equation draw:name="f66" draw:formula="?f65 * ?f5 / 1361"/><draw:equation draw:name="f67" draw:formula="10929 * ?f4 / 609"/><draw:equation draw:name="f68" draw:formula="0 + 8366 - 7844"/><draw:equation draw:name="f69" draw:formula="?f68 * ?f5 / 1361"/><draw:equation draw:name="f70" draw:formula="10925 * ?f4 / 609"/><draw:equation draw:name="f71" draw:formula="0 + 8343 - 7844"/><draw:equation draw:name="f72" draw:formula="?f71 * ?f5 / 1361"/><draw:equation draw:name="f73" draw:formula="10944 * ?f4 / 609"/><draw:equation draw:name="f74" draw:formula="0 + 8352 - 7844"/><draw:equation draw:name="f75" draw:formula="?f74 * ?f5 / 1361"/><draw:equation draw:name="f76" draw:formula="10950 * ?f4 / 609"/><draw:equation draw:name="f77" draw:formula="0 + 8389 - 7844"/><draw:equation draw:name="f78" draw:formula="?f77 * ?f5 / 1361"/><draw:equation draw:name="f79" draw:formula="10953 * ?f4 / 609"/><draw:equation draw:name="f80" draw:formula="0 + 8925 - 7844"/><draw:equation draw:name="f81" draw:formula="?f80 * ?f5 / 1361"/><draw:equation draw:name="f82" draw:formula="11290 * ?f4 / 609"/><draw:equation draw:name="f83" draw:formula="0 + 8900 - 7844"/><draw:equation draw:name="f84" draw:formula="?f83 * ?f5 / 1361"/><draw:equation draw:name="f85" draw:formula="11172 * ?f4 / 609"/><draw:equation draw:name="f86" draw:formula="0 + 8792 - 7844"/><draw:equation draw:name="f87" draw:formula="?f86 * ?f5 / 1361"/><draw:equation draw:name="f88" draw:formula="11079 * ?f4 / 609"/><draw:equation draw:name="f89" draw:formula="0 + 8652 - 7844"/><draw:equation draw:name="f90" draw:formula="?f89 * ?f5 / 1361"/><draw:equation draw:name="f91" draw:formula="11085 * ?f4 / 609"/><draw:equation draw:name="f92" draw:formula="0 + 8547 - 7844"/><draw:equation draw:name="f93" draw:formula="?f92 * ?f5 / 1361"/><draw:equation draw:name="f94" draw:formula="11179 * ?f4 / 609"/><draw:equation draw:name="f95" draw:formula="0 + 8715 - 7844"/><draw:equation draw:name="f96" draw:formula="?f95 * ?f5 / 1361"/><draw:equation draw:name="f97" draw:formula="11169 * ?f4 / 609"/><draw:equation draw:name="f98" draw:formula="0 + 8861 - 7844"/><draw:equation draw:name="f99" draw:formula="?f98 * ?f5 / 1361"/><draw:equation draw:name="f100" draw:formula="11231 * ?f4 / 609"/><draw:equation draw:name="f101" draw:formula="0 + 9204 - 7844"/><draw:equation draw:name="f102" draw:formula="?f101 * ?f5 / 1361"/><draw:equation draw:name="f103" draw:formula="10816 * ?f4 / 609"/><draw:equation draw:name="f104" draw:formula="0 + 9082 - 7844"/><draw:equation draw:name="f105" draw:formula="?f104 * ?f5 / 1361"/><draw:equation draw:name="f106" draw:formula="10767 * ?f4 / 609"/><draw:equation draw:name="f107" draw:formula="0 + 8983 - 7844"/><draw:equation draw:name="f108" draw:formula="?f107 * ?f5 / 1361"/><draw:equation draw:name="f109" draw:formula="10681 * ?f4 / 609"/><draw:equation draw:name="f110" draw:formula="0 + 9001 - 7844"/><draw:equation draw:name="f111" draw:formula="?f110 * ?f5 / 1361"/><draw:equation draw:name="f112" draw:formula="10749 * ?f4 / 609"/><draw:equation draw:name="f113" draw:formula="0 + 9034 - 7844"/><draw:equation draw:name="f114" draw:formula="?f113 * ?f5 / 1361"/><draw:equation draw:name="f115" draw:formula="10812 * ?f4 / 609"/><draw:equation draw:name="f116" draw:formula="0 + 9109 - 7844"/><draw:equation draw:name="f117" draw:formula="?f116 * ?f5 / 1361"/><draw:equation draw:name="f118" draw:formula="10862 * ?f4 / 609"/><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frame draw:name="docshape137" draw:style-name="gr2" svg:width="0.473cm" svg:height="0.177cm" svg:x="15.118cm" svg:y="18.747cm"><draw:image xlink:href="Pictures/image88.png" xlink:type="simple" xlink:show="embed" xlink:actuate="onLoad"><text:p/></draw:image></draw:frame><draw:custom-shape draw:name="docshape138" draw:style-name="gr16" svg:width="1.177cm" svg:height="0.512cm" svg:x="15.116cm" svg:y="18.484cm"><text:p/><draw:enhanced-geometry svg:viewBox="0 0 668 291" draw:text-areas="?f146 ?f148 ?f147 ?f149" draw:glue-points="?f91 ?f92 ?f93 ?f94 ?f95 ?f96 ?f97 ?f98 ?f99 ?f100 ?f101 ?f102 ?f103 ?f104 ?f105 ?f92 ?f106 ?f107 ?f108 ?f109 ?f110 ?f111 ?f112 ?f113 ?f91 ?f92 ?f114 ?f115 ?f116 ?f117 ?f118 ?f119 ?f120 ?f121 ?f122 ?f123 ?f124 ?f125 ?f126 ?f127 ?f128 ?f129 ?f130 ?f131 ?f132 ?f133 ?f134 ?f135 ?f136 ?f137 ?f138 ?f139 ?f140 ?f141 ?f142 ?f143 ?f144 ?f145 ?f114 ?f115" draw:type="non-primitive" draw:enhanced-path="M 222 63 L 205 32 180 10 149 0 116 2 81 17 51 38 24 63 0 91 54 72 108 57 164 52 222 63 Z M 667 290 L 663 257 656 224 645 193 628 163 601 136 567 124 530 127 495 146 524 153 550 166 573 182 594 201 614 222 633 244 650 267 667 2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291"/><draw:equation draw:name="f8" draw:formula="0 + 8793 - 8571"/><draw:equation draw:name="f9" draw:formula="?f8 * ?f5 / 668"/><draw:equation draw:name="f10" draw:formula="10543 * ?f4 / 291"/><draw:equation draw:name="f11" draw:formula="0 + 8776 - 8571"/><draw:equation draw:name="f12" draw:formula="?f11 * ?f5 / 668"/><draw:equation draw:name="f13" draw:formula="10512 * ?f4 / 291"/><draw:equation draw:name="f14" draw:formula="0 + 8751 - 8571"/><draw:equation draw:name="f15" draw:formula="?f14 * ?f5 / 668"/><draw:equation draw:name="f16" draw:formula="10490 * ?f4 / 291"/><draw:equation draw:name="f17" draw:formula="0 + 8720 - 8571"/><draw:equation draw:name="f18" draw:formula="?f17 * ?f5 / 668"/><draw:equation draw:name="f19" draw:formula="10480 * ?f4 / 291"/><draw:equation draw:name="f20" draw:formula="0 + 8687 - 8571"/><draw:equation draw:name="f21" draw:formula="?f20 * ?f5 / 668"/><draw:equation draw:name="f22" draw:formula="10482 * ?f4 / 291"/><draw:equation draw:name="f23" draw:formula="0 + 8652 - 8571"/><draw:equation draw:name="f24" draw:formula="?f23 * ?f5 / 668"/><draw:equation draw:name="f25" draw:formula="10497 * ?f4 / 291"/><draw:equation draw:name="f26" draw:formula="0 + 8622 - 8571"/><draw:equation draw:name="f27" draw:formula="?f26 * ?f5 / 668"/><draw:equation draw:name="f28" draw:formula="10518 * ?f4 / 291"/><draw:equation draw:name="f29" draw:formula="0 + 8595 - 8571"/><draw:equation draw:name="f30" draw:formula="?f29 * ?f5 / 668"/><draw:equation draw:name="f31" draw:formula="0 + 8571 - 8571"/><draw:equation draw:name="f32" draw:formula="?f31 * ?f5 / 668"/><draw:equation draw:name="f33" draw:formula="10571 * ?f4 / 291"/><draw:equation draw:name="f34" draw:formula="0 + 8625 - 8571"/><draw:equation draw:name="f35" draw:formula="?f34 * ?f5 / 668"/><draw:equation draw:name="f36" draw:formula="10552 * ?f4 / 291"/><draw:equation draw:name="f37" draw:formula="0 + 8679 - 8571"/><draw:equation draw:name="f38" draw:formula="?f37 * ?f5 / 668"/><draw:equation draw:name="f39" draw:formula="10537 * ?f4 / 291"/><draw:equation draw:name="f40" draw:formula="0 + 8735 - 8571"/><draw:equation draw:name="f41" draw:formula="?f40 * ?f5 / 668"/><draw:equation draw:name="f42" draw:formula="10532 * ?f4 / 291"/><draw:equation draw:name="f43" draw:formula="0 + 9238 - 8571"/><draw:equation draw:name="f44" draw:formula="?f43 * ?f5 / 668"/><draw:equation draw:name="f45" draw:formula="10770 * ?f4 / 291"/><draw:equation draw:name="f46" draw:formula="0 + 9234 - 8571"/><draw:equation draw:name="f47" draw:formula="?f46 * ?f5 / 668"/><draw:equation draw:name="f48" draw:formula="10737 * ?f4 / 291"/><draw:equation draw:name="f49" draw:formula="0 + 9227 - 8571"/><draw:equation draw:name="f50" draw:formula="?f49 * ?f5 / 668"/><draw:equation draw:name="f51" draw:formula="10704 * ?f4 / 291"/><draw:equation draw:name="f52" draw:formula="0 + 9216 - 8571"/><draw:equation draw:name="f53" draw:formula="?f52 * ?f5 / 668"/><draw:equation draw:name="f54" draw:formula="10673 * ?f4 / 291"/><draw:equation draw:name="f55" draw:formula="0 + 9199 - 8571"/><draw:equation draw:name="f56" draw:formula="?f55 * ?f5 / 668"/><draw:equation draw:name="f57" draw:formula="10643 * ?f4 / 291"/><draw:equation draw:name="f58" draw:formula="0 + 9172 - 8571"/><draw:equation draw:name="f59" draw:formula="?f58 * ?f5 / 668"/><draw:equation draw:name="f60" draw:formula="10616 * ?f4 / 291"/><draw:equation draw:name="f61" draw:formula="0 + 9138 - 8571"/><draw:equation draw:name="f62" draw:formula="?f61 * ?f5 / 668"/><draw:equation draw:name="f63" draw:formula="10604 * ?f4 / 291"/><draw:equation draw:name="f64" draw:formula="0 + 9101 - 8571"/><draw:equation draw:name="f65" draw:formula="?f64 * ?f5 / 668"/><draw:equation draw:name="f66" draw:formula="10607 * ?f4 / 291"/><draw:equation draw:name="f67" draw:formula="0 + 9066 - 8571"/><draw:equation draw:name="f68" draw:formula="?f67 * ?f5 / 668"/><draw:equation draw:name="f69" draw:formula="10626 * ?f4 / 291"/><draw:equation draw:name="f70" draw:formula="0 + 9095 - 8571"/><draw:equation draw:name="f71" draw:formula="?f70 * ?f5 / 668"/><draw:equation draw:name="f72" draw:formula="10633 * ?f4 / 291"/><draw:equation draw:name="f73" draw:formula="0 + 9121 - 8571"/><draw:equation draw:name="f74" draw:formula="?f73 * ?f5 / 668"/><draw:equation draw:name="f75" draw:formula="10646 * ?f4 / 291"/><draw:equation draw:name="f76" draw:formula="0 + 9144 - 8571"/><draw:equation draw:name="f77" draw:formula="?f76 * ?f5 / 668"/><draw:equation draw:name="f78" draw:formula="10662 * ?f4 / 291"/><draw:equation draw:name="f79" draw:formula="0 + 9165 - 8571"/><draw:equation draw:name="f80" draw:formula="?f79 * ?f5 / 668"/><draw:equation draw:name="f81" draw:formula="10681 * ?f4 / 291"/><draw:equation draw:name="f82" draw:formula="0 + 9185 - 8571"/><draw:equation draw:name="f83" draw:formula="?f82 * ?f5 / 668"/><draw:equation draw:name="f84" draw:formula="10702 * ?f4 / 291"/><draw:equation draw:name="f85" draw:formula="0 + 9204 - 8571"/><draw:equation draw:name="f86" draw:formula="?f85 * ?f5 / 668"/><draw:equation draw:name="f87" draw:formula="10724 * ?f4 / 291"/><draw:equation draw:name="f88" draw:formula="0 + 9221 - 8571"/><draw:equation draw:name="f89" draw:formula="?f88 * ?f5 / 668"/><draw:equation draw:name="f90" draw:formula="10747 * ?f4 / 29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name="docshape139" draw:style-name="gr2" svg:width="0.292cm" svg:height="0.19cm" svg:x="15.411cm" svg:y="19.267cm"><draw:image xlink:href="Pictures/image89.png" xlink:type="simple" xlink:show="embed" xlink:actuate="onLoad"><text:p/></draw:image></draw:frame><draw:custom-shape draw:name="docshape140" draw:style-name="gr16" svg:width="0.578cm" svg:height="0.479cm" svg:x="15.287cm" svg:y="19.407cm"><text:p/><draw:enhanced-geometry svg:viewBox="0 0 327 271" draw:text-areas="?f88 ?f90 ?f89 ?f91" draw:glue-points="?f56 ?f57 ?f58 ?f59 ?f60 ?f61 ?f62 ?f63 ?f64 ?f65 ?f66 ?f67 ?f68 ?f69 ?f70 ?f71 ?f56 ?f57 ?f72 ?f73 ?f74 ?f75 ?f76 ?f77 ?f78 ?f79 ?f80 ?f81 ?f82 ?f83 ?f84 ?f85 ?f86 ?f87 ?f72 ?f73" draw:type="non-primitive" draw:enhanced-path="M 124 271 L 103 238 73 221 38 219 0 234 33 237 65 243 96 254 124 271 Z M 326 141 L 322 91 307 44 280 0 292 47 301 96 309 144 318 192 326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271"/><draw:equation draw:name="f8" draw:formula="0 + 8792 - 8668"/><draw:equation draw:name="f9" draw:formula="?f8 * ?f5 / 327"/><draw:equation draw:name="f10" draw:formula="11274 * ?f4 / 271"/><draw:equation draw:name="f11" draw:formula="0 + 8771 - 8668"/><draw:equation draw:name="f12" draw:formula="?f11 * ?f5 / 327"/><draw:equation draw:name="f13" draw:formula="11241 * ?f4 / 271"/><draw:equation draw:name="f14" draw:formula="0 + 8741 - 8668"/><draw:equation draw:name="f15" draw:formula="?f14 * ?f5 / 327"/><draw:equation draw:name="f16" draw:formula="11224 * ?f4 / 271"/><draw:equation draw:name="f17" draw:formula="0 + 8706 - 8668"/><draw:equation draw:name="f18" draw:formula="?f17 * ?f5 / 327"/><draw:equation draw:name="f19" draw:formula="11222 * ?f4 / 271"/><draw:equation draw:name="f20" draw:formula="0 + 8668 - 8668"/><draw:equation draw:name="f21" draw:formula="?f20 * ?f5 / 327"/><draw:equation draw:name="f22" draw:formula="11237 * ?f4 / 271"/><draw:equation draw:name="f23" draw:formula="0 + 8701 - 8668"/><draw:equation draw:name="f24" draw:formula="?f23 * ?f5 / 327"/><draw:equation draw:name="f25" draw:formula="11240 * ?f4 / 271"/><draw:equation draw:name="f26" draw:formula="0 + 8733 - 8668"/><draw:equation draw:name="f27" draw:formula="?f26 * ?f5 / 327"/><draw:equation draw:name="f28" draw:formula="11246 * ?f4 / 271"/><draw:equation draw:name="f29" draw:formula="0 + 8764 - 8668"/><draw:equation draw:name="f30" draw:formula="?f29 * ?f5 / 327"/><draw:equation draw:name="f31" draw:formula="11257 * ?f4 / 271"/><draw:equation draw:name="f32" draw:formula="0 + 8994 - 8668"/><draw:equation draw:name="f33" draw:formula="?f32 * ?f5 / 327"/><draw:equation draw:name="f34" draw:formula="11144 * ?f4 / 271"/><draw:equation draw:name="f35" draw:formula="0 + 8990 - 8668"/><draw:equation draw:name="f36" draw:formula="?f35 * ?f5 / 327"/><draw:equation draw:name="f37" draw:formula="11094 * ?f4 / 271"/><draw:equation draw:name="f38" draw:formula="0 + 8975 - 8668"/><draw:equation draw:name="f39" draw:formula="?f38 * ?f5 / 327"/><draw:equation draw:name="f40" draw:formula="11047 * ?f4 / 271"/><draw:equation draw:name="f41" draw:formula="0 + 8948 - 8668"/><draw:equation draw:name="f42" draw:formula="?f41 * ?f5 / 327"/><draw:equation draw:name="f43" draw:formula="11003 * ?f4 / 271"/><draw:equation draw:name="f44" draw:formula="0 + 8960 - 8668"/><draw:equation draw:name="f45" draw:formula="?f44 * ?f5 / 327"/><draw:equation draw:name="f46" draw:formula="11050 * ?f4 / 271"/><draw:equation draw:name="f47" draw:formula="0 + 8969 - 8668"/><draw:equation draw:name="f48" draw:formula="?f47 * ?f5 / 327"/><draw:equation draw:name="f49" draw:formula="11099 * ?f4 / 271"/><draw:equation draw:name="f50" draw:formula="0 + 8977 - 8668"/><draw:equation draw:name="f51" draw:formula="?f50 * ?f5 / 327"/><draw:equation draw:name="f52" draw:formula="11147 * ?f4 / 271"/><draw:equation draw:name="f53" draw:formula="0 + 8986 - 8668"/><draw:equation draw:name="f54" draw:formula="?f53 * ?f5 / 327"/><draw:equation draw:name="f55" draw:formula="11195 * ?f4 / 27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name="docshape141" draw:style-name="gr2" svg:width="0.496cm" svg:height="0.228cm" svg:x="14.125cm" svg:y="19.624cm"><draw:image xlink:href="Pictures/image90.png" xlink:type="simple" xlink:show="embed" xlink:actuate="onLoad"><text:p/></draw:image></draw:frame><draw:custom-shape draw:name="docshape142" draw:style-name="gr22" svg:width="0.359cm" svg:height="0.137cm" svg:x="15.271cm" svg:y="19.592cm"><text:p/><draw:enhanced-geometry svg:viewBox="0 0 203 77" draw:text-areas="?f48 ?f50 ?f49 ?f51" draw:glue-points="?f32 ?f33 ?f34 ?f35 ?f36 ?f37 ?f38 ?f39 ?f40 ?f41 ?f42 ?f43 ?f44 ?f45 ?f46 ?f47 ?f32 ?f33" draw:type="non-primitive" draw:enhanced-path="M 55 0 L 0 17 54 23 106 34 155 52 202 77 167 33 114 6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77"/><draw:equation draw:name="f8" draw:formula="0 + 8714 - 8659"/><draw:equation draw:name="f9" draw:formula="?f8 * ?f5 / 203"/><draw:equation draw:name="f10" draw:formula="11108 * ?f4 / 77"/><draw:equation draw:name="f11" draw:formula="0 + 8659 - 8659"/><draw:equation draw:name="f12" draw:formula="?f11 * ?f5 / 203"/><draw:equation draw:name="f13" draw:formula="11125 * ?f4 / 77"/><draw:equation draw:name="f14" draw:formula="0 + 8713 - 8659"/><draw:equation draw:name="f15" draw:formula="?f14 * ?f5 / 203"/><draw:equation draw:name="f16" draw:formula="11131 * ?f4 / 77"/><draw:equation draw:name="f17" draw:formula="0 + 8765 - 8659"/><draw:equation draw:name="f18" draw:formula="?f17 * ?f5 / 203"/><draw:equation draw:name="f19" draw:formula="11142 * ?f4 / 77"/><draw:equation draw:name="f20" draw:formula="0 + 8814 - 8659"/><draw:equation draw:name="f21" draw:formula="?f20 * ?f5 / 203"/><draw:equation draw:name="f22" draw:formula="11160 * ?f4 / 77"/><draw:equation draw:name="f23" draw:formula="0 + 8861 - 8659"/><draw:equation draw:name="f24" draw:formula="?f23 * ?f5 / 203"/><draw:equation draw:name="f25" draw:formula="11185 * ?f4 / 77"/><draw:equation draw:name="f26" draw:formula="0 + 8826 - 8659"/><draw:equation draw:name="f27" draw:formula="?f26 * ?f5 / 203"/><draw:equation draw:name="f28" draw:formula="11141 * ?f4 / 77"/><draw:equation draw:name="f29" draw:formula="0 + 8773 - 8659"/><draw:equation draw:name="f30" draw:formula="?f29 * ?f5 / 203"/><draw:equation draw:name="f31" draw:formula="11114 * ?f4 / 7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name="docshape143" draw:style-name="gr2" svg:width="5.469cm" svg:height="3.317cm" svg:x="12.117cm" svg:y="17.144cm"><draw:image xlink:href="Pictures/image91.jpg" xlink:type="simple" xlink:show="embed" xlink:actuate="onLoad"><text:p/></draw:image></draw:frame></draw:g><draw:g text:anchor-type="paragraph" draw:z-index="1" draw:name="docshapegroup149" draw:style-name="gr8"><draw:frame draw:name="docshape150" draw:style-name="gr2" svg:width="7.825cm" svg:height="2.657cm" svg:x="0.192cm" svg:y="1.737cm"><draw:image xlink:href="Pictures/image92.png" xlink:type="simple" xlink:show="embed" xlink:actuate="onLoad"><text:p/></draw:image></draw:frame><draw:frame draw:name="docshape151" draw:style-name="gr2" svg:width="1.645cm" svg:height="1.662cm" svg:x="4.988cm" svg:y="0.556cm"><draw:image xlink:href="Pictures/image93.png" xlink:type="simple" xlink:show="embed" xlink:actuate="onLoad"><text:p/></draw:image></draw:frame><draw:custom-shape draw:name="docshape152" draw:style-name="gr9" svg:width="0.518cm" svg:height="0.071cm" svg:x="5.838cm" svg:y="0.568cm"><text:p/><draw:enhanced-geometry svg:viewBox="0 0 293 40" draw:text-areas="?f82 ?f84 ?f83 ?f85" draw:glue-points="?f53 ?f54 ?f55 ?f54 ?f56 ?f57 ?f58 ?f59 ?f60 ?f61 ?f62 ?f63 ?f64 ?f65 ?f66 ?f67 ?f68 ?f69 ?f70 ?f71 ?f72 ?f67 ?f73 ?f74 ?f75 ?f63 ?f76 ?f77 ?f78 ?f79 ?f80 ?f81 ?f53 ?f54" draw:type="non-primitive" draw:enhanced-path="M 230 39 L 222 39 132 34 41 32 0 31 42 28 55 26 115 8 119 0 173 2 243 8 293 21 289 28 277 33 254 37 248 38 230 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0"/><draw:equation draw:name="f8" draw:formula="0 + 3541 - 3311"/><draw:equation draw:name="f9" draw:formula="?f8 * ?f5 / 293"/><draw:equation draw:name="f10" draw:formula="362 * ?f4 / 40"/><draw:equation draw:name="f11" draw:formula="0 + 3533 - 3311"/><draw:equation draw:name="f12" draw:formula="?f11 * ?f5 / 293"/><draw:equation draw:name="f13" draw:formula="0 + 3443 - 3311"/><draw:equation draw:name="f14" draw:formula="?f13 * ?f5 / 293"/><draw:equation draw:name="f15" draw:formula="357 * ?f4 / 40"/><draw:equation draw:name="f16" draw:formula="0 + 3352 - 3311"/><draw:equation draw:name="f17" draw:formula="?f16 * ?f5 / 293"/><draw:equation draw:name="f18" draw:formula="355 * ?f4 / 40"/><draw:equation draw:name="f19" draw:formula="0 + 3311 - 3311"/><draw:equation draw:name="f20" draw:formula="?f19 * ?f5 / 293"/><draw:equation draw:name="f21" draw:formula="354 * ?f4 / 40"/><draw:equation draw:name="f22" draw:formula="0 + 3353 - 3311"/><draw:equation draw:name="f23" draw:formula="?f22 * ?f5 / 293"/><draw:equation draw:name="f24" draw:formula="351 * ?f4 / 40"/><draw:equation draw:name="f25" draw:formula="0 + 3366 - 3311"/><draw:equation draw:name="f26" draw:formula="?f25 * ?f5 / 293"/><draw:equation draw:name="f27" draw:formula="349 * ?f4 / 40"/><draw:equation draw:name="f28" draw:formula="0 + 3426 - 3311"/><draw:equation draw:name="f29" draw:formula="?f28 * ?f5 / 293"/><draw:equation draw:name="f30" draw:formula="331 * ?f4 / 40"/><draw:equation draw:name="f31" draw:formula="0 + 3430 - 3311"/><draw:equation draw:name="f32" draw:formula="?f31 * ?f5 / 293"/><draw:equation draw:name="f33" draw:formula="323 * ?f4 / 40"/><draw:equation draw:name="f34" draw:formula="0 + 3484 - 3311"/><draw:equation draw:name="f35" draw:formula="?f34 * ?f5 / 293"/><draw:equation draw:name="f36" draw:formula="325 * ?f4 / 40"/><draw:equation draw:name="f37" draw:formula="0 + 3554 - 3311"/><draw:equation draw:name="f38" draw:formula="?f37 * ?f5 / 293"/><draw:equation draw:name="f39" draw:formula="0 + 3604 - 3311"/><draw:equation draw:name="f40" draw:formula="?f39 * ?f5 / 293"/><draw:equation draw:name="f41" draw:formula="344 * ?f4 / 40"/><draw:equation draw:name="f42" draw:formula="0 + 3600 - 3311"/><draw:equation draw:name="f43" draw:formula="?f42 * ?f5 / 293"/><draw:equation draw:name="f44" draw:formula="0 + 3588 - 3311"/><draw:equation draw:name="f45" draw:formula="?f44 * ?f5 / 293"/><draw:equation draw:name="f46" draw:formula="356 * ?f4 / 40"/><draw:equation draw:name="f47" draw:formula="0 + 3565 - 3311"/><draw:equation draw:name="f48" draw:formula="?f47 * ?f5 / 293"/><draw:equation draw:name="f49" draw:formula="360 * ?f4 / 40"/><draw:equation draw:name="f50" draw:formula="0 + 3559 - 3311"/><draw:equation draw:name="f51" draw:formula="?f50 * ?f5 / 293"/><draw:equation draw:name="f52" draw:formula="361 * ?f4 / 40"/><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40 / ?f6"/><draw:equation draw:name="f74" draw:formula="?f41 / ?f7"/><draw:equation draw:name="f75" draw:formula="?f43 / ?f6"/><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draw:name="docshape153" draw:style-name="gr10" svg:width="0.288cm" svg:height="0.114cm" svg:x="6.235cm" svg:y="0.605cm"><text:p/><draw:enhanced-geometry svg:viewBox="0 0 163 64" draw:text-areas="?f77 ?f79 ?f78 ?f80" draw:glue-points="?f50 ?f51 ?f52 ?f53 ?f54 ?f55 ?f56 ?f55 ?f54 ?f55 ?f56 ?f57 ?f58 ?f59 ?f60 ?f59 ?f61 ?f57 ?f61 ?f57 ?f62 ?f63 ?f64 ?f65 ?f66 ?f65 ?f67 ?f68 ?f69 ?f70 ?f58 ?f71 ?f72 ?f73 ?f74 ?f57 ?f75 ?f76 ?f50 ?f51" draw:type="non-primitive" draw:enhanced-path="M 163 64 L 96 32 73 26 72 26 73 26 72 25 69 24 67 24 68 25 46 21 39 20 34 20 0 18 65 7 69 0 93 11 117 25 141 43 163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64"/><draw:equation draw:name="f8" draw:formula="0 + 3698 - 3535"/><draw:equation draw:name="f9" draw:formula="?f8 * ?f5 / 163"/><draw:equation draw:name="f10" draw:formula="408 * ?f4 / 64"/><draw:equation draw:name="f11" draw:formula="0 + 3631 - 3535"/><draw:equation draw:name="f12" draw:formula="?f11 * ?f5 / 163"/><draw:equation draw:name="f13" draw:formula="376 * ?f4 / 64"/><draw:equation draw:name="f14" draw:formula="0 + 3608 - 3535"/><draw:equation draw:name="f15" draw:formula="?f14 * ?f5 / 163"/><draw:equation draw:name="f16" draw:formula="370 * ?f4 / 64"/><draw:equation draw:name="f17" draw:formula="0 + 3607 - 3535"/><draw:equation draw:name="f18" draw:formula="?f17 * ?f5 / 163"/><draw:equation draw:name="f19" draw:formula="369 * ?f4 / 64"/><draw:equation draw:name="f20" draw:formula="0 + 3604 - 3535"/><draw:equation draw:name="f21" draw:formula="?f20 * ?f5 / 163"/><draw:equation draw:name="f22" draw:formula="368 * ?f4 / 64"/><draw:equation draw:name="f23" draw:formula="0 + 3602 - 3535"/><draw:equation draw:name="f24" draw:formula="?f23 * ?f5 / 163"/><draw:equation draw:name="f25" draw:formula="0 + 3603 - 3535"/><draw:equation draw:name="f26" draw:formula="?f25 * ?f5 / 163"/><draw:equation draw:name="f27" draw:formula="0 + 3581 - 3535"/><draw:equation draw:name="f28" draw:formula="?f27 * ?f5 / 163"/><draw:equation draw:name="f29" draw:formula="365 * ?f4 / 64"/><draw:equation draw:name="f30" draw:formula="0 + 3574 - 3535"/><draw:equation draw:name="f31" draw:formula="?f30 * ?f5 / 163"/><draw:equation draw:name="f32" draw:formula="364 * ?f4 / 64"/><draw:equation draw:name="f33" draw:formula="0 + 3569 - 3535"/><draw:equation draw:name="f34" draw:formula="?f33 * ?f5 / 163"/><draw:equation draw:name="f35" draw:formula="0 + 3535 - 3535"/><draw:equation draw:name="f36" draw:formula="?f35 * ?f5 / 163"/><draw:equation draw:name="f37" draw:formula="362 * ?f4 / 64"/><draw:equation draw:name="f38" draw:formula="0 + 3600 - 3535"/><draw:equation draw:name="f39" draw:formula="?f38 * ?f5 / 163"/><draw:equation draw:name="f40" draw:formula="351 * ?f4 / 64"/><draw:equation draw:name="f41" draw:formula="344 * ?f4 / 64"/><draw:equation draw:name="f42" draw:formula="0 + 3628 - 3535"/><draw:equation draw:name="f43" draw:formula="?f42 * ?f5 / 163"/><draw:equation draw:name="f44" draw:formula="355 * ?f4 / 64"/><draw:equation draw:name="f45" draw:formula="0 + 3652 - 3535"/><draw:equation draw:name="f46" draw:formula="?f45 * ?f5 / 163"/><draw:equation draw:name="f47" draw:formula="0 + 3676 - 3535"/><draw:equation draw:name="f48" draw:formula="?f47 * ?f5 / 163"/><draw:equation draw:name="f49" draw:formula="387 * ?f4 / 6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6 / ?f6"/><draw:equation draw:name="f62" draw:formula="?f28 / ?f6"/><draw:equation draw:name="f63" draw:formula="?f29 / ?f7"/><draw:equation draw:name="f64" draw:formula="?f31 / ?f6"/><draw:equation draw:name="f65" draw:formula="?f32 / ?f7"/><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frame draw:name="docshape154" draw:style-name="gr2" svg:width="1.16cm" svg:height="0.481cm" svg:x="5.032cm" svg:y="0.624cm"><draw:image xlink:href="Pictures/image94.png" xlink:type="simple" xlink:show="embed" xlink:actuate="onLoad"><text:p/></draw:image></draw:frame><draw:frame draw:name="docshape155" draw:style-name="gr2" svg:width="8.002cm" svg:height="4.366cm" svg:x="0.134cm" svg:y="0cm"><draw:image xlink:href="Pictures/image95.png" xlink:type="simple" xlink:show="embed" xlink:actuate="onLoad"><text:p/></draw:image></draw:frame><draw:frame draw:name="docshape156" draw:style-name="gr2" svg:width="0.668cm" svg:height="1.504cm" svg:x="1.146cm" svg:y="1.827cm"><draw:image xlink:href="Pictures/image96.png" xlink:type="simple" xlink:show="embed" xlink:actuate="onLoad"><text:p/></draw:image></draw:frame><draw:frame draw:name="docshape157" draw:style-name="gr2" svg:width="0.191cm" svg:height="0.77cm" svg:x="1.164cm" svg:y="2cm"><draw:image xlink:href="Pictures/image97.png" xlink:type="simple" xlink:show="embed" xlink:actuate="onLoad"><text:p/></draw:image></draw:frame><draw:custom-shape draw:name="docshape158" draw:style-name="gr11" svg:width="0.128cm" svg:height="0.142cm" svg:x="1.621cm" svg:y="1.766cm"><text:p/><draw:enhanced-geometry svg:viewBox="0 0 72 80" draw:text-areas="?f86 ?f88 ?f87 ?f89" draw:glue-points="?f55 ?f56 ?f57 ?f58 ?f59 ?f60 ?f61 ?f62 ?f63 ?f64 ?f65 ?f66 ?f67 ?f68 ?f69 ?f70 ?f71 ?f72 ?f73 ?f74 ?f75 ?f76 ?f77 ?f78 ?f79 ?f80 ?f81 ?f76 ?f82 ?f83 ?f84 ?f85 ?f55 ?f56" draw:type="non-primitive" draw:enhanced-path="M 69 0 L 59 1 49 3 38 5 33 22 29 34 27 37 26 39 21 50 15 60 8 70 0 79 17 74 35 70 53 66 72 63 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80"/><draw:equation draw:name="f8" draw:formula="0 + 989 - 920"/><draw:equation draw:name="f9" draw:formula="?f8 * ?f5 / 72"/><draw:equation draw:name="f10" draw:formula="1002 * ?f4 / 80"/><draw:equation draw:name="f11" draw:formula="0 + 979 - 920"/><draw:equation draw:name="f12" draw:formula="?f11 * ?f5 / 72"/><draw:equation draw:name="f13" draw:formula="1003 * ?f4 / 80"/><draw:equation draw:name="f14" draw:formula="0 + 969 - 920"/><draw:equation draw:name="f15" draw:formula="?f14 * ?f5 / 72"/><draw:equation draw:name="f16" draw:formula="1005 * ?f4 / 80"/><draw:equation draw:name="f17" draw:formula="0 + 958 - 920"/><draw:equation draw:name="f18" draw:formula="?f17 * ?f5 / 72"/><draw:equation draw:name="f19" draw:formula="1007 * ?f4 / 80"/><draw:equation draw:name="f20" draw:formula="0 + 953 - 920"/><draw:equation draw:name="f21" draw:formula="?f20 * ?f5 / 72"/><draw:equation draw:name="f22" draw:formula="1024 * ?f4 / 80"/><draw:equation draw:name="f23" draw:formula="0 + 949 - 920"/><draw:equation draw:name="f24" draw:formula="?f23 * ?f5 / 72"/><draw:equation draw:name="f25" draw:formula="1036 * ?f4 / 80"/><draw:equation draw:name="f26" draw:formula="0 + 947 - 920"/><draw:equation draw:name="f27" draw:formula="?f26 * ?f5 / 72"/><draw:equation draw:name="f28" draw:formula="1039 * ?f4 / 80"/><draw:equation draw:name="f29" draw:formula="0 + 946 - 920"/><draw:equation draw:name="f30" draw:formula="?f29 * ?f5 / 72"/><draw:equation draw:name="f31" draw:formula="1041 * ?f4 / 80"/><draw:equation draw:name="f32" draw:formula="0 + 941 - 920"/><draw:equation draw:name="f33" draw:formula="?f32 * ?f5 / 72"/><draw:equation draw:name="f34" draw:formula="1052 * ?f4 / 80"/><draw:equation draw:name="f35" draw:formula="0 + 935 - 920"/><draw:equation draw:name="f36" draw:formula="?f35 * ?f5 / 72"/><draw:equation draw:name="f37" draw:formula="1062 * ?f4 / 80"/><draw:equation draw:name="f38" draw:formula="0 + 928 - 920"/><draw:equation draw:name="f39" draw:formula="?f38 * ?f5 / 72"/><draw:equation draw:name="f40" draw:formula="1072 * ?f4 / 80"/><draw:equation draw:name="f41" draw:formula="0 + 920 - 920"/><draw:equation draw:name="f42" draw:formula="?f41 * ?f5 / 72"/><draw:equation draw:name="f43" draw:formula="1081 * ?f4 / 80"/><draw:equation draw:name="f44" draw:formula="0 + 937 - 920"/><draw:equation draw:name="f45" draw:formula="?f44 * ?f5 / 72"/><draw:equation draw:name="f46" draw:formula="1076 * ?f4 / 80"/><draw:equation draw:name="f47" draw:formula="0 + 955 - 920"/><draw:equation draw:name="f48" draw:formula="?f47 * ?f5 / 72"/><draw:equation draw:name="f49" draw:formula="0 + 973 - 920"/><draw:equation draw:name="f50" draw:formula="?f49 * ?f5 / 72"/><draw:equation draw:name="f51" draw:formula="1068 * ?f4 / 80"/><draw:equation draw:name="f52" draw:formula="0 + 992 - 920"/><draw:equation draw:name="f53" draw:formula="?f52 * ?f5 / 72"/><draw:equation draw:name="f54" draw:formula="1065 * ?f4 / 8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draw:name="docshape159" draw:style-name="gr12" svg:width="0.279cm" svg:height="0.218cm" svg:x="1.409cm" svg:y="1.776cm"><text:p/><draw:enhanced-geometry svg:viewBox="0 0 159 123" draw:text-areas="?f93 ?f95 ?f94 ?f96" draw:glue-points="?f59 ?f60 ?f61 ?f62 ?f63 ?f64 ?f65 ?f66 ?f67 ?f68 ?f69 ?f70 ?f71 ?f72 ?f73 ?f74 ?f75 ?f76 ?f77 ?f78 ?f79 ?f80 ?f81 ?f82 ?f83 ?f84 ?f85 ?f86 ?f87 ?f88 ?f89 ?f90 ?f91 ?f92 ?f59 ?f60" draw:type="non-primitive" draw:enhanced-path="M 158 0 L 100 16 95 26 89 37 22 103 0 123 27 108 56 95 87 84 120 74 128 65 135 55 141 45 146 34 147 32 149 29 153 17 1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3"/><draw:equation draw:name="f8" draw:formula="0 + 958 - 800"/><draw:equation draw:name="f9" draw:formula="?f8 * ?f5 / 159"/><draw:equation draw:name="f10" draw:formula="1007 * ?f4 / 123"/><draw:equation draw:name="f11" draw:formula="0 + 900 - 800"/><draw:equation draw:name="f12" draw:formula="?f11 * ?f5 / 159"/><draw:equation draw:name="f13" draw:formula="1023 * ?f4 / 123"/><draw:equation draw:name="f14" draw:formula="0 + 895 - 800"/><draw:equation draw:name="f15" draw:formula="?f14 * ?f5 / 159"/><draw:equation draw:name="f16" draw:formula="1033 * ?f4 / 123"/><draw:equation draw:name="f17" draw:formula="0 + 889 - 800"/><draw:equation draw:name="f18" draw:formula="?f17 * ?f5 / 159"/><draw:equation draw:name="f19" draw:formula="1044 * ?f4 / 123"/><draw:equation draw:name="f20" draw:formula="0 + 822 - 800"/><draw:equation draw:name="f21" draw:formula="?f20 * ?f5 / 159"/><draw:equation draw:name="f22" draw:formula="1110 * ?f4 / 123"/><draw:equation draw:name="f23" draw:formula="0 + 800 - 800"/><draw:equation draw:name="f24" draw:formula="?f23 * ?f5 / 159"/><draw:equation draw:name="f25" draw:formula="1130 * ?f4 / 123"/><draw:equation draw:name="f26" draw:formula="0 + 827 - 800"/><draw:equation draw:name="f27" draw:formula="?f26 * ?f5 / 159"/><draw:equation draw:name="f28" draw:formula="1115 * ?f4 / 123"/><draw:equation draw:name="f29" draw:formula="0 + 856 - 800"/><draw:equation draw:name="f30" draw:formula="?f29 * ?f5 / 159"/><draw:equation draw:name="f31" draw:formula="1102 * ?f4 / 123"/><draw:equation draw:name="f32" draw:formula="0 + 887 - 800"/><draw:equation draw:name="f33" draw:formula="?f32 * ?f5 / 159"/><draw:equation draw:name="f34" draw:formula="1091 * ?f4 / 123"/><draw:equation draw:name="f35" draw:formula="0 + 920 - 800"/><draw:equation draw:name="f36" draw:formula="?f35 * ?f5 / 159"/><draw:equation draw:name="f37" draw:formula="1081 * ?f4 / 123"/><draw:equation draw:name="f38" draw:formula="0 + 928 - 800"/><draw:equation draw:name="f39" draw:formula="?f38 * ?f5 / 159"/><draw:equation draw:name="f40" draw:formula="1072 * ?f4 / 123"/><draw:equation draw:name="f41" draw:formula="0 + 935 - 800"/><draw:equation draw:name="f42" draw:formula="?f41 * ?f5 / 159"/><draw:equation draw:name="f43" draw:formula="1062 * ?f4 / 123"/><draw:equation draw:name="f44" draw:formula="0 + 941 - 800"/><draw:equation draw:name="f45" draw:formula="?f44 * ?f5 / 159"/><draw:equation draw:name="f46" draw:formula="1052 * ?f4 / 123"/><draw:equation draw:name="f47" draw:formula="0 + 946 - 800"/><draw:equation draw:name="f48" draw:formula="?f47 * ?f5 / 159"/><draw:equation draw:name="f49" draw:formula="1041 * ?f4 / 123"/><draw:equation draw:name="f50" draw:formula="0 + 947 - 800"/><draw:equation draw:name="f51" draw:formula="?f50 * ?f5 / 159"/><draw:equation draw:name="f52" draw:formula="1039 * ?f4 / 123"/><draw:equation draw:name="f53" draw:formula="0 + 949 - 800"/><draw:equation draw:name="f54" draw:formula="?f53 * ?f5 / 159"/><draw:equation draw:name="f55" draw:formula="1036 * ?f4 / 123"/><draw:equation draw:name="f56" draw:formula="0 + 953 - 800"/><draw:equation draw:name="f57" draw:formula="?f56 * ?f5 / 159"/><draw:equation draw:name="f58" draw:formula="1024 * ?f4 / 12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docshape160" draw:style-name="gr2" svg:width="0.459cm" svg:height="0.235cm" svg:x="1.201cm" svg:y="1.677cm"><draw:image xlink:href="Pictures/image98.png" xlink:type="simple" xlink:show="embed" xlink:actuate="onLoad"><text:p/></draw:image></draw:frame><draw:custom-shape draw:name="docshape161" draw:style-name="gr13" svg:width="0.459cm" svg:height="0.19cm" svg:x="1.252cm" svg:y="1.734cm"><text:p/><draw:enhanced-geometry svg:viewBox="0 0 260 107" draw:text-areas="?f172 ?f174 ?f173 ?f175" draw:glue-points="?f107 ?f108 ?f107 ?f109 ?f110 ?f111 ?f112 ?f113 ?f114 ?f115 ?f116 ?f117 ?f118 ?f119 ?f120 ?f121 ?f122 ?f123 ?f124 ?f125 ?f126 ?f127 ?f128 ?f129 ?f130 ?f131 ?f132 ?f133 ?f134 ?f133 ?f135 ?f136 ?f137 ?f138 ?f139 ?f136 ?f140 ?f133 ?f141 ?f131 ?f142 ?f143 ?f144 ?f145 ?f146 ?f147 ?f148 ?f149 ?f150 ?f151 ?f152 ?f153 ?f154 ?f155 ?f156 ?f157 ?f118 ?f158 ?f159 ?f160 ?f161 ?f121 ?f162 ?f163 ?f164 ?f165 ?f166 ?f115 ?f166 ?f167 ?f168 ?f169 ?f170 ?f171 ?f107 ?f108" draw:type="non-primitive" draw:enhanced-path="M 241 0 L 241 4 240 7 238 9 234 11 223 14 193 21 181 24 124 46 69 87 59 94 47 99 33 102 17 105 0 105 13 106 25 107 37 106 46 105 56 102 65 97 75 91 85 82 126 49 133 45 143 41 158 38 165 35 193 29 197 27 209 24 230 20 250 15 259 11 259 5 256 3 249 1 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07"/><draw:equation draw:name="f8" draw:formula="0 + 952 - 711"/><draw:equation draw:name="f9" draw:formula="?f8 * ?f5 / 260"/><draw:equation draw:name="f10" draw:formula="983 * ?f4 / 107"/><draw:equation draw:name="f11" draw:formula="987 * ?f4 / 107"/><draw:equation draw:name="f12" draw:formula="0 + 951 - 711"/><draw:equation draw:name="f13" draw:formula="?f12 * ?f5 / 260"/><draw:equation draw:name="f14" draw:formula="990 * ?f4 / 107"/><draw:equation draw:name="f15" draw:formula="0 + 949 - 711"/><draw:equation draw:name="f16" draw:formula="?f15 * ?f5 / 260"/><draw:equation draw:name="f17" draw:formula="992 * ?f4 / 107"/><draw:equation draw:name="f18" draw:formula="0 + 945 - 711"/><draw:equation draw:name="f19" draw:formula="?f18 * ?f5 / 260"/><draw:equation draw:name="f20" draw:formula="994 * ?f4 / 107"/><draw:equation draw:name="f21" draw:formula="0 + 934 - 711"/><draw:equation draw:name="f22" draw:formula="?f21 * ?f5 / 260"/><draw:equation draw:name="f23" draw:formula="997 * ?f4 / 107"/><draw:equation draw:name="f24" draw:formula="0 + 904 - 711"/><draw:equation draw:name="f25" draw:formula="?f24 * ?f5 / 260"/><draw:equation draw:name="f26" draw:formula="1004 * ?f4 / 107"/><draw:equation draw:name="f27" draw:formula="0 + 892 - 711"/><draw:equation draw:name="f28" draw:formula="?f27 * ?f5 / 260"/><draw:equation draw:name="f29" draw:formula="1007 * ?f4 / 107"/><draw:equation draw:name="f30" draw:formula="0 + 835 - 711"/><draw:equation draw:name="f31" draw:formula="?f30 * ?f5 / 260"/><draw:equation draw:name="f32" draw:formula="1029 * ?f4 / 107"/><draw:equation draw:name="f33" draw:formula="0 + 780 - 711"/><draw:equation draw:name="f34" draw:formula="?f33 * ?f5 / 260"/><draw:equation draw:name="f35" draw:formula="1070 * ?f4 / 107"/><draw:equation draw:name="f36" draw:formula="0 + 770 - 711"/><draw:equation draw:name="f37" draw:formula="?f36 * ?f5 / 260"/><draw:equation draw:name="f38" draw:formula="1077 * ?f4 / 107"/><draw:equation draw:name="f39" draw:formula="0 + 758 - 711"/><draw:equation draw:name="f40" draw:formula="?f39 * ?f5 / 260"/><draw:equation draw:name="f41" draw:formula="1082 * ?f4 / 107"/><draw:equation draw:name="f42" draw:formula="0 + 744 - 711"/><draw:equation draw:name="f43" draw:formula="?f42 * ?f5 / 260"/><draw:equation draw:name="f44" draw:formula="1085 * ?f4 / 107"/><draw:equation draw:name="f45" draw:formula="0 + 728 - 711"/><draw:equation draw:name="f46" draw:formula="?f45 * ?f5 / 260"/><draw:equation draw:name="f47" draw:formula="1088 * ?f4 / 107"/><draw:equation draw:name="f48" draw:formula="0 + 711 - 711"/><draw:equation draw:name="f49" draw:formula="?f48 * ?f5 / 260"/><draw:equation draw:name="f50" draw:formula="0 + 724 - 711"/><draw:equation draw:name="f51" draw:formula="?f50 * ?f5 / 260"/><draw:equation draw:name="f52" draw:formula="1089 * ?f4 / 107"/><draw:equation draw:name="f53" draw:formula="0 + 736 - 711"/><draw:equation draw:name="f54" draw:formula="?f53 * ?f5 / 260"/><draw:equation draw:name="f55" draw:formula="1090 * ?f4 / 107"/><draw:equation draw:name="f56" draw:formula="0 + 748 - 711"/><draw:equation draw:name="f57" draw:formula="?f56 * ?f5 / 260"/><draw:equation draw:name="f58" draw:formula="0 + 757 - 711"/><draw:equation draw:name="f59" draw:formula="?f58 * ?f5 / 260"/><draw:equation draw:name="f60" draw:formula="0 + 767 - 711"/><draw:equation draw:name="f61" draw:formula="?f60 * ?f5 / 260"/><draw:equation draw:name="f62" draw:formula="0 + 776 - 711"/><draw:equation draw:name="f63" draw:formula="?f62 * ?f5 / 260"/><draw:equation draw:name="f64" draw:formula="1080 * ?f4 / 107"/><draw:equation draw:name="f65" draw:formula="0 + 786 - 711"/><draw:equation draw:name="f66" draw:formula="?f65 * ?f5 / 260"/><draw:equation draw:name="f67" draw:formula="1074 * ?f4 / 107"/><draw:equation draw:name="f68" draw:formula="0 + 796 - 711"/><draw:equation draw:name="f69" draw:formula="?f68 * ?f5 / 260"/><draw:equation draw:name="f70" draw:formula="1065 * ?f4 / 107"/><draw:equation draw:name="f71" draw:formula="0 + 837 - 711"/><draw:equation draw:name="f72" draw:formula="?f71 * ?f5 / 260"/><draw:equation draw:name="f73" draw:formula="1032 * ?f4 / 107"/><draw:equation draw:name="f74" draw:formula="0 + 844 - 711"/><draw:equation draw:name="f75" draw:formula="?f74 * ?f5 / 260"/><draw:equation draw:name="f76" draw:formula="1028 * ?f4 / 107"/><draw:equation draw:name="f77" draw:formula="0 + 854 - 711"/><draw:equation draw:name="f78" draw:formula="?f77 * ?f5 / 260"/><draw:equation draw:name="f79" draw:formula="1024 * ?f4 / 107"/><draw:equation draw:name="f80" draw:formula="0 + 869 - 711"/><draw:equation draw:name="f81" draw:formula="?f80 * ?f5 / 260"/><draw:equation draw:name="f82" draw:formula="1021 * ?f4 / 107"/><draw:equation draw:name="f83" draw:formula="0 + 876 - 711"/><draw:equation draw:name="f84" draw:formula="?f83 * ?f5 / 260"/><draw:equation draw:name="f85" draw:formula="1018 * ?f4 / 107"/><draw:equation draw:name="f86" draw:formula="1012 * ?f4 / 107"/><draw:equation draw:name="f87" draw:formula="0 + 908 - 711"/><draw:equation draw:name="f88" draw:formula="?f87 * ?f5 / 260"/><draw:equation draw:name="f89" draw:formula="1010 * ?f4 / 107"/><draw:equation draw:name="f90" draw:formula="0 + 920 - 711"/><draw:equation draw:name="f91" draw:formula="?f90 * ?f5 / 260"/><draw:equation draw:name="f92" draw:formula="0 + 941 - 711"/><draw:equation draw:name="f93" draw:formula="?f92 * ?f5 / 260"/><draw:equation draw:name="f94" draw:formula="1003 * ?f4 / 107"/><draw:equation draw:name="f95" draw:formula="0 + 961 - 711"/><draw:equation draw:name="f96" draw:formula="?f95 * ?f5 / 260"/><draw:equation draw:name="f97" draw:formula="998 * ?f4 / 107"/><draw:equation draw:name="f98" draw:formula="0 + 970 - 711"/><draw:equation draw:name="f99" draw:formula="?f98 * ?f5 / 260"/><draw:equation draw:name="f100" draw:formula="988 * ?f4 / 107"/><draw:equation draw:name="f101" draw:formula="0 + 967 - 711"/><draw:equation draw:name="f102" draw:formula="?f101 * ?f5 / 260"/><draw:equation draw:name="f103" draw:formula="986 * ?f4 / 107"/><draw:equation draw:name="f104" draw:formula="0 + 960 - 711"/><draw:equation draw:name="f105" draw:formula="?f104 * ?f5 / 260"/><draw:equation draw:name="f106" draw:formula="984 * ?f4 / 107"/><draw:equation draw:name="f107" draw:formula="?f9 / ?f6"/><draw:equation draw:name="f108" draw:formula="?f10 / ?f7"/><draw:equation draw:name="f109" draw:formula="?f11 / ?f7"/><draw:equation draw:name="f110" draw:formula="?f13 / ?f6"/><draw:equation draw:name="f111" draw:formula="?f14 / ?f7"/><draw:equation draw:name="f112" draw:formula="?f16 / ?f6"/><draw:equation draw:name="f113" draw:formula="?f17 / ?f7"/><draw:equation draw:name="f114" draw:formula="?f19 / ?f6"/><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7 / ?f6"/><draw:equation draw:name="f127" draw:formula="?f38 / ?f7"/><draw:equation draw:name="f128" draw:formula="?f40 / ?f6"/><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2 / ?f7"/><draw:equation draw:name="f137" draw:formula="?f54 / ?f6"/><draw:equation draw:name="f138" draw:formula="?f55 / ?f7"/><draw:equation draw:name="f139" draw:formula="?f57 / ?f6"/><draw:equation draw:name="f140" draw:formula="?f59 / ?f6"/><draw:equation draw:name="f141" draw:formula="?f61 / ?f6"/><draw:equation draw:name="f142" draw:formula="?f63 / ?f6"/><draw:equation draw:name="f143" draw:formula="?f64 / ?f7"/><draw:equation draw:name="f144" draw:formula="?f66 / ?f6"/><draw:equation draw:name="f145" draw:formula="?f67 / ?f7"/><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6 / ?f7"/><draw:equation draw:name="f159" draw:formula="?f88 / ?f6"/><draw:equation draw:name="f160" draw:formula="?f89 / ?f7"/><draw:equation draw:name="f161" draw:formula="?f91 / ?f6"/><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frame draw:name="docshape162" draw:style-name="gr2" svg:width="0.576cm" svg:height="0.361cm" svg:x="1.106cm" svg:y="1.677cm"><draw:image xlink:href="Pictures/image99.png" xlink:type="simple" xlink:show="embed" xlink:actuate="onLoad"><text:p/></draw:image></draw:frame><draw:frame draw:name="docshape163" draw:style-name="gr2" svg:width="0.571cm" svg:height="0.435cm" svg:x="1.24cm" svg:y="2.655cm"><draw:image xlink:href="Pictures/image100.png" xlink:type="simple" xlink:show="embed" xlink:actuate="onLoad"><text:p/></draw:image></draw:frame><draw:frame draw:name="docshape164" draw:style-name="gr2" svg:width="0.666cm" svg:height="1.504cm" svg:x="6.449cm" svg:y="1.827cm"><draw:image xlink:href="Pictures/image101.png" xlink:type="simple" xlink:show="embed" xlink:actuate="onLoad"><text:p/></draw:image></draw:frame><draw:frame draw:name="docshape165" draw:style-name="gr2" svg:width="0.195cm" svg:height="0.77cm" svg:x="6.906cm" svg:y="2cm"><draw:image xlink:href="Pictures/image102.png" xlink:type="simple" xlink:show="embed" xlink:actuate="onLoad"><text:p/></draw:image></draw:frame><draw:custom-shape draw:name="docshape166" draw:style-name="gr11" svg:width="0.128cm" svg:height="0.142cm" svg:x="6.514cm" svg:y="1.766cm"><text:p/><draw:enhanced-geometry svg:viewBox="0 0 72 80" draw:text-areas="?f71 ?f73 ?f72 ?f74" draw:glue-points="?f46 ?f47 ?f48 ?f49 ?f50 ?f51 ?f52 ?f53 ?f54 ?f55 ?f56 ?f57 ?f58 ?f53 ?f59 ?f60 ?f61 ?f62 ?f63 ?f64 ?f65 ?f66 ?f67 ?f68 ?f69 ?f70 ?f46 ?f47" draw:type="non-primitive" draw:enhanced-path="M 3 0 L 0 63 19 66 37 70 55 74 72 79 64 70 42 30 38 22 36 14 33 5 23 3 13 1 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80"/><draw:equation draw:name="f8" draw:formula="0 + 3696 - 3693"/><draw:equation draw:name="f9" draw:formula="?f8 * ?f5 / 72"/><draw:equation draw:name="f10" draw:formula="1002 * ?f4 / 80"/><draw:equation draw:name="f11" draw:formula="0 + 3693 - 3693"/><draw:equation draw:name="f12" draw:formula="?f11 * ?f5 / 72"/><draw:equation draw:name="f13" draw:formula="1065 * ?f4 / 80"/><draw:equation draw:name="f14" draw:formula="0 + 3712 - 3693"/><draw:equation draw:name="f15" draw:formula="?f14 * ?f5 / 72"/><draw:equation draw:name="f16" draw:formula="1068 * ?f4 / 80"/><draw:equation draw:name="f17" draw:formula="0 + 3730 - 3693"/><draw:equation draw:name="f18" draw:formula="?f17 * ?f5 / 72"/><draw:equation draw:name="f19" draw:formula="1072 * ?f4 / 80"/><draw:equation draw:name="f20" draw:formula="0 + 3748 - 3693"/><draw:equation draw:name="f21" draw:formula="?f20 * ?f5 / 72"/><draw:equation draw:name="f22" draw:formula="1076 * ?f4 / 80"/><draw:equation draw:name="f23" draw:formula="0 + 3765 - 3693"/><draw:equation draw:name="f24" draw:formula="?f23 * ?f5 / 72"/><draw:equation draw:name="f25" draw:formula="1081 * ?f4 / 80"/><draw:equation draw:name="f26" draw:formula="0 + 3757 - 3693"/><draw:equation draw:name="f27" draw:formula="?f26 * ?f5 / 72"/><draw:equation draw:name="f28" draw:formula="0 + 3735 - 3693"/><draw:equation draw:name="f29" draw:formula="?f28 * ?f5 / 72"/><draw:equation draw:name="f30" draw:formula="1032 * ?f4 / 80"/><draw:equation draw:name="f31" draw:formula="0 + 3731 - 3693"/><draw:equation draw:name="f32" draw:formula="?f31 * ?f5 / 72"/><draw:equation draw:name="f33" draw:formula="1024 * ?f4 / 80"/><draw:equation draw:name="f34" draw:formula="0 + 3729 - 3693"/><draw:equation draw:name="f35" draw:formula="?f34 * ?f5 / 72"/><draw:equation draw:name="f36" draw:formula="1016 * ?f4 / 80"/><draw:equation draw:name="f37" draw:formula="0 + 3726 - 3693"/><draw:equation draw:name="f38" draw:formula="?f37 * ?f5 / 72"/><draw:equation draw:name="f39" draw:formula="1007 * ?f4 / 80"/><draw:equation draw:name="f40" draw:formula="0 + 3716 - 3693"/><draw:equation draw:name="f41" draw:formula="?f40 * ?f5 / 72"/><draw:equation draw:name="f42" draw:formula="1005 * ?f4 / 80"/><draw:equation draw:name="f43" draw:formula="0 + 3706 - 3693"/><draw:equation draw:name="f44" draw:formula="?f43 * ?f5 / 72"/><draw:equation draw:name="f45" draw:formula="1003 * ?f4 / 8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docshape167" draw:style-name="gr12" svg:width="0.279cm" svg:height="0.218cm" svg:x="6.572cm" svg:y="1.776cm"><text:p/><draw:enhanced-geometry svg:viewBox="0 0 159 123" draw:text-areas="?f83 ?f85 ?f84 ?f86" draw:glue-points="?f53 ?f54 ?f55 ?f56 ?f57 ?f58 ?f59 ?f60 ?f61 ?f62 ?f63 ?f64 ?f65 ?f66 ?f67 ?f68 ?f69 ?f70 ?f71 ?f72 ?f73 ?f74 ?f75 ?f76 ?f77 ?f78 ?f79 ?f80 ?f81 ?f82 ?f53 ?f54" draw:type="non-primitive" draw:enhanced-path="M 0 0 L 3 9 5 18 9 25 11 32 72 84 103 95 132 108 159 123 137 103 91 63 58 16 44 11 29 7 15 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23"/><draw:equation draw:name="f8" draw:formula="0 + 3726 - 3726"/><draw:equation draw:name="f9" draw:formula="?f8 * ?f5 / 159"/><draw:equation draw:name="f10" draw:formula="1007 * ?f4 / 123"/><draw:equation draw:name="f11" draw:formula="0 + 3729 - 3726"/><draw:equation draw:name="f12" draw:formula="?f11 * ?f5 / 159"/><draw:equation draw:name="f13" draw:formula="1016 * ?f4 / 123"/><draw:equation draw:name="f14" draw:formula="0 + 3731 - 3726"/><draw:equation draw:name="f15" draw:formula="?f14 * ?f5 / 159"/><draw:equation draw:name="f16" draw:formula="1025 * ?f4 / 123"/><draw:equation draw:name="f17" draw:formula="0 + 3735 - 3726"/><draw:equation draw:name="f18" draw:formula="?f17 * ?f5 / 159"/><draw:equation draw:name="f19" draw:formula="1032 * ?f4 / 123"/><draw:equation draw:name="f20" draw:formula="0 + 3737 - 3726"/><draw:equation draw:name="f21" draw:formula="?f20 * ?f5 / 159"/><draw:equation draw:name="f22" draw:formula="1039 * ?f4 / 123"/><draw:equation draw:name="f23" draw:formula="0 + 3798 - 3726"/><draw:equation draw:name="f24" draw:formula="?f23 * ?f5 / 159"/><draw:equation draw:name="f25" draw:formula="1091 * ?f4 / 123"/><draw:equation draw:name="f26" draw:formula="0 + 3829 - 3726"/><draw:equation draw:name="f27" draw:formula="?f26 * ?f5 / 159"/><draw:equation draw:name="f28" draw:formula="1102 * ?f4 / 123"/><draw:equation draw:name="f29" draw:formula="0 + 3858 - 3726"/><draw:equation draw:name="f30" draw:formula="?f29 * ?f5 / 159"/><draw:equation draw:name="f31" draw:formula="1115 * ?f4 / 123"/><draw:equation draw:name="f32" draw:formula="0 + 3885 - 3726"/><draw:equation draw:name="f33" draw:formula="?f32 * ?f5 / 159"/><draw:equation draw:name="f34" draw:formula="1130 * ?f4 / 123"/><draw:equation draw:name="f35" draw:formula="0 + 3863 - 3726"/><draw:equation draw:name="f36" draw:formula="?f35 * ?f5 / 159"/><draw:equation draw:name="f37" draw:formula="1110 * ?f4 / 123"/><draw:equation draw:name="f38" draw:formula="0 + 3817 - 3726"/><draw:equation draw:name="f39" draw:formula="?f38 * ?f5 / 159"/><draw:equation draw:name="f40" draw:formula="1070 * ?f4 / 123"/><draw:equation draw:name="f41" draw:formula="0 + 3784 - 3726"/><draw:equation draw:name="f42" draw:formula="?f41 * ?f5 / 159"/><draw:equation draw:name="f43" draw:formula="1023 * ?f4 / 123"/><draw:equation draw:name="f44" draw:formula="0 + 3770 - 3726"/><draw:equation draw:name="f45" draw:formula="?f44 * ?f5 / 159"/><draw:equation draw:name="f46" draw:formula="1018 * ?f4 / 123"/><draw:equation draw:name="f47" draw:formula="0 + 3755 - 3726"/><draw:equation draw:name="f48" draw:formula="?f47 * ?f5 / 159"/><draw:equation draw:name="f49" draw:formula="1014 * ?f4 / 123"/><draw:equation draw:name="f50" draw:formula="0 + 3741 - 3726"/><draw:equation draw:name="f51" draw:formula="?f50 * ?f5 / 159"/><draw:equation draw:name="f52" draw:formula="1010 * ?f4 / 12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name="docshape168" draw:style-name="gr2" svg:width="0.555cm" svg:height="0.361cm" svg:x="6.602cm" svg:y="1.677cm"><draw:image xlink:href="Pictures/image103.png" xlink:type="simple" xlink:show="embed" xlink:actuate="onLoad"><text:p/></draw:image></draw:frame><draw:custom-shape draw:name="docshape169" draw:style-name="gr13" svg:width="0.459cm" svg:height="0.19cm" svg:x="6.549cm" svg:y="1.734cm"><text:p/><draw:enhanced-geometry svg:viewBox="0 0 260 107" draw:text-areas="?f139 ?f141 ?f140 ?f142" draw:glue-points="?f87 ?f88 ?f89 ?f88 ?f90 ?f91 ?f92 ?f93 ?f92 ?f94 ?f95 ?f96 ?f97 ?f98 ?f99 ?f100 ?f101 ?f102 ?f103 ?f104 ?f105 ?f106 ?f107 ?f108 ?f109 ?f110 ?f111 ?f112 ?f113 ?f114 ?f115 ?f116 ?f117 ?f118 ?f119 ?f118 ?f120 ?f121 ?f122 ?f123 ?f124 ?f125 ?f126 ?f127 ?f128 ?f129 ?f130 ?f131 ?f132 ?f100 ?f133 ?f134 ?f135 ?f94 ?f136 ?f137 ?f87 ?f138 ?f87 ?f88" draw:type="non-primitive" draw:enhanced-path="M 20 0 L 18 0 4 3 0 5 0 11 10 15 30 20 51 24 64 27 68 29 102 38 117 41 128 45 186 91 236 107 248 106 260 105 244 105 228 102 214 99 202 94 191 87 145 50 137 46 80 24 37 14 27 11 21 7 20 4 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07"/><draw:equation draw:name="f8" draw:formula="0 + 3733 - 3713"/><draw:equation draw:name="f9" draw:formula="?f8 * ?f5 / 260"/><draw:equation draw:name="f10" draw:formula="983 * ?f4 / 107"/><draw:equation draw:name="f11" draw:formula="0 + 3731 - 3713"/><draw:equation draw:name="f12" draw:formula="?f11 * ?f5 / 260"/><draw:equation draw:name="f13" draw:formula="0 + 3717 - 3713"/><draw:equation draw:name="f14" draw:formula="?f13 * ?f5 / 260"/><draw:equation draw:name="f15" draw:formula="986 * ?f4 / 107"/><draw:equation draw:name="f16" draw:formula="0 + 3713 - 3713"/><draw:equation draw:name="f17" draw:formula="?f16 * ?f5 / 260"/><draw:equation draw:name="f18" draw:formula="988 * ?f4 / 107"/><draw:equation draw:name="f19" draw:formula="994 * ?f4 / 107"/><draw:equation draw:name="f20" draw:formula="0 + 3723 - 3713"/><draw:equation draw:name="f21" draw:formula="?f20 * ?f5 / 260"/><draw:equation draw:name="f22" draw:formula="998 * ?f4 / 107"/><draw:equation draw:name="f23" draw:formula="0 + 3743 - 3713"/><draw:equation draw:name="f24" draw:formula="?f23 * ?f5 / 260"/><draw:equation draw:name="f25" draw:formula="1003 * ?f4 / 107"/><draw:equation draw:name="f26" draw:formula="0 + 3764 - 3713"/><draw:equation draw:name="f27" draw:formula="?f26 * ?f5 / 260"/><draw:equation draw:name="f28" draw:formula="1007 * ?f4 / 107"/><draw:equation draw:name="f29" draw:formula="0 + 3777 - 3713"/><draw:equation draw:name="f30" draw:formula="?f29 * ?f5 / 260"/><draw:equation draw:name="f31" draw:formula="1010 * ?f4 / 107"/><draw:equation draw:name="f32" draw:formula="0 + 3781 - 3713"/><draw:equation draw:name="f33" draw:formula="?f32 * ?f5 / 260"/><draw:equation draw:name="f34" draw:formula="1012 * ?f4 / 107"/><draw:equation draw:name="f35" draw:formula="0 + 3815 - 3713"/><draw:equation draw:name="f36" draw:formula="?f35 * ?f5 / 260"/><draw:equation draw:name="f37" draw:formula="1021 * ?f4 / 107"/><draw:equation draw:name="f38" draw:formula="0 + 3830 - 3713"/><draw:equation draw:name="f39" draw:formula="?f38 * ?f5 / 260"/><draw:equation draw:name="f40" draw:formula="1024 * ?f4 / 107"/><draw:equation draw:name="f41" draw:formula="0 + 3841 - 3713"/><draw:equation draw:name="f42" draw:formula="?f41 * ?f5 / 260"/><draw:equation draw:name="f43" draw:formula="1028 * ?f4 / 107"/><draw:equation draw:name="f44" draw:formula="0 + 3899 - 3713"/><draw:equation draw:name="f45" draw:formula="?f44 * ?f5 / 260"/><draw:equation draw:name="f46" draw:formula="1074 * ?f4 / 107"/><draw:equation draw:name="f47" draw:formula="0 + 3949 - 3713"/><draw:equation draw:name="f48" draw:formula="?f47 * ?f5 / 260"/><draw:equation draw:name="f49" draw:formula="1090 * ?f4 / 107"/><draw:equation draw:name="f50" draw:formula="0 + 3961 - 3713"/><draw:equation draw:name="f51" draw:formula="?f50 * ?f5 / 260"/><draw:equation draw:name="f52" draw:formula="1089 * ?f4 / 107"/><draw:equation draw:name="f53" draw:formula="0 + 3973 - 3713"/><draw:equation draw:name="f54" draw:formula="?f53 * ?f5 / 260"/><draw:equation draw:name="f55" draw:formula="1088 * ?f4 / 107"/><draw:equation draw:name="f56" draw:formula="0 + 3957 - 3713"/><draw:equation draw:name="f57" draw:formula="?f56 * ?f5 / 260"/><draw:equation draw:name="f58" draw:formula="0 + 3941 - 3713"/><draw:equation draw:name="f59" draw:formula="?f58 * ?f5 / 260"/><draw:equation draw:name="f60" draw:formula="1085 * ?f4 / 107"/><draw:equation draw:name="f61" draw:formula="0 + 3927 - 3713"/><draw:equation draw:name="f62" draw:formula="?f61 * ?f5 / 260"/><draw:equation draw:name="f63" draw:formula="1082 * ?f4 / 107"/><draw:equation draw:name="f64" draw:formula="0 + 3915 - 3713"/><draw:equation draw:name="f65" draw:formula="?f64 * ?f5 / 260"/><draw:equation draw:name="f66" draw:formula="1077 * ?f4 / 107"/><draw:equation draw:name="f67" draw:formula="0 + 3904 - 3713"/><draw:equation draw:name="f68" draw:formula="?f67 * ?f5 / 260"/><draw:equation draw:name="f69" draw:formula="1070 * ?f4 / 107"/><draw:equation draw:name="f70" draw:formula="0 + 3858 - 3713"/><draw:equation draw:name="f71" draw:formula="?f70 * ?f5 / 260"/><draw:equation draw:name="f72" draw:formula="1033 * ?f4 / 107"/><draw:equation draw:name="f73" draw:formula="0 + 3850 - 3713"/><draw:equation draw:name="f74" draw:formula="?f73 * ?f5 / 260"/><draw:equation draw:name="f75" draw:formula="1029 * ?f4 / 107"/><draw:equation draw:name="f76" draw:formula="0 + 3793 - 3713"/><draw:equation draw:name="f77" draw:formula="?f76 * ?f5 / 260"/><draw:equation draw:name="f78" draw:formula="0 + 3750 - 3713"/><draw:equation draw:name="f79" draw:formula="?f78 * ?f5 / 260"/><draw:equation draw:name="f80" draw:formula="997 * ?f4 / 107"/><draw:equation draw:name="f81" draw:formula="0 + 3740 - 3713"/><draw:equation draw:name="f82" draw:formula="?f81 * ?f5 / 260"/><draw:equation draw:name="f83" draw:formula="0 + 3734 - 3713"/><draw:equation draw:name="f84" draw:formula="?f83 * ?f5 / 260"/><draw:equation draw:name="f85" draw:formula="990 * ?f4 / 107"/><draw:equation draw:name="f86" draw:formula="987 * ?f4 / 107"/><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9 / ?f6"/><draw:equation draw:name="f121" draw:formula="?f60 / ?f7"/><draw:equation draw:name="f122" draw:formula="?f62 / ?f6"/><draw:equation draw:name="f123" draw:formula="?f63 / ?f7"/><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4 / ?f6"/><draw:equation draw:name="f137" draw:formula="?f85 / ?f7"/><draw:equation draw:name="f138" draw:formula="?f86 / ?f7"/><draw:equation draw:name="f139" draw:formula="0 / ?f6"/><draw:equation draw:name="f140" draw:formula="?f1 / ?f6"/><draw:equation draw:name="f141" draw:formula="0 / ?f7"/><draw:equation draw:name="f142" draw:formula="?f3 / ?f7"/></draw:enhanced-geometry></draw:custom-shape><draw:frame draw:name="docshape170" draw:style-name="gr2" svg:width="0.486cm" svg:height="0.242cm" svg:x="6.585cm" svg:y="1.677cm"><draw:image xlink:href="Pictures/image104.png" xlink:type="simple" xlink:show="embed" xlink:actuate="onLoad"><text:p/></draw:image></draw:frame><draw:frame draw:name="docshape171" draw:style-name="gr2" svg:width="0.255cm" svg:height="0.787cm" svg:x="2.926cm" svg:y="2.582cm"><draw:image xlink:href="Pictures/image105.png" xlink:type="simple" xlink:show="embed" xlink:actuate="onLoad"><text:p/></draw:image></draw:frame><draw:frame draw:name="docshape172" draw:style-name="gr2" svg:width="0.248cm" svg:height="0.228cm" svg:x="2.926cm" svg:y="2.656cm"><draw:image xlink:href="Pictures/image106.png" xlink:type="simple" xlink:show="embed" xlink:actuate="onLoad"><text:p/></draw:image></draw:frame><draw:frame draw:name="docshape173" draw:style-name="gr2" svg:width="0.419cm" svg:height="0.787cm" svg:x="5.022cm" svg:y="2.575cm"><draw:image xlink:href="Pictures/image107.png" xlink:type="simple" xlink:show="embed" xlink:actuate="onLoad"><text:p/></draw:image></draw:frame><draw:frame draw:name="docshape174" draw:style-name="gr2" svg:width="1.371cm" svg:height="0.202cm" svg:x="1.878cm" svg:y="0.601cm"><draw:image xlink:href="Pictures/image108.png" xlink:type="simple" xlink:show="embed" xlink:actuate="onLoad"><text:p/></draw:image></draw:frame><draw:frame draw:name="docshape175" draw:style-name="gr2" svg:width="1.592cm" svg:height="1.678cm" svg:x="1.716cm" svg:y="0.534cm"><draw:image xlink:href="Pictures/image109.png" xlink:type="simple" xlink:show="embed" xlink:actuate="onLoad"><text:p/></draw:image></draw:frame><draw:frame draw:name="docshape176" draw:style-name="gr2" svg:width="0.151cm" svg:height="1.421cm" svg:x="3.131cm" svg:y="0.771cm"><draw:image xlink:href="Pictures/image110.png" xlink:type="simple" xlink:show="embed" xlink:actuate="onLoad"><text:p/></draw:image></draw:frame><draw:custom-shape draw:name="docshape177" draw:style-name="gr14" svg:width="0.211cm" svg:height="1.569cm" svg:x="3.097cm" svg:y="0.646cm"><text:p/><draw:enhanced-geometry svg:viewBox="0 0 119 889" draw:text-areas="?f101 ?f103 ?f102 ?f104" draw:glue-points="?f63 ?f64 ?f65 ?f66 ?f67 ?f68 ?f69 ?f70 ?f69 ?f71 ?f69 ?f72 ?f73 ?f74 ?f69 ?f75 ?f76 ?f77 ?f78 ?f79 ?f80 ?f81 ?f80 ?f82 ?f80 ?f83 ?f84 ?f85 ?f86 ?f87 ?f88 ?f89 ?f90 ?f91 ?f92 ?f93 ?f94 ?f95 ?f96 ?f97 ?f98 ?f97 ?f99 ?f100" draw:type="non-primitive" draw:enhanced-path="M 83 0 L 107 75 115 150 117 207 117 217 117 227 118 237 117 289 116 345 113 407 109 474 109 479 109 484 103 587 96 669 90 734 81 798 59 853 55 860 3 888 1 888 0 8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889"/><draw:equation draw:name="f8" draw:formula="0 + 1840 - 1757"/><draw:equation draw:name="f9" draw:formula="?f8 * ?f5 / 119"/><draw:equation draw:name="f10" draw:formula="366 * ?f4 / 889"/><draw:equation draw:name="f11" draw:formula="0 + 1864 - 1757"/><draw:equation draw:name="f12" draw:formula="?f11 * ?f5 / 119"/><draw:equation draw:name="f13" draw:formula="441 * ?f4 / 889"/><draw:equation draw:name="f14" draw:formula="0 + 1872 - 1757"/><draw:equation draw:name="f15" draw:formula="?f14 * ?f5 / 119"/><draw:equation draw:name="f16" draw:formula="516 * ?f4 / 889"/><draw:equation draw:name="f17" draw:formula="0 + 1874 - 1757"/><draw:equation draw:name="f18" draw:formula="?f17 * ?f5 / 119"/><draw:equation draw:name="f19" draw:formula="573 * ?f4 / 889"/><draw:equation draw:name="f20" draw:formula="583 * ?f4 / 889"/><draw:equation draw:name="f21" draw:formula="593 * ?f4 / 889"/><draw:equation draw:name="f22" draw:formula="0 + 1875 - 1757"/><draw:equation draw:name="f23" draw:formula="?f22 * ?f5 / 119"/><draw:equation draw:name="f24" draw:formula="603 * ?f4 / 889"/><draw:equation draw:name="f25" draw:formula="655 * ?f4 / 889"/><draw:equation draw:name="f26" draw:formula="0 + 1873 - 1757"/><draw:equation draw:name="f27" draw:formula="?f26 * ?f5 / 119"/><draw:equation draw:name="f28" draw:formula="711 * ?f4 / 889"/><draw:equation draw:name="f29" draw:formula="0 + 1870 - 1757"/><draw:equation draw:name="f30" draw:formula="?f29 * ?f5 / 119"/><draw:equation draw:name="f31" draw:formula="773 * ?f4 / 889"/><draw:equation draw:name="f32" draw:formula="0 + 1866 - 1757"/><draw:equation draw:name="f33" draw:formula="?f32 * ?f5 / 119"/><draw:equation draw:name="f34" draw:formula="840 * ?f4 / 889"/><draw:equation draw:name="f35" draw:formula="845 * ?f4 / 889"/><draw:equation draw:name="f36" draw:formula="850 * ?f4 / 889"/><draw:equation draw:name="f37" draw:formula="0 + 1860 - 1757"/><draw:equation draw:name="f38" draw:formula="?f37 * ?f5 / 119"/><draw:equation draw:name="f39" draw:formula="953 * ?f4 / 889"/><draw:equation draw:name="f40" draw:formula="0 + 1853 - 1757"/><draw:equation draw:name="f41" draw:formula="?f40 * ?f5 / 119"/><draw:equation draw:name="f42" draw:formula="1035 * ?f4 / 889"/><draw:equation draw:name="f43" draw:formula="0 + 1847 - 1757"/><draw:equation draw:name="f44" draw:formula="?f43 * ?f5 / 119"/><draw:equation draw:name="f45" draw:formula="1100 * ?f4 / 889"/><draw:equation draw:name="f46" draw:formula="0 + 1838 - 1757"/><draw:equation draw:name="f47" draw:formula="?f46 * ?f5 / 119"/><draw:equation draw:name="f48" draw:formula="1164 * ?f4 / 889"/><draw:equation draw:name="f49" draw:formula="0 + 1816 - 1757"/><draw:equation draw:name="f50" draw:formula="?f49 * ?f5 / 119"/><draw:equation draw:name="f51" draw:formula="1219 * ?f4 / 889"/><draw:equation draw:name="f52" draw:formula="0 + 1812 - 1757"/><draw:equation draw:name="f53" draw:formula="?f52 * ?f5 / 119"/><draw:equation draw:name="f54" draw:formula="1226 * ?f4 / 889"/><draw:equation draw:name="f55" draw:formula="0 + 1760 - 1757"/><draw:equation draw:name="f56" draw:formula="?f55 * ?f5 / 119"/><draw:equation draw:name="f57" draw:formula="1254 * ?f4 / 889"/><draw:equation draw:name="f58" draw:formula="0 + 1758 - 1757"/><draw:equation draw:name="f59" draw:formula="?f58 * ?f5 / 119"/><draw:equation draw:name="f60" draw:formula="0 + 1757 - 1757"/><draw:equation draw:name="f61" draw:formula="?f60 * ?f5 / 119"/><draw:equation draw:name="f62" draw:formula="1255 * ?f4 / 88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1 / ?f7"/><draw:equation draw:name="f73" draw:formula="?f23 / ?f6"/><draw:equation draw:name="f74" draw:formula="?f24 / ?f7"/><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5 / ?f7"/><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frame draw:name="docshape178" draw:style-name="gr2" svg:width="1.631cm" svg:height="1.571cm" svg:x="3.298cm" svg:y="0.566cm"><draw:image xlink:href="Pictures/image111.png" xlink:type="simple" xlink:show="embed" xlink:actuate="onLoad"><text:p/></draw:image></draw:frame><draw:custom-shape draw:name="docshape179" draw:style-name="gr11" svg:width="0.054cm" svg:height="0.054cm" svg:x="3.291cm" svg:y="1.84cm"><text:p/><draw:enhanced-geometry svg:viewBox="0 0 30 30" draw:text-areas="?f41 ?f43 ?f42 ?f44" draw:glue-points="?f28 ?f29 ?f30 ?f31 ?f32 ?f33 ?f34 ?f35 ?f36 ?f37 ?f38 ?f39 ?f40 ?f29 ?f28 ?f29" draw:type="non-primitive" draw:enhanced-path="M 0 29 L 27 0 29 19 24 21 6 27 3 28 1 29 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0"/><draw:equation draw:name="f8" draw:formula="0 + 1867 - 1867"/><draw:equation draw:name="f9" draw:formula="?f8 * ?f5 / 30"/><draw:equation draw:name="f10" draw:formula="1072 * ?f4 / 30"/><draw:equation draw:name="f11" draw:formula="0 + 1894 - 1867"/><draw:equation draw:name="f12" draw:formula="?f11 * ?f5 / 30"/><draw:equation draw:name="f13" draw:formula="1043 * ?f4 / 30"/><draw:equation draw:name="f14" draw:formula="0 + 1896 - 1867"/><draw:equation draw:name="f15" draw:formula="?f14 * ?f5 / 30"/><draw:equation draw:name="f16" draw:formula="1062 * ?f4 / 30"/><draw:equation draw:name="f17" draw:formula="0 + 1891 - 1867"/><draw:equation draw:name="f18" draw:formula="?f17 * ?f5 / 30"/><draw:equation draw:name="f19" draw:formula="1064 * ?f4 / 30"/><draw:equation draw:name="f20" draw:formula="0 + 1873 - 1867"/><draw:equation draw:name="f21" draw:formula="?f20 * ?f5 / 30"/><draw:equation draw:name="f22" draw:formula="1070 * ?f4 / 30"/><draw:equation draw:name="f23" draw:formula="0 + 1870 - 1867"/><draw:equation draw:name="f24" draw:formula="?f23 * ?f5 / 30"/><draw:equation draw:name="f25" draw:formula="1071 * ?f4 / 30"/><draw:equation draw:name="f26" draw:formula="0 + 1868 - 1867"/><draw:equation draw:name="f27" draw:formula="?f26 * ?f5 / 3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draw:name="docshape180" draw:style-name="gr12" svg:width="0.161cm" svg:height="0.177cm" svg:x="3.18cm" svg:y="1.784cm"><text:p/><draw:enhanced-geometry svg:viewBox="0 0 91 101" draw:text-areas="?f160 ?f162 ?f161 ?f163" draw:glue-points="?f99 ?f100 ?f101 ?f102 ?f103 ?f104 ?f105 ?f106 ?f107 ?f108 ?f109 ?f110 ?f111 ?f112 ?f113 ?f114 ?f113 ?f115 ?f116 ?f117 ?f111 ?f118 ?f111 ?f119 ?f120 ?f121 ?f122 ?f123 ?f124 ?f125 ?f126 ?f127 ?f128 ?f129 ?f130 ?f131 ?f132 ?f133 ?f134 ?f135 ?f136 ?f137 ?f138 ?f139 ?f140 ?f133 ?f141 ?f118 ?f142 ?f143 ?f144 ?f145 ?f146 ?f147 ?f148 ?f149 ?f150 ?f151 ?f152 ?f153 ?f154 ?f155 ?f156 ?f157 ?f158 ?f159 ?f99 ?f100" draw:type="non-primitive" draw:enhanced-path="M 0 100 L 5 96 13 89 24 80 38 67 48 56 54 47 56 40 56 37 55 34 54 31 54 29 53 28 52 26 50 21 47 17 45 14 51 11 58 9 66 7 77 3 88 0 89 9 91 31 61 61 59 62 57 64 46 69 34 76 22 84 10 93 7 95 3 97 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1"/><draw:equation draw:name="f8" draw:formula="0 + 1803 - 1803"/><draw:equation draw:name="f9" draw:formula="?f8 * ?f5 / 91"/><draw:equation draw:name="f10" draw:formula="1112 * ?f4 / 101"/><draw:equation draw:name="f11" draw:formula="0 + 1808 - 1803"/><draw:equation draw:name="f12" draw:formula="?f11 * ?f5 / 91"/><draw:equation draw:name="f13" draw:formula="1108 * ?f4 / 101"/><draw:equation draw:name="f14" draw:formula="0 + 1816 - 1803"/><draw:equation draw:name="f15" draw:formula="?f14 * ?f5 / 91"/><draw:equation draw:name="f16" draw:formula="1101 * ?f4 / 101"/><draw:equation draw:name="f17" draw:formula="0 + 1827 - 1803"/><draw:equation draw:name="f18" draw:formula="?f17 * ?f5 / 91"/><draw:equation draw:name="f19" draw:formula="1092 * ?f4 / 101"/><draw:equation draw:name="f20" draw:formula="0 + 1841 - 1803"/><draw:equation draw:name="f21" draw:formula="?f20 * ?f5 / 91"/><draw:equation draw:name="f22" draw:formula="1079 * ?f4 / 101"/><draw:equation draw:name="f23" draw:formula="0 + 1851 - 1803"/><draw:equation draw:name="f24" draw:formula="?f23 * ?f5 / 91"/><draw:equation draw:name="f25" draw:formula="1068 * ?f4 / 101"/><draw:equation draw:name="f26" draw:formula="0 + 1857 - 1803"/><draw:equation draw:name="f27" draw:formula="?f26 * ?f5 / 91"/><draw:equation draw:name="f28" draw:formula="1059 * ?f4 / 101"/><draw:equation draw:name="f29" draw:formula="0 + 1859 - 1803"/><draw:equation draw:name="f30" draw:formula="?f29 * ?f5 / 91"/><draw:equation draw:name="f31" draw:formula="1052 * ?f4 / 101"/><draw:equation draw:name="f32" draw:formula="1049 * ?f4 / 101"/><draw:equation draw:name="f33" draw:formula="0 + 1858 - 1803"/><draw:equation draw:name="f34" draw:formula="?f33 * ?f5 / 91"/><draw:equation draw:name="f35" draw:formula="1046 * ?f4 / 101"/><draw:equation draw:name="f36" draw:formula="1043 * ?f4 / 101"/><draw:equation draw:name="f37" draw:formula="1041 * ?f4 / 101"/><draw:equation draw:name="f38" draw:formula="0 + 1856 - 1803"/><draw:equation draw:name="f39" draw:formula="?f38 * ?f5 / 91"/><draw:equation draw:name="f40" draw:formula="1040 * ?f4 / 101"/><draw:equation draw:name="f41" draw:formula="0 + 1855 - 1803"/><draw:equation draw:name="f42" draw:formula="?f41 * ?f5 / 91"/><draw:equation draw:name="f43" draw:formula="1038 * ?f4 / 101"/><draw:equation draw:name="f44" draw:formula="0 + 1853 - 1803"/><draw:equation draw:name="f45" draw:formula="?f44 * ?f5 / 91"/><draw:equation draw:name="f46" draw:formula="1033 * ?f4 / 101"/><draw:equation draw:name="f47" draw:formula="0 + 1850 - 1803"/><draw:equation draw:name="f48" draw:formula="?f47 * ?f5 / 91"/><draw:equation draw:name="f49" draw:formula="1029 * ?f4 / 101"/><draw:equation draw:name="f50" draw:formula="0 + 1848 - 1803"/><draw:equation draw:name="f51" draw:formula="?f50 * ?f5 / 91"/><draw:equation draw:name="f52" draw:formula="1026 * ?f4 / 101"/><draw:equation draw:name="f53" draw:formula="0 + 1854 - 1803"/><draw:equation draw:name="f54" draw:formula="?f53 * ?f5 / 91"/><draw:equation draw:name="f55" draw:formula="1023 * ?f4 / 101"/><draw:equation draw:name="f56" draw:formula="0 + 1861 - 1803"/><draw:equation draw:name="f57" draw:formula="?f56 * ?f5 / 91"/><draw:equation draw:name="f58" draw:formula="1021 * ?f4 / 101"/><draw:equation draw:name="f59" draw:formula="0 + 1869 - 1803"/><draw:equation draw:name="f60" draw:formula="?f59 * ?f5 / 91"/><draw:equation draw:name="f61" draw:formula="1019 * ?f4 / 101"/><draw:equation draw:name="f62" draw:formula="0 + 1880 - 1803"/><draw:equation draw:name="f63" draw:formula="?f62 * ?f5 / 91"/><draw:equation draw:name="f64" draw:formula="1015 * ?f4 / 101"/><draw:equation draw:name="f65" draw:formula="0 + 1891 - 1803"/><draw:equation draw:name="f66" draw:formula="?f65 * ?f5 / 91"/><draw:equation draw:name="f67" draw:formula="1012 * ?f4 / 101"/><draw:equation draw:name="f68" draw:formula="0 + 1892 - 1803"/><draw:equation draw:name="f69" draw:formula="?f68 * ?f5 / 91"/><draw:equation draw:name="f70" draw:formula="0 + 1894 - 1803"/><draw:equation draw:name="f71" draw:formula="?f70 * ?f5 / 91"/><draw:equation draw:name="f72" draw:formula="0 + 1864 - 1803"/><draw:equation draw:name="f73" draw:formula="?f72 * ?f5 / 91"/><draw:equation draw:name="f74" draw:formula="1073 * ?f4 / 101"/><draw:equation draw:name="f75" draw:formula="0 + 1862 - 1803"/><draw:equation draw:name="f76" draw:formula="?f75 * ?f5 / 91"/><draw:equation draw:name="f77" draw:formula="1074 * ?f4 / 101"/><draw:equation draw:name="f78" draw:formula="0 + 1860 - 1803"/><draw:equation draw:name="f79" draw:formula="?f78 * ?f5 / 91"/><draw:equation draw:name="f80" draw:formula="1076 * ?f4 / 101"/><draw:equation draw:name="f81" draw:formula="0 + 1849 - 1803"/><draw:equation draw:name="f82" draw:formula="?f81 * ?f5 / 91"/><draw:equation draw:name="f83" draw:formula="1081 * ?f4 / 101"/><draw:equation draw:name="f84" draw:formula="0 + 1837 - 1803"/><draw:equation draw:name="f85" draw:formula="?f84 * ?f5 / 91"/><draw:equation draw:name="f86" draw:formula="1088 * ?f4 / 101"/><draw:equation draw:name="f87" draw:formula="0 + 1825 - 1803"/><draw:equation draw:name="f88" draw:formula="?f87 * ?f5 / 91"/><draw:equation draw:name="f89" draw:formula="1096 * ?f4 / 101"/><draw:equation draw:name="f90" draw:formula="0 + 1813 - 1803"/><draw:equation draw:name="f91" draw:formula="?f90 * ?f5 / 91"/><draw:equation draw:name="f92" draw:formula="1105 * ?f4 / 101"/><draw:equation draw:name="f93" draw:formula="0 + 1810 - 1803"/><draw:equation draw:name="f94" draw:formula="?f93 * ?f5 / 91"/><draw:equation draw:name="f95" draw:formula="1107 * ?f4 / 101"/><draw:equation draw:name="f96" draw:formula="0 + 1806 - 1803"/><draw:equation draw:name="f97" draw:formula="?f96 * ?f5 / 91"/><draw:equation draw:name="f98" draw:formula="1109 * ?f4 / 101"/><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2 / ?f7"/><draw:equation draw:name="f116" draw:formula="?f34 / ?f6"/><draw:equation draw:name="f117" draw:formula="?f35 / ?f7"/><draw:equation draw:name="f118" draw:formula="?f36 / ?f7"/><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1 / ?f6"/><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89 / ?f7"/><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frame draw:name="docshape181" draw:style-name="gr2" svg:width="0.244cm" svg:height="0.108cm" svg:x="5.126cm" svg:y="1.891cm"><draw:image xlink:href="Pictures/image112.png" xlink:type="simple" xlink:show="embed" xlink:actuate="onLoad"><text:p/></draw:image></draw:frame><draw:custom-shape draw:name="docshape182" draw:style-name="gr11" svg:width="0.048cm" svg:height="0.05cm" svg:x="4.939cm" svg:y="1.842cm"><text:p/><draw:enhanced-geometry svg:viewBox="0 0 28 29" draw:text-areas="?f55 ?f57 ?f56 ?f58" draw:glue-points="?f36 ?f37 ?f38 ?f37 ?f39 ?f40 ?f41 ?f42 ?f43 ?f44 ?f45 ?f46 ?f47 ?f48 ?f47 ?f49 ?f50 ?f51 ?f52 ?f53 ?f39 ?f54 ?f36 ?f37" draw:type="non-primitive" draw:enhanced-path="M 28 28 L 26 28 24 27 22 26 4 20 0 18 1 0 1 1 10 10 18 19 24 25 28 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9"/><draw:equation draw:name="f8" draw:formula="0 + 2829 - 2801"/><draw:equation draw:name="f9" draw:formula="?f8 * ?f5 / 28"/><draw:equation draw:name="f10" draw:formula="1072 * ?f4 / 29"/><draw:equation draw:name="f11" draw:formula="0 + 2827 - 2801"/><draw:equation draw:name="f12" draw:formula="?f11 * ?f5 / 28"/><draw:equation draw:name="f13" draw:formula="0 + 2825 - 2801"/><draw:equation draw:name="f14" draw:formula="?f13 * ?f5 / 28"/><draw:equation draw:name="f15" draw:formula="1071 * ?f4 / 29"/><draw:equation draw:name="f16" draw:formula="0 + 2823 - 2801"/><draw:equation draw:name="f17" draw:formula="?f16 * ?f5 / 28"/><draw:equation draw:name="f18" draw:formula="1070 * ?f4 / 29"/><draw:equation draw:name="f19" draw:formula="0 + 2805 - 2801"/><draw:equation draw:name="f20" draw:formula="?f19 * ?f5 / 28"/><draw:equation draw:name="f21" draw:formula="1064 * ?f4 / 29"/><draw:equation draw:name="f22" draw:formula="0 + 2801 - 2801"/><draw:equation draw:name="f23" draw:formula="?f22 * ?f5 / 28"/><draw:equation draw:name="f24" draw:formula="1062 * ?f4 / 29"/><draw:equation draw:name="f25" draw:formula="0 + 2802 - 2801"/><draw:equation draw:name="f26" draw:formula="?f25 * ?f5 / 28"/><draw:equation draw:name="f27" draw:formula="1044 * ?f4 / 29"/><draw:equation draw:name="f28" draw:formula="1045 * ?f4 / 29"/><draw:equation draw:name="f29" draw:formula="0 + 2811 - 2801"/><draw:equation draw:name="f30" draw:formula="?f29 * ?f5 / 28"/><draw:equation draw:name="f31" draw:formula="1054 * ?f4 / 29"/><draw:equation draw:name="f32" draw:formula="0 + 2819 - 2801"/><draw:equation draw:name="f33" draw:formula="?f32 * ?f5 / 28"/><draw:equation draw:name="f34" draw:formula="1063 * ?f4 / 29"/><draw:equation draw:name="f35" draw:formula="1069 * ?f4 / 2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draw:name="docshape183" draw:style-name="gr12" svg:width="0.161cm" svg:height="0.177cm" svg:x="4.942cm" svg:y="1.784cm"><text:p/><draw:enhanced-geometry svg:viewBox="0 0 91 101" draw:text-areas="?f170 ?f172 ?f171 ?f173" draw:glue-points="?f104 ?f105 ?f106 ?f107 ?f108 ?f109 ?f110 ?f111 ?f112 ?f113 ?f114 ?f115 ?f116 ?f117 ?f118 ?f119 ?f120 ?f121 ?f122 ?f123 ?f124 ?f125 ?f126 ?f127 ?f128 ?f129 ?f130 ?f131 ?f132 ?f133 ?f132 ?f134 ?f135 ?f136 ?f137 ?f138 ?f139 ?f140 ?f120 ?f141 ?f142 ?f143 ?f144 ?f145 ?f146 ?f147 ?f148 ?f149 ?f150 ?f151 ?f152 ?f153 ?f152 ?f134 ?f154 ?f155 ?f156 ?f157 ?f156 ?f158 ?f156 ?f159 ?f152 ?f160 ?f146 ?f161 ?f162 ?f163 ?f164 ?f165 ?f166 ?f167 ?f168 ?f169 ?f104 ?f105" draw:type="non-primitive" draw:enhanced-path="M 90 100 L 87 97 84 95 80 93 68 84 56 76 45 69 34 64 32 62 30 61 27 60 23 57 17 51 9 42 0 33 0 29 2 0 14 3 25 7 32 9 39 11 46 14 43 17 41 21 38 26 37 28 37 29 36 31 35 34 35 37 35 40 37 47 43 56 52 67 66 80 77 89 86 96 9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1"/><draw:equation draw:name="f8" draw:formula="0 + 2892 - 2802"/><draw:equation draw:name="f9" draw:formula="?f8 * ?f5 / 91"/><draw:equation draw:name="f10" draw:formula="1112 * ?f4 / 101"/><draw:equation draw:name="f11" draw:formula="0 + 2889 - 2802"/><draw:equation draw:name="f12" draw:formula="?f11 * ?f5 / 91"/><draw:equation draw:name="f13" draw:formula="1109 * ?f4 / 101"/><draw:equation draw:name="f14" draw:formula="0 + 2886 - 2802"/><draw:equation draw:name="f15" draw:formula="?f14 * ?f5 / 91"/><draw:equation draw:name="f16" draw:formula="1107 * ?f4 / 101"/><draw:equation draw:name="f17" draw:formula="0 + 2882 - 2802"/><draw:equation draw:name="f18" draw:formula="?f17 * ?f5 / 91"/><draw:equation draw:name="f19" draw:formula="1105 * ?f4 / 101"/><draw:equation draw:name="f20" draw:formula="0 + 2870 - 2802"/><draw:equation draw:name="f21" draw:formula="?f20 * ?f5 / 91"/><draw:equation draw:name="f22" draw:formula="1096 * ?f4 / 101"/><draw:equation draw:name="f23" draw:formula="0 + 2858 - 2802"/><draw:equation draw:name="f24" draw:formula="?f23 * ?f5 / 91"/><draw:equation draw:name="f25" draw:formula="1088 * ?f4 / 101"/><draw:equation draw:name="f26" draw:formula="0 + 2847 - 2802"/><draw:equation draw:name="f27" draw:formula="?f26 * ?f5 / 91"/><draw:equation draw:name="f28" draw:formula="1081 * ?f4 / 101"/><draw:equation draw:name="f29" draw:formula="0 + 2836 - 2802"/><draw:equation draw:name="f30" draw:formula="?f29 * ?f5 / 91"/><draw:equation draw:name="f31" draw:formula="1076 * ?f4 / 101"/><draw:equation draw:name="f32" draw:formula="0 + 2834 - 2802"/><draw:equation draw:name="f33" draw:formula="?f32 * ?f5 / 91"/><draw:equation draw:name="f34" draw:formula="1074 * ?f4 / 101"/><draw:equation draw:name="f35" draw:formula="0 + 2832 - 2802"/><draw:equation draw:name="f36" draw:formula="?f35 * ?f5 / 91"/><draw:equation draw:name="f37" draw:formula="1073 * ?f4 / 101"/><draw:equation draw:name="f38" draw:formula="0 + 2829 - 2802"/><draw:equation draw:name="f39" draw:formula="?f38 * ?f5 / 91"/><draw:equation draw:name="f40" draw:formula="1072 * ?f4 / 101"/><draw:equation draw:name="f41" draw:formula="0 + 2825 - 2802"/><draw:equation draw:name="f42" draw:formula="?f41 * ?f5 / 91"/><draw:equation draw:name="f43" draw:formula="1069 * ?f4 / 101"/><draw:equation draw:name="f44" draw:formula="0 + 2819 - 2802"/><draw:equation draw:name="f45" draw:formula="?f44 * ?f5 / 91"/><draw:equation draw:name="f46" draw:formula="1063 * ?f4 / 101"/><draw:equation draw:name="f47" draw:formula="0 + 2811 - 2802"/><draw:equation draw:name="f48" draw:formula="?f47 * ?f5 / 91"/><draw:equation draw:name="f49" draw:formula="1054 * ?f4 / 101"/><draw:equation draw:name="f50" draw:formula="0 + 2802 - 2802"/><draw:equation draw:name="f51" draw:formula="?f50 * ?f5 / 91"/><draw:equation draw:name="f52" draw:formula="1045 * ?f4 / 101"/><draw:equation draw:name="f53" draw:formula="1041 * ?f4 / 101"/><draw:equation draw:name="f54" draw:formula="0 + 2804 - 2802"/><draw:equation draw:name="f55" draw:formula="?f54 * ?f5 / 91"/><draw:equation draw:name="f56" draw:formula="1012 * ?f4 / 101"/><draw:equation draw:name="f57" draw:formula="0 + 2816 - 2802"/><draw:equation draw:name="f58" draw:formula="?f57 * ?f5 / 91"/><draw:equation draw:name="f59" draw:formula="1015 * ?f4 / 101"/><draw:equation draw:name="f60" draw:formula="0 + 2827 - 2802"/><draw:equation draw:name="f61" draw:formula="?f60 * ?f5 / 91"/><draw:equation draw:name="f62" draw:formula="1019 * ?f4 / 101"/><draw:equation draw:name="f63" draw:formula="1021 * ?f4 / 101"/><draw:equation draw:name="f64" draw:formula="0 + 2841 - 2802"/><draw:equation draw:name="f65" draw:formula="?f64 * ?f5 / 91"/><draw:equation draw:name="f66" draw:formula="1023 * ?f4 / 101"/><draw:equation draw:name="f67" draw:formula="0 + 2848 - 2802"/><draw:equation draw:name="f68" draw:formula="?f67 * ?f5 / 91"/><draw:equation draw:name="f69" draw:formula="1026 * ?f4 / 101"/><draw:equation draw:name="f70" draw:formula="0 + 2845 - 2802"/><draw:equation draw:name="f71" draw:formula="?f70 * ?f5 / 91"/><draw:equation draw:name="f72" draw:formula="1029 * ?f4 / 101"/><draw:equation draw:name="f73" draw:formula="0 + 2843 - 2802"/><draw:equation draw:name="f74" draw:formula="?f73 * ?f5 / 91"/><draw:equation draw:name="f75" draw:formula="1033 * ?f4 / 101"/><draw:equation draw:name="f76" draw:formula="0 + 2840 - 2802"/><draw:equation draw:name="f77" draw:formula="?f76 * ?f5 / 91"/><draw:equation draw:name="f78" draw:formula="1038 * ?f4 / 101"/><draw:equation draw:name="f79" draw:formula="0 + 2839 - 2802"/><draw:equation draw:name="f80" draw:formula="?f79 * ?f5 / 91"/><draw:equation draw:name="f81" draw:formula="1040 * ?f4 / 101"/><draw:equation draw:name="f82" draw:formula="0 + 2838 - 2802"/><draw:equation draw:name="f83" draw:formula="?f82 * ?f5 / 91"/><draw:equation draw:name="f84" draw:formula="1043 * ?f4 / 101"/><draw:equation draw:name="f85" draw:formula="0 + 2837 - 2802"/><draw:equation draw:name="f86" draw:formula="?f85 * ?f5 / 91"/><draw:equation draw:name="f87" draw:formula="1046 * ?f4 / 101"/><draw:equation draw:name="f88" draw:formula="1049 * ?f4 / 101"/><draw:equation draw:name="f89" draw:formula="1052 * ?f4 / 101"/><draw:equation draw:name="f90" draw:formula="1059 * ?f4 / 101"/><draw:equation draw:name="f91" draw:formula="1068 * ?f4 / 101"/><draw:equation draw:name="f92" draw:formula="0 + 2854 - 2802"/><draw:equation draw:name="f93" draw:formula="?f92 * ?f5 / 91"/><draw:equation draw:name="f94" draw:formula="1079 * ?f4 / 101"/><draw:equation draw:name="f95" draw:formula="0 + 2868 - 2802"/><draw:equation draw:name="f96" draw:formula="?f95 * ?f5 / 91"/><draw:equation draw:name="f97" draw:formula="1092 * ?f4 / 101"/><draw:equation draw:name="f98" draw:formula="0 + 2879 - 2802"/><draw:equation draw:name="f99" draw:formula="?f98 * ?f5 / 91"/><draw:equation draw:name="f100" draw:formula="1101 * ?f4 / 101"/><draw:equation draw:name="f101" draw:formula="0 + 2888 - 2802"/><draw:equation draw:name="f102" draw:formula="?f101 * ?f5 / 91"/><draw:equation draw:name="f103" draw:formula="1108 * ?f4 / 101"/><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2 / ?f7"/><draw:equation draw:name="f141" draw:formula="?f63 / ?f7"/><draw:equation draw:name="f142" draw:formula="?f65 / ?f6"/><draw:equation draw:name="f143" draw:formula="?f66 / ?f7"/><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8 / ?f7"/><draw:equation draw:name="f159" draw:formula="?f89 / ?f7"/><draw:equation draw:name="f160" draw:formula="?f90 / ?f7"/><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0 / ?f6"/><draw:equation draw:name="f171" draw:formula="?f1 / ?f6"/><draw:equation draw:name="f172" draw:formula="0 / ?f7"/><draw:equation draw:name="f173" draw:formula="?f3 / ?f7"/></draw:enhanced-geometry></draw:custom-shape><draw:frame draw:name="docshape184" draw:style-name="gr2" svg:width="1.938cm" svg:height="0.572cm" svg:x="1.27cm" svg:y="2.115cm"><draw:image xlink:href="Pictures/image113.png" xlink:type="simple" xlink:show="embed" xlink:actuate="onLoad"><text:p/></draw:image></draw:frame><draw:frame draw:name="docshape185" draw:style-name="gr2" svg:width="0.204cm" svg:height="0.512cm" svg:x="3.004cm" svg:y="2.115cm"><draw:image xlink:href="Pictures/image114.png" xlink:type="simple" xlink:show="embed" xlink:actuate="onLoad"><text:p/></draw:image></draw:frame><draw:frame draw:name="docshape186" draw:style-name="gr2" svg:width="1.973cm" svg:height="0.436cm" svg:x="5.029cm" svg:y="2.279cm"><draw:image xlink:href="Pictures/image115.png" xlink:type="simple" xlink:show="embed" xlink:actuate="onLoad"><text:p/></draw:image></draw:frame><draw:frame draw:name="docshape187" draw:style-name="gr2" svg:width="1.228cm" svg:height="0.228cm" svg:x="5.087cm" svg:y="2.115cm"><draw:image xlink:href="Pictures/image116.png" xlink:type="simple" xlink:show="embed" xlink:actuate="onLoad"><text:p/></draw:image></draw:frame><draw:frame draw:name="docshape188" draw:style-name="gr2" svg:width="1.826cm" svg:height="0.302cm" svg:x="5.103cm" svg:y="1.984cm"><draw:image xlink:href="Pictures/image117.png" xlink:type="simple" xlink:show="embed" xlink:actuate="onLoad"><text:p/></draw:image></draw:frame><draw:frame draw:name="docshape189" draw:style-name="gr2" svg:width="1.87cm" svg:height="0.645cm" svg:x="5.059cm" svg:y="1.984cm"><draw:image xlink:href="Pictures/image118.png" xlink:type="simple" xlink:show="embed" xlink:actuate="onLoad"><text:p/></draw:image></draw:frame><draw:frame draw:name="docshape190" draw:style-name="gr2" svg:width="1.946cm" svg:height="0.131cm" svg:x="3.141cm" svg:y="2.602cm"><draw:image xlink:href="Pictures/image119.png" xlink:type="simple" xlink:show="embed" xlink:actuate="onLoad"><text:p/></draw:image></draw:frame><draw:frame draw:name="docshape191" draw:style-name="gr2" svg:width="1.842cm" svg:height="0.285cm" svg:x="3.203cm" svg:y="2.011cm"><draw:image xlink:href="Pictures/image120.png" xlink:type="simple" xlink:show="embed" xlink:actuate="onLoad"><text:p/></draw:image></draw:frame></draw:g>Escena<text:span text:style-name="Fuente_20_de_20_párrafo_20_predeter."><text:span text:style-name="T15"> </text:span></text:span>4</text:p>
        <text:p text:style-name="P18">Nombre:<text:tab/>Lugar:</text:p>
        <text:p text:style-name="P17">Escena<text:span text:style-name="Fuente_20_de_20_párrafo_20_predeter."><text:span text:style-name="T29"> </text:span></text:span>5</text:p>
        <text:p text:style-name="P18">Nombre:<text:tab/>Lugar:</text:p>
        <text:p text:style-name="P17">Escena<text:span text:style-name="Fuente_20_de_20_párrafo_20_predeter."><text:span text:style-name="T29"> </text:span></text:span>6</text:p>
        <text:p text:style-name="P18">Nombre:<text:tab/>Luga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Calibri" svg:font-family="Calibri" style:font-family-generic="swiss" style:font-pitch="variable"/>
  </office:font-face-decls>
  <office:styles>
    <draw:stroke-dash draw:name="LongDash" draw:style="rect" draw:dots1="1" draw:dots1-length="13.296cm" draw:distance="1.662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style:font-name-asian="Calibri" style:font-name-complex="Calibri" fo:hyphenate="false" fo:hyphenation-remain-char-count="0" fo:hyphenation-push-char-count="0"/>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árrafo_20_de_20_lista" style:display-name="Párrafo de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left="0.189cm" fo:margin-right="0cm" fo:margin-top="0.007cm" fo:margin-bottom="0cm" fo:line-height="0.474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22cm" fo:page-height="20.99cm" style:num-format="1" style:print-orientation="landscape" fo:margin-top="0cm" fo:margin-bottom="0.494cm" fo:margin-left="3.316cm" fo:margin-right="4.26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cámara - acción  copia</dc:title>
    <meta:initial-creator>Virgi roldan suarez</meta:initial-creator>
    <dc:creator>wedewef gtrr rtth rtthrth</dc:creator>
    <meta:creation-date>2022-02-12T11:03:00Z</meta:creation-date>
    <dc:date>2022-02-12T12:06:39.57</dc:date>
    <meta:editing-cycles>4</meta:editing-cycles>
    <meta:editing-duration>PT3M28S</meta:editing-duration>
    <meta:document-statistic meta:table-count="1" meta:image-count="1" meta:object-count="0" meta:page-count="1" meta:paragraph-count="19" meta:word-count="67" meta:character-count="390"/>
    <meta:user-defined meta:name="Created" meta:value-type="date">2022-02-01T00:00:00</meta:user-defined>
    <meta:user-defined meta:name="Creator">Adobe Illustrator 26.0 (Windows)</meta:user-defined>
    <meta:user-defined meta:name="LastSaved" meta:value-type="date">2022-02-12T00:00:00</meta:user-defined>
    <meta:template xlink:type="simple" xlink:actuate="onRequest" xlink:title="" xlink:href="Normal.dotm"/>
  </office:meta>
</office:document-meta>
</file>