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6900000261B64CF2CD28908CC1.png" manifest:media-type="image/png"/>
  <manifest:file-entry manifest:full-path="Pictures/10000201000009C4000000AD42D9695755157773.png" manifest:media-type="image/png"/>
  <manifest:file-entry manifest:full-path="Pictures/1000020100000340000000533A3821B0A9383897.png" manifest:media-type="image/png"/>
  <manifest:file-entry manifest:full-path="Pictures/10000000000009C40000053C95EBDAE5C48CADB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7.552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26pt" fo:font-style="normal" fo:font-weight="bold" style:font-name-asian="Atkinson Hyperlegible1" style:font-size-asian="26pt" style:font-style-asian="normal" style:font-weight-asian="bold" style:font-name-complex="Atkinson Hyperlegible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middle" draw:auto-grow-height="false" fo:min-height="0.4665in" fo:min-width="5.97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name="Image1" draw:style-name="gr1" draw:text-style-name="P4" svg:width="6.1776in" svg:height="0.5661in" svg:x="1.5835in" svg:y="-0.639in"><text:p text:style-name="P2"><text:span text:style-name="T1">Diana de autoevaluación</text:span></text:p><text:p text:style-name="P3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5.png" text:anchor-type="char" svg:x="0in" svg:y="0.6772in" svg:width="9.7264in" svg:height="5.2126in" draw:z-index="0"><draw:image xlink:href="Pictures/10000000000009C40000053C95EBDAE5C48CADBD.png" xlink:type="simple" xlink:show="embed" xlink:actuate="onLoad" loext:mime-type="image/png"/></draw:frame><draw:frame draw:style-name="fr1" draw:name="image3.png" text:anchor-type="char" svg:x="-0.7756in" svg:y="-0.9173in" svg:width="11.522in" svg:height="1.1346in" draw:z-index="4"><draw:image xlink:href="Pictures/1000020100000340000000533A3821B0A9383897.png" xlink:type="simple" xlink:show="embed" xlink:actuate="onLoad" loext:mime-type="image/png"/></draw:frame><draw:frame draw:style-name="fr1" draw:name="image4.png" text:anchor-type="char" svg:x="2.561in" svg:y="6.2874in" svg:width="4.5972in" svg:height="0.3193in" draw:z-index="3"><draw:image xlink:href="Pictures/10000201000009C4000000AD42D9695755157773.png" xlink:type="simple" xlink:show="embed" xlink:actuate="onLoad" loext:mime-type="image/png"/></draw:frame><draw:frame draw:style-name="fr1" draw:name="image2.png" text:anchor-type="char" svg:x="7.5866in" svg:y="6.3236in" svg:width="0.861in" svg:height="0.3193in" draw:z-index="2"><draw:image xlink:href="Pictures/100002010000066900000261B64CF2CD28908CC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39in" fo:margin-right="0.9839in" style:writing-mode="lr-tb" style:layout-grid-color="#c0c0c0" style:layout-grid-lines="15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1" meta:word-count="3" meta:character-count="23" meta:non-whitespace-character-count="21"/>
    <meta:generator>LibreOfficeDev/6.0.5.2$Linux_X86_64 LibreOffice_project/</meta:generator>
  </office:meta>
</office:document-meta>
</file>