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font-size="18pt" officeooo:rsid="003d6b5e" officeooo:paragraph-rsid="003d6b5e" style:font-size-asian="18pt" style:font-size-complex="18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text-properties fo:font-size="12pt" officeooo:rsid="0017d08f" officeooo:paragraph-rsid="00198071" style:font-size-asian="12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/>
    </style:style>
    <style:style style:name="P12" style:family="paragraph" style:parent-style-name="Text_20_body">
      <style:text-properties fo:font-variant="normal" fo:text-transform="none" fo:color="#444444" loext:opacity="100%" style:font-name="Atkinson Hyperlegible3" fo:font-size="12pt" fo:letter-spacing="normal" fo:font-style="normal" fo:font-weight="normal" officeooo:rsid="0017d08f" officeooo:paragraph-rsid="00198071" style:font-size-asian="12pt"/>
    </style:style>
    <style:style style:name="P13" style:family="paragraph" style:parent-style-name="Title">
      <style:text-properties officeooo:rsid="003d4903" officeooo:paragraph-rsid="003d6b5e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111111"/>
      <style:paragraph-properties fo:text-align="center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-color="#ffffff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11111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2.939cm" fo:min-width="2.8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323cm" fo:min-width="2.5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3.605cm" fo:min-width="3.6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0.465cm" svg:y="0.986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13">Rétor, conectando líneas en nuestro barrio</text:p>
      <text:p text:style-name="P13">Las formas de las señales</text:p>
      <text:p text:style-name="P13">Las señales de Rétor</text:p>
      <text:p text:style-name="Title"><text:title>Invéntate tu señal</text:title></text:p>
      <text:p text:style-name="Text_20_body"><draw:frame text:anchor-type="paragraph" draw:z-index="4" draw:name="Forma1" draw:style-name="gr7" draw:text-style-name="P18" svg:width="14.085cm" svg:height="10.861cm" svg:x="1.302cm" svg:y="0.157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3"/>
      <text:h text:style-name="P7" text:outline-level="1"><text:bookmark-start text:name="__RefHeading___Toc215_2002721434"/>Invéntate tu señal<text:bookmark-end text:name="__RefHeading___Toc215_2002721434"/></text:h>
      <text:p text:style-name="P12">A partir de todo lo aprendido sobre las señales de tráfico te vamos a proponer que crees tu propia señal, teniendo en cuenta la forma de la misma, su color, y el público a quien va dirigida.</text:p>
      <text:p text:style-name="P11">Además de dibujarla deberás hacer una breve explicación de su significado.</text:p>
      <text:p text:style-name="P4"><draw:custom-shape text:anchor-type="paragraph" draw:z-index="8" draw:name="Forma 1" draw:style-name="gr5" draw:text-style-name="P16" svg:width="3.994cm" svg:height="3.994cm" svg:x="1.164cm" svg:y="0.9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9" draw:name="Forma 2" draw:style-name="gr4" draw:text-style-name="P17" svg:width="5.028cm" svg:height="3.97cm" svg:x="6.551cm" svg:y="-0.2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name="Forma 3" draw:style-name="gr3" draw:text-style-name="P16" svg:width="4.089cm" svg:height="4.156cm" svg:x="12.566cm" svg:y="-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><draw:line text:anchor-type="paragraph" draw:z-index="11" draw:name="Línea vertical 1" draw:style-name="gr1" draw:text-style-name="P14" svg:x1="3.089cm" svg:y1="-0.072cm" svg:x2="3.089cm" svg:y2="3.577cm"><text:p/></draw:line><draw:line text:anchor-type="paragraph" draw:z-index="12" draw:name="Línea vertical 2" draw:style-name="gr2" draw:text-style-name="P15" svg:x1="9.054cm" svg:y1="-0.097cm" svg:x2="9.054cm" svg:y2="3.552cm"><text:p/></draw:line><draw:line text:anchor-type="paragraph" draw:z-index="13" draw:name="Línea vertical 3" draw:style-name="gr1" draw:text-style-name="P14" svg:x1="14.635cm" svg:y1="-0.055cm" svg:x2="14.635cm" svg:y2="3.594cm"><text:p/></draw:line></text:p>
      <text:p text:style-name="P4"/>
      <text:p text:style-name="P4"/>
      <text:p text:style-name="P4"/>
      <text:p text:style-name="P4"/>
      <text:p text:style-name="Horizontal_20_Line"/>
      <text:p text:style-name="Horizontal_20_Line"/>
      <text:p text:style-name="Horizontal_20_Line"/>
      <text:p text:style-name="Horizontal_20_Line"/>
      <text:p text:style-name="P9"/>
      <text:p text:style-name="P6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6.346cm" svg:y="0.411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text:anchor-type="paragraph" draw:z-index="7" draw:name="Forma2" draw:style-name="gr6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Invéntate tu señal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2-11-01T17:39:06.364000000</meta:creation-date>
    <meta:editing-duration>PT7M13S</meta:editing-duration>
    <meta:generator>LibreOffice/7.4.1.2$Windows_X86_64 LibreOffice_project/3c58a8f3a960df8bc8fd77b461821e42c061c5f0</meta:generator>
    <dc:title>Invéntate tu señal</dc:title>
    <meta:initial-creator>Helena González Lekiefre</meta:initial-creator>
    <dc:date>2022-11-01T17:46:19.569000000</dc:date>
    <dc:creator>Helena González Lekiefre</dc:creator>
    <meta:document-statistic meta:table-count="0" meta:image-count="7" meta:object-count="0" meta:page-count="3" meta:paragraph-count="9" meta:word-count="79" meta:character-count="447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