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17.501cm" style:rel-column-width="65535*"/>
    </style:style>
    <style:style style:name="Tabla1.A1" style:family="table-cell">
      <style:table-cell-properties style:writing-mode="page"/>
    </style:style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Heading">
      <style:paragraph-properties fo:text-align="center" style:justify-single-word="false"/>
      <style:text-properties fo:font-weight="bold" officeooo:rsid="00482da6" officeooo:paragraph-rsid="00482da6" style:font-weight-asian="bold" style:font-weight-complex="bold"/>
    </style:style>
    <style:style style:name="P7" style:family="paragraph" style:parent-style-name="Text_20_body">
      <style:paragraph-properties fo:line-height="100%"/>
      <style:text-properties fo:font-size="12pt" officeooo:rsid="00482da6" officeooo:paragraph-rsid="00482da6" style:font-size-asian="12pt"/>
    </style:style>
    <style:style style:name="P8" style:family="paragraph" style:parent-style-name="Text_20_body">
      <style:paragraph-properties fo:line-height="100%"/>
      <style:text-properties style:font-name="Atkinson Hyperlegible2" fo:font-size="12pt" officeooo:rsid="00482da6" officeooo:paragraph-rsid="00482da6" style:font-size-asian="12pt"/>
    </style:style>
    <style:style style:name="P9" style:family="paragraph" style:parent-style-name="Text_20_body">
      <style:paragraph-properties fo:line-height="150%"/>
      <style:text-properties style:font-name="Atkinson Hyperlegible2" fo:font-size="12pt" officeooo:rsid="00482da6" officeooo:paragraph-rsid="00482da6" style:font-size-asian="12pt"/>
    </style:style>
    <style:style style:name="P10" style:family="paragraph" style:parent-style-name="Text_20_body">
      <style:paragraph-properties fo:line-height="100%"/>
      <style:text-properties fo:color="#5983b0" loext:opacity="100%" style:font-name="Atkinson Hyperlegible2" fo:font-size="12pt" officeooo:rsid="00482da6" officeooo:paragraph-rsid="00482da6" style:font-size-asian="12pt"/>
    </style:style>
    <style:style style:name="P11" style:family="paragraph" style:parent-style-name="Text_20_body">
      <style:paragraph-properties fo:line-height="150%"/>
      <style:text-properties fo:color="#5983b0" loext:opacity="100%" style:font-name="Atkinson Hyperlegible2" fo:font-size="12pt" officeooo:rsid="00482da6" officeooo:paragraph-rsid="00482da6" style:font-size-asian="12pt"/>
    </style:style>
    <style:style style:name="P12" style:family="paragraph" style:parent-style-name="Text_20_body">
      <style:paragraph-properties fo:line-height="100%"/>
      <style:text-properties fo:color="#000000" loext:opacity="100%" style:font-name="Atkinson Hyperlegible2" fo:font-size="12pt" officeooo:rsid="00482da6" officeooo:paragraph-rsid="00482da6" style:font-size-asian="12pt"/>
    </style:style>
    <style:style style:name="P13" style:family="paragraph" style:parent-style-name="Title">
      <style:text-properties officeooo:rsid="0049744c" officeooo:paragraph-rsid="0049744c"/>
    </style:style>
    <style:style style:name="P14" style:family="paragraph" style:parent-style-name="Heading_20_1" style:master-page-name="Standard">
      <style:paragraph-properties style:page-number="auto"/>
      <style:text-properties fo:font-size="18pt" officeooo:rsid="00464abd" officeooo:paragraph-rsid="00464abd" style:font-size-asian="18pt" style:font-size-complex="18pt"/>
    </style:style>
    <style:style style:name="P15" style:family="paragraph" style:parent-style-name="Table_20_Contents">
      <style:text-properties style:font-size-complex="12pt"/>
    </style:style>
    <style:style style:name="P1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7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8" style:family="paragraph" style:parent-style-name="Text_20_body">
      <style:paragraph-properties fo:line-height="100%"/>
      <style:text-properties fo:font-size="12pt" officeooo:rsid="00482da6" officeooo:paragraph-rsid="00482da6" style:font-size-asian="12pt"/>
    </style:style>
    <style:style style:name="P19" style:family="paragraph" style:parent-style-name="Text_20_body">
      <style:paragraph-properties fo:line-height="100%"/>
      <style:text-properties fo:font-size="12pt" officeooo:rsid="004a608e" officeooo:paragraph-rsid="004a608e" style:font-size-asian="12pt"/>
    </style:style>
    <style:style style:name="P20" style:family="paragraph" style:parent-style-name="Text_20_body">
      <style:paragraph-properties fo:line-height="100%"/>
      <style:text-properties style:font-name="Atkinson Hyperlegible2" fo:font-size="12pt" officeooo:rsid="003fd3d0" officeooo:paragraph-rsid="00482da6" style:font-size-asian="12pt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T4" style:family="text">
      <style:text-properties officeooo:rsid="0041cad5"/>
    </style:style>
    <style:style style:name="T5" style:family="text">
      <style:text-properties officeooo:rsid="0042cf65"/>
    </style:style>
    <style:style style:name="T6" style:family="text">
      <style:text-properties officeooo:rsid="00482da6"/>
    </style:style>
    <style:style style:name="T7" style:family="text">
      <style:text-properties officeooo:rsid="004a608e"/>
    </style:style>
    <style:style style:name="T8" style:family="text">
      <style:text-properties fo:color="#5983b0" loext:opacity="100%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0.682cm" svg:y="0.432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5"><text:span text:style-name="T5">R</text:span><text:span text:style-name="T6">étor, conectando líneas en nuestro barrio</text:span></text:p>
      <text:p text:style-name="P6">Entre líneas</text:p>
      <text:p text:style-name="P6">Jugamos entre líneas</text:p>
      <text:p text:style-name="P13">El dibujo completo</text:p>
      <text:p text:style-name="Text_20_body"/>
      <text:p text:style-name="P3"><draw:frame text:anchor-type="paragraph" draw:z-index="4" draw:name="Forma1" draw:style-name="gr2" draw:text-style-name="P21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14" text:outline-level="1" text:is-list-header="true"><text:bookmark-start text:name="__RefHeading___Toc215_2002721434"/><text:bookmark-end text:name="__RefHeading___Toc215_2002721434"/></text:h>
      <text:p text:style-name="P7">En esta ficha tendrás que <text:span text:style-name="T7">hacer una composición con las siguientes líneas:</text:span></text:p>
      <text:p text:style-name="P7">- <text:span text:style-name="T7">Líneas rectas</text:span></text:p>
      <text:p text:style-name="P7">-<text:span text:style-name="T7">Líneas curvas.</text:span></text:p>
      <text:p text:style-name="P7">-<text:span text:style-name="T7">Líneas onduladas</text:span></text:p>
      <text:p text:style-name="P7">- <text:span text:style-name="T7">Líneas quebradas.</text:span></text:p>
      <text:p text:style-name="P7">- <text:span text:style-name="T7">Líneas paralelas.</text:span></text:p>
      <text:p text:style-name="P7">- <text:span text:style-name="T7">Líneas oblicuas.</text:span></text:p>
      <text:p text:style-name="P7">- <text:span text:style-name="T7">Líneas perpendiculares</text:span></text:p>
      <text:p text:style-name="P19">Pero el dibujo tiene que tener sentido, por ejemplo un robot, un paisaje, un plano, … o cualquier otro que a ti se te ocurra.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20"/>
      <text:p text:style-name="P17"/>
      <text:p text:style-name="P4"/>
      <text:p text:style-name="P3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7" draw:name="Forma2" draw:style-name="gr1" draw:text-style-name="P21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T4" style:family="text">
      <style:text-properties officeooo:rsid="0041cad5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El dibujo completo</text:title></text:span><text:span text:style-name="MT2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</text:span><text:span text:style-name="MT4">a</text:span><text:span text:style-name="MT3">: </text:span><text:span text:style-name="MT3"><text:author-name text:fixed="false">Cristina Natalia Martínez Medina</text:author-name></text:span><text:span text:style-name="MT3"><text:tab/>Página: </text:span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8</meta:editing-cycles>
    <meta:creation-date>2022-08-18T19:32:23.113000000</meta:creation-date>
    <meta:editing-duration>PT1H5M33S</meta:editing-duration>
    <meta:generator>LibreOffice/7.4.2.3$Windows_X86_64 LibreOffice_project/382eef1f22670f7f4118c8c2dd222ec7ad009daf</meta:generator>
    <dc:title>El dibujo completo</dc:title>
    <meta:initial-creator>Cristina Natalia Martínez Medina</meta:initial-creator>
    <dc:date>2022-11-05T11:23:03.746000000</dc:date>
    <dc:creator>Cristina Natalia Martínez Medina</dc:creator>
    <meta:document-statistic meta:table-count="1" meta:image-count="7" meta:object-count="0" meta:page-count="3" meta:paragraph-count="15" meta:word-count="80" meta:character-count="486" meta:non-whitespace-character-count="4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