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font-variant="normal" fo:text-transform="none" fo:color="#444444" loext:opacity="100%" style:font-name="Atkinson Hyperlegible1" fo:font-size="14pt" fo:letter-spacing="normal" fo:font-style="normal" fo:font-weight="normal" officeooo:rsid="006310d3" officeooo:paragraph-rsid="006310d3" style:font-size-asian="14pt" style:font-size-complex="14pt"/>
    </style:style>
    <style:style style:name="P5" style:family="paragraph" style:parent-style-name="Text_20_body">
      <style:text-properties fo:font-variant="normal" fo:text-transform="none" fo:color="#444444" loext:opacity="100%" style:font-name="Atkinson Hyperlegible1" fo:font-size="14pt" fo:letter-spacing="normal" fo:font-style="normal" fo:font-weight="normal" officeooo:rsid="005e2228" officeooo:paragraph-rsid="006310d3" style:font-size-asian="14pt" style:font-size-complex="14pt"/>
    </style:style>
    <style:style style:name="P6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06e5c" officeooo:paragraph-rsid="00506e5c" style:font-size-asian="12.25pt" style:font-size-complex="14pt"/>
    </style:style>
    <style:style style:name="P7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06e5c" officeooo:paragraph-rsid="00583c7e" style:font-size-asian="12.25pt" style:font-size-complex="14pt"/>
    </style:style>
    <style:style style:name="P8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06e5c" officeooo:paragraph-rsid="005e2228" style:font-size-asian="12.25pt" style:font-size-complex="14pt"/>
    </style:style>
    <style:style style:name="P9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06e5c" officeooo:paragraph-rsid="005e99b6" style:font-size-asian="12.25pt" style:font-size-complex="14pt"/>
    </style:style>
    <style:style style:name="P10" style:family="paragraph" style:parent-style-name="Title">
      <style:text-properties fo:color="#cc6713" loext:opacity="100%" style:font-name="Atkinson Hyperlegible2" fo:font-size="20pt" fo:font-weight="bold" officeooo:rsid="005e2228" officeooo:paragraph-rsid="005e2228" style:font-name-asian="Microsoft YaHei" style:font-size-asian="28pt" style:font-weight-asian="bold" style:font-name-complex="Lucida Sans" style:font-size-complex="28pt" style:font-weight-complex="bold"/>
    </style:style>
    <style:style style:name="P11" style:family="paragraph" style:parent-style-name="Title">
      <style:text-properties officeooo:paragraph-rsid="005e2228"/>
    </style:style>
    <style:style style:name="P12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2pt" fo:font-weight="bold" officeooo:rsid="0064e3ea" officeooo:paragraph-rsid="0064e3ea" style:font-name-asian="Arial1" style:font-size-asian="12pt" style:font-name-complex="Tahoma" style:font-size-complex="16pt"/>
    </style:style>
    <style:style style:name="P1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4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5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5e2228" officeooo:paragraph-rsid="005e2228" style:font-name-asian="Microsoft YaHei" style:font-size-asian="28pt" style:font-weight-asian="bold" style:font-name-complex="Lucida Sans" style:font-size-complex="28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64fa61" officeooo:paragraph-rsid="0064fa61" style:font-name-asian="Microsoft YaHei" style:font-size-asian="28pt" style:font-weight-asian="bold" style:font-name-complex="Lucida Sans" style:font-size-complex="28pt" style:font-weight-complex="bold"/>
    </style:style>
    <style:style style:name="P17" style:family="paragraph">
      <loext:graphic-properties draw:fill="none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cc6713" loext:opacity="100%" style:font-name="Atkinson Hyperlegible2" fo:font-size="20pt" fo:font-weight="bold" officeooo:rsid="0057e286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loext:opacity="100%" style:font-name="Atkinson Hyperlegible2" fo:font-size="20pt" fo:font-weight="bold" officeooo:rsid="005d020a" style:font-name-asian="Microsoft YaHei" style:font-size-asian="28pt" style:font-weight-asian="bold" style:font-name-complex="Lucida Sans" style:font-size-complex="2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81cm" svg:stroke-color="#4a148c" draw:marker-start-width="0.474cm" draw:marker-end-width="0.474cm" draw:fill="none" draw:textarea-horizontal-align="justify" draw:textarea-vertical-align="middle" draw:auto-grow-height="false" fo:min-height="10.218cm" fo:min-width="17.343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501cm" svg:y="0.129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11"><text:s/><text:span text:style-name="T2">R</text:span><text:span text:style-name="T3">É</text:span><text:span text:style-name="T2">T</text:span><text:span text:style-name="T3">O</text:span><text:span text:style-name="T2">R,</text:span></text:p>
      <text:p text:style-name="P10">CONECTANDO LÍNEAS EN NUESTRO BARRIO</text:p>
      <text:p text:style-name="P15">EL DELINEANTE PERDIDO</text:p>
      <text:p text:style-name="P16">AHORA SI QUE LO ENCUENTRO</text:p>
      <text:p text:style-name="Title"><text:title>TU LABERINTO</text:title></text:p>
      <text:p text:style-name="Text_20_body"/>
      <text:p text:style-name="P2"><draw:frame text:anchor-type="paragraph" draw:z-index="4" draw:name="Forma1" draw:style-name="gr3" draw:text-style-name="P18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2" text:outline-level="1" text:is-list-header="true">TU LABERINTO</text:h>
      <text:p text:style-name="P4">Construye un laberinto e indica las instrucciones a seguir para llegar desde la entrada a la salida </text:p>
      <text:p text:style-name="P4"><draw:custom-shape text:anchor-type="paragraph" draw:z-index="8" draw:name="Forma 2" draw:style-name="gr1" draw:text-style-name="P17" svg:width="17.424cm" svg:height="10.3cm" svg:x="-0.044cm" svg:y="-0.295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_________________________________________________________________________________________</text:p>
      <text:p text:style-name="P6">_________________________________________________________________________________________</text:p>
      <text:p text:style-name="P7">_________________________________________________________________________________________</text:p>
      <text:p text:style-name="P7">_________________________________________________________________________________________</text:p>
      <text:p text:style-name="P7">_________________________________________________________________________________________</text:p>
      <text:p text:style-name="P7">_________________________________________________________________________________________</text:p>
      <text:p text:style-name="P7">_________________________________________________________________________________________</text:p>
      <text:p text:style-name="P9">_________________________________________________________________________________________</text:p>
      <text:p text:style-name="P8">_________________________________________________________________________________________</text:p>
      <text:p text:style-name="P8">_________________________________________________________________________________________</text:p>
      <text:p text:style-name="P8">_________________________________________________________________________________________</text:p>
      <text:p text:style-name="P8">_________________________________________________________________________________________</text:p>
      <text:p text:style-name="P14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1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1</meta:editing-cycles>
    <meta:creation-date>2022-07-05T09:38:57.475000000</meta:creation-date>
    <meta:editing-duration>P2DT15H52M34S</meta:editing-duration>
    <meta:generator>LibreOffice/7.2.2.2$Windows_X86_64 LibreOffice_project/02b2acce88a210515b4a5bb2e46cbfb63fe97d56</meta:generator>
    <dc:title>TU LABERINTO</dc:title>
    <dc:date>2022-10-22T10:15:22.688000000</dc:date>
    <dc:creator>Rafael Ramón Mendoza</dc:creator>
    <meta:document-statistic meta:table-count="0" meta:image-count="7" meta:object-count="0" meta:page-count="3" meta:paragraph-count="21" meta:word-count="48" meta:character-count="1281" meta:non-whitespace-character-count="1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