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310d3" officeooo:paragraph-rsid="006310d3" style:font-size-asian="14pt" style:font-size-complex="14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officeooo:paragraph-rsid="005e2228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6e5387" officeooo:paragraph-rsid="006e5387" style:font-name-asian="Arial1" style:font-size-asian="12pt" style:font-name-complex="Tahoma" style:font-size-complex="16pt"/>
    </style:style>
    <style:style style:name="P8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506e5c" style:font-size-asian="12.25pt" style:font-size-complex="14pt"/>
    </style:style>
    <style:style style:name="P9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6945b4" style:font-size-asian="12.25pt" style:font-size-complex="14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59888" officeooo:paragraph-rsid="00659888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945b4" officeooo:paragraph-rsid="006945b4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945b4" officeooo:paragraph-rsid="006945b4" style:font-size-asian="14pt" style:font-size-complex="14pt"/>
    </style:style>
    <style:style style:name="P15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945b4" officeooo:paragraph-rsid="006b3d44" style:font-size-asian="14pt" style:font-size-complex="14pt"/>
    </style:style>
    <style:style style:name="P16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b3d44" officeooo:paragraph-rsid="006945b4" style:font-size-asian="14pt" style:font-size-complex="14pt"/>
    </style:style>
    <style:style style:name="P17" style:family="paragraph" style:parent-style-name="Text_20_body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6310d3" style:font-size-asian="12.25pt" style:font-size-complex="14pt"/>
    </style:style>
    <style:style style:name="P18" style:family="paragraph">
      <loext:graphic-properties draw:fill-color="#fafafa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6b3d4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b3d44" style:font-weight-asian="bold" style:font-weight-complex="bold"/>
    </style:style>
    <style:style style:name="T7" style:family="text">
      <style:text-properties style:font-name="Atkinson Hyperlegible3" fo:font-size="9.6000003814697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fafafa" draw:textarea-horizontal-align="justify" draw:textarea-vertical-align="middle" draw:auto-grow-height="false" fo:min-height="11.845cm" fo:min-width="17.401cm" fo:padding-top="0.026cm" fo:padding-bottom="0.026cm" fo:padding-left="0.026cm" fo:padding-right="0.026cm" loext:glow-radius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6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5">CONECTANDO LÍNEAS EN NUESTRO BARRIO</text:p>
      <text:p text:style-name="P12">SIGUIENDO EL CAMINO</text:p>
      <text:p text:style-name="P13">RÉTOR Y EL MAPA</text:p>
      <text:p text:style-name="Title"><text:title>MI MAPA Y RÉTOR</text:title></text:p>
      <text:p text:style-name="Text_20_body"/>
      <text:p text:style-name="P2"><draw:frame text:anchor-type="paragraph" draw:z-index="4" draw:name="Forma1" draw:style-name="gr3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 text:is-list-header="true">Mi mapa y Rétor</text:h>
      <text:p text:style-name="P16">Rétor quiere que le hagas un mapa, con una placita y un colegio, dibuja calles, casas, ponle nombre a las calles, e indica que recorrido seguirías para ir del cole a la placita que has dibujado. </text:p>
      <text:p text:style-name="P14"><draw:custom-shape text:anchor-type="paragraph" draw:z-index="8" draw:name="Forma 1" draw:style-name="gr1" draw:text-style-name="P18" svg:width="17.402cm" svg:height="11.845cm" svg:x="0.023cm" svg:y="0.579cm"><text:p/><draw:enhanced-geometry svg:viewBox="0 0 21600 21600" draw:type="rectangle" draw:enhanced-path="M 0 0 L 21600 0 21600 21600 0 21600 0 0 Z N"/></draw:custom-shape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8"/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11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2-07-05T09:38:57.475000000</meta:creation-date>
    <meta:editing-duration>P2DT16H33M36S</meta:editing-duration>
    <meta:generator>LibreOffice/7.2.2.2$Windows_X86_64 LibreOffice_project/02b2acce88a210515b4a5bb2e46cbfb63fe97d56</meta:generator>
    <dc:title>MI MAPA Y RÉTOR</dc:title>
    <dc:date>2022-11-05T20:13:27.265000000</dc:date>
    <dc:creator>Rafael Ramón Mendoza</dc:creator>
    <meta:document-statistic meta:table-count="0" meta:image-count="7" meta:object-count="0" meta:page-count="3" meta:paragraph-count="18" meta:word-count="66" meta:character-count="1100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