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¡Hola pequeños artistas! Hoy vamos a hablar del uso de la coma, ¡fíjate bien! La coma es un signo de puntuación que encontramos en los textos, y nos ayuda a leer bien. Nos sirve para marcar las pausas y así tomar aire. Y además nos marca la entonación adecuada.</text:p>
      <text:p text:style-name="Standard"/>
      <text:p text:style-name="Standard">La coma es como un punto redondito y con un palito hacia abajo, cuando la encontremos tenemos que hacer una pausa corta, es como contar uno en la mente. Azul, rojo y cuando ya quedan dos palabras añadimos y amarillo y verde. Es fácil ¿verdad?.</text:p>
      <text:p text:style-name="Standard"/>
      <text:p text:style-name="Standard">Otro ejemplo: Rétor, Clavis, Kardia, Motus y Lumen. Es sencillo ¿verdad? Recuerda, cuando veamos una coma tenemos que hacer una pausa corta, y además, la coma se usa para separar elementos, en nuestro ejemplo: Rétor, Clavis, Kardia, Motus y Lumen, todos ellos forman la pandilla REA.</text:p>
      <text:p text:style-name="Standard"/>
      <text:p text:style-name="Standard">Al leer un texto la entonación es lo más importante.</text:p>
      <text:p text:style-name="Standard"/>
      <text:p text:style-name="Standard">Un domingo en la plaza.</text:p>
      <text:p text:style-name="Standard">El viernes por la tarde salimos a pasear por la plaza. Mi madre llevaba sus guantes, el sombrero de pluma, una sombrilla para el sol y su bolso rojo.</text:p>
      <text:p text:style-name="Standard">Yo, que soy muy travieso, llevaba mis juguetes, un balón la peonza, el tirachinas bueno y la baraja de cromos. Allí nos encontramos a mucha gente. Perros paseando con sus dueños, familias tumbadas en el prado, niños volando cometas y un montón de personas más.</text:p>
      <text:p text:style-name="Standard">¡Qué divertido fue!</text:p>
      <text:p text:style-name="Standard"/>
      <text:p text:style-name="Standard">¡Hasta siempre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00:12:47.406000000</meta:creation-date>
    <dc:date>2022-08-03T00:17:04.939000000</dc:date>
    <meta:editing-duration>PT4M17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9" meta:word-count="234" meta:character-count="1305" meta:non-whitespace-character-count="1080"/>
  </office:meta>
</office:document-meta>
</file>