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f0b2"/>
    </style:style>
    <style:style style:name="T1" style:family="text">
      <style:text-properties officeooo:rsid="0008f0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¡Hola pequeños artistas! Hoy vamos a conocer</text:p>
      <text:p text:style-name="Standard">los determinantes demostrativos. ¡Fíjate bien!</text:p>
      <text:p text:style-name="Standard"/>
      <text:p text:style-name="Standard"/>
      <text:p text:style-name="Standard">Este cuadro lo he pintado yo. Pero ¿qué es un determinante? ¿te acuerdas?</text:p>
      <text:p text:style-name="Standard"/>
      <text:p text:style-name="Standard">Los determinantes son palabras que acompañan al sustantivo y ayudan a concretarlo. Ademá<text:span text:style-name="T1">s s</text:span>iempre concuerdan en género y número con el sustantivo al que acompañan. ¿Y el demostrativo?</text:p>
      <text:p text:style-name="Standard"/>
      <text:p text:style-name="Standard">Son aquellos que indican la distancia entre el que habla y el sustantivo al que se refiere.</text:p>
      <text:p text:style-name="Standard"/>
      <text:p text:style-name="Standard">Hablamos de que está cerca este cuadro, a media distancia ese cuadro o por el contrario está lejos aquel cuadro.</text:p>
      <text:p text:style-name="Standard"/>
      <text:p text:style-name="Standard">Cuando está cerca usamos este, esta, estos y estás. Este cuadro lo he pintado yo.</text:p>
      <text:p text:style-name="Standard"/>
      <text:p text:style-name="Standard">Si está a media distancia entonces emplearemos ese, esa, esos y esas. Ese cuadro lo he pintado yo.</text:p>
      <text:p text:style-name="Standard"/>
      <text:p text:style-name="Standard">Por el contrario, cuando está a una distancia lejana empleamos aquel, aquella, aquellos o aquellas.</text:p>
      <text:p text:style-name="P1">Aquel cuadro lo he pintado yo. </text:p>
      <text:p text:style-name="P1"/>
      <text:p text:style-name="P1">Recuerda, los demostrativos indican la distancia entre el que habla y el sustantivo al que se refiere, y esta distancia puede ser cerca este, esta, estos, estas; puede ser una distancia media ese, esa, esos, esas; o por el contrario una distancia lejana aquel, aquella, aquellos o aquellas.</text:p>
      <text:p text:style-name="Standard"/>
      <text:p text:style-name="Standard">Si te ha resultado interesante es el momento de ponerlo en práctica.</text:p>
      <text:p text:style-name="Standard"/>
      <text:p text:style-name="Standard">¡Adiós!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00:07:33.364000000</meta:creation-date>
    <dc:date>2022-08-03T00:11:55.826000000</dc:date>
    <meta:editing-duration>PT4M23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3" meta:word-count="205" meta:character-count="1223" meta:non-whitespace-character-count="1030"/>
  </office:meta>
</office:document-meta>
</file>