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¡Hola chicos y chicas! Hoy estoy en uno de mis lugares favoritos. He venido a visitar el museo de la ciudad. Como podéis ver tienen salas muy espaciosas. Así, podemos contemplar todas las obras de pintores y pintoras admirables.</text:p>
      <text:p text:style-name="Standard"/>
      <text:p text:style-name="Standard">Hoy quiero ver la sala de los paisajistas. ¡Me encantan los paisajes! ¿Me queréis acompañar? He traído mis herramientas de dibujo, así que me sentaré a dibujar todo lo que me guste.</text:p>
      <text:p text:style-name="Standard"/>
      <text:p text:style-name="Standard">Este paisaje pertenece a Carmen Laffón y se titula "Sanlúcar de Barrameda" ¿Os resulta familiar? ¿Qué os parece? He querido resaltar el cielo y esa sensación de lejanía. Se ven los tejados y azoteas, y los que están más cerca tienen más detalles, ¿verdad?</text:p>
      <text:p text:style-name="Standard"/>
      <text:p text:style-name="Standard">Esta pintura es de un gran paisajista inglés que se llama John Constable y se titula "Prados de agua cerca de Salisbury". Es como si el lago fuera un espejo. En él se reflejan los árboles que están en la orilla y ese cielo tan nuboso y gris. Si yo tuviera que ponerle un título, lo llamaría "La calma" porque transmite mucha tranquilidad.</text:p>
      <text:p text:style-name="Standard"/>
      <text:p text:style-name="Standard">Este cuadro es de un autor muy conocido. Se llama Vicent Van Gogh y se titula "Olivar". ¿Os gusta? Tiene unos colores muy llamativos y se ve muy bien el trazo del pincel. El olivo también forma parte de los paisajes de nuestra región. ¡Da la impresión de que todo está en movimiento!</text:p>
      <text:p text:style-name="Standard"/>
      <text:p text:style-name="Standard">Y ahora "Almendro en flor" de Joaquín Sorolla. He querido pintar muy bien los detalles del árbol: su delgado tronco y esas flores blancas y pequeñas. Es curioso cómo los pintores hacen verdaderas obras de arte de lo que parece más insignificante.</text:p>
      <text:p text:style-name="Standard"/>
      <text:p text:style-name="Standard">¡Fijaos en este! Lo pintó Georges Seurat y se titula "Un domingo en La Grande Jatte". Utilizó una técnica que se llama puntillismo. ¡Me ha encantado hacer puntillismo! Se ve a la gente descansando, jugando, pescando, navegando o paseando. Parecen estar disfrutando de un bonito día soleado en París.</text:p>
      <text:p text:style-name="Standard"/>
      <text:p text:style-name="Standard">¿Os ha gustado? No dejéis de observar todo lo que está a vuestro alrededor, en cualquier rincón descubriréis un bello paisaje. Os animo a que visitéis exposiciones y museos...</text:p>
      <text:p text:style-name="Standard">¡Son divertidísimos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23:25:54.060000000</meta:creation-date>
    <dc:date>2022-06-30T23:33:47.499000000</dc:date>
    <meta:editing-duration>PT7M54S</meta:editing-duration>
    <meta:editing-cycles>1</meta:editing-cycles>
    <meta:document-statistic meta:table-count="0" meta:image-count="0" meta:object-count="0" meta:page-count="1" meta:paragraph-count="9" meta:word-count="353" meta:character-count="2025" meta:non-whitespace-character-count="1681"/>
    <meta:generator>LibreOffice/7.0.2.2$Windows_X86_64 LibreOffice_project/8349ace3c3162073abd90d81fd06dcfb6b36b994</meta:generator>
  </office:meta>
</office:document-meta>
</file>