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1a32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Me gusta este lugar.</text:p>
      <text:p text:style-name="Standard"/>
      <text:p text:style-name="Standard">Primavera.</text:p>
      <text:p text:style-name="Standard">El sendero estaba repleto de árboles y arbustos a ambos lados. Llegaban las nubes arrastradas por el viento. El aire era fresco y se podía oler a pino. Kardia disfrutaba a cada paso.</text:p>
      <text:p text:style-name="Standard"/>
      <text:p text:style-name="Standard">Agosto.</text:p>
      <text:p text:style-name="Standard">La playa era de arena muy fina y clara. Había un poco de bruma a lo lejos, pero agua estaba estupenda. <text:span text:style-name="T1">¡</text:span>Jugamos todo el rato!</text:p>
      <text:p text:style-name="Standard">¡Me encantan las fachadas tan blancas! El sol se refleja en ellas y resultan muy luminosas.</text:p>
      <text:p text:style-name="Standard"/>
      <text:p text:style-name="Standard">Octubre.</text:p>
      <text:p text:style-name="Standard">Era muy temprano en la ciudad. Había llovido sobre los grandes edificios y el asfalto de la calle era de un gris brillante.</text:p>
      <text:p text:style-name="Standard">¡Tuvimos que ir rápido a por los paraguas!</text:p>
      <text:p text:style-name="Standard">Era como si el bosque hubiera puesto un traje de color marrón amarillento.</text:p>
      <text:p text:style-name="Standard">¡Fue espectacular!</text:p>
      <text:p text:style-name="Standard"/>
      <text:p text:style-name="Standard">Noviembre.</text:p>
      <text:p text:style-name="Standard">En el pueblo las calles estaban muy tranquilas, apenas había tráfico.</text:p>
      <text:p text:style-name="Standard">Las hojas secas caían de los árboles sobre las aceras y crujían al pisarlas. ¡Era divertido!</text:p>
      <text:p text:style-name="Standard">Las casas tenían los tejados picudos.</text:p>
      <text:p text:style-name="Standard">Nuestro amigo Tobi paseaba confiado.</text:p>
      <text:p text:style-name="Standard"/>
      <text:p text:style-name="Standard">Invierno.</text:p>
      <text:p text:style-name="Standard">Los lagos recogen el agua de la lluvia, de los manantiales y de los ríos. Fuimos visitar uno que estaba rodeado de montañas. Pero no eran muy altas. ¡Enseguida se hizo de noche!</text:p>
      <text:p text:style-name="Standard">Cerca de los ríos crece mucha vegetación y los animales se acercan a beber.</text:p>
      <text:p text:style-name="Standard">¡Casi le hacemos una foto a un ciervo!</text:p>
      <text:p text:style-name="Standard">El borboteo del agua era muy relajante</text:p>
      <text:p text:style-name="Standard"/>
      <text:p text:style-name="Standard">Y... ¡Yo soy el fotógrafo!</text:p>
      <text:p text:style-name="Standard">Mis amigos y amigas de la pandilla yo disfrutamos descubriendo nuevos lugares.</text:p>
      <text:p text:style-name="Standard">¿Y vosotros chicos y chicas?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30T23:34:46.679000000</meta:creation-date>
    <dc:date>2022-06-30T23:48:14.516000000</dc:date>
    <meta:editing-duration>PT6M39S</meta:editing-duration>
    <meta:editing-cycles>4</meta:editing-cycles>
    <meta:generator>LibreOffice/7.0.2.2$Windows_X86_64 LibreOffice_project/8349ace3c3162073abd90d81fd06dcfb6b36b994</meta:generator>
    <meta:document-statistic meta:table-count="0" meta:image-count="0" meta:object-count="0" meta:page-count="1" meta:paragraph-count="24" meta:word-count="251" meta:character-count="1413" meta:non-whitespace-character-count="1186"/>
  </office:meta>
</office:document-meta>
</file>