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paragraph-properties fo:margin-top="0.0048in"/>
      <style:text-properties fo:font-size="6.5pt" style:font-size-asian="6.5pt"/>
    </style:style>
    <style:style style:name="P106" style:parent-style-name="Textoindependiente" style:family="paragraph">
      <style:paragraph-properties fo:margin-left="1.3333in">
        <style:tab-stops/>
      </style:paragraph-properties>
    </style:style>
    <style:style style:name="T107" style:parent-style-name="Fuentedepárrafopredeter." style:family="text">
      <style:text-properties fo:font-weight="normal" style:font-weight-asian="normal"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paragraph-properties fo:margin-top="0.002in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Templates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417in" svg:y="-0.18561in" svg:width="7.55555in" svg:height="10.67884in" style:rel-width="scale" style:rel-height="scale"><draw:image xlink:href="media/image5.jp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Normal"><text:span text:style-name="T89"><draw:frame draw:z-index="251660800" draw:style-name="a5" draw:transform="translate(-5.18437in -3.66806in) rotate(-1.5708) translate(2.93021in 5.18889in)" draw:name="Imagen 4" text:anchor-type="paragraph" svg:width="10.36875in" svg:height="7.33611in" style:rel-width="scale" style:rel-height="scale"><draw:image xlink:href="media/image6.jpg" xlink:type="simple" xlink:show="embed" xlink:actuate="onLoad"/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style-name="a6" draw:name="image7.png" text:anchor-type="as-char" svg:x="0in" svg:y="0in" svg:width="3.58499in" svg:height="1.88in" style:rel-width="scale" style:rel-height="scale"><draw:image xlink:href="media/image7.png" xlink:type="simple" xlink:show="embed" xlink:actuate="onLoad"/><svg:title/><svg:desc>Logotipo  Descripción generada automáticamente</svg:desc></draw:frame></text:span></text:p>
      <text:p text:style-name="P108"/>
      <text:p text:style-name="P109"/>
      <text:p text:style-name="P110"/>
      <text:p text:style-name="P111"/>
      <text:p text:style-name="P112"/>
      <text:p text:style-name="P113"><draw:frame draw:z-index="251655680" draw:style-name="a7" draw:name="image8.png" text:anchor-type="paragraph" svg:x="3.7875in" svg:y="0.12243in" svg:width="1.73003in" svg:height="0.845in" style:rel-width="scale" style:rel-height="scale"><draw:image xlink:href="media/image8.png" xlink:type="simple" xlink:show="embed" xlink:actuate="onLoad"/><svg:title/><svg:desc>Logotipo  Descripción generada automáticamente</svg:desc></draw:frame></text:p>
      <text:p text:style-name="P114"/>
      <text:p text:style-name="P115"/>
      <text:p text:style-name="P116"/>
      <text:p text:style-name="Textoindependiente"><draw:frame draw:z-index="251656704" draw:style-name="a8" draw:name="image9.png" text:anchor-type="paragraph" svg:x="1.74236in" svg:y="0.12033in" svg:width="4.81879in" svg:height="0.3456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909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1-08T18:46:00Z</meta:creation-date>
    <dc:date>2022-11-08T18:46:00Z</dc:date>
    <meta:print-date>2022-05-18T16:20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4" meta:paragraph-count="1" meta:word-count="20" meta:character-count="131" meta:row-count="1" meta:non-whitespace-character-count="112"/>
  </office:meta>
</office:document-meta>
</file>