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Order the expressions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5417in" svg:y="-0.18958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10-06T17:10:00Z</meta:creation-date>
    <dc:date>2022-10-06T17:10:00Z</dc:date>
    <meta:print-date>2022-10-06T17:09:00Z</meta:print-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10" meta:character-count="68" meta:row-count="1" meta:non-whitespace-character-count="59"/>
  </office:meta>
</office:document-meta>
</file>