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10000003BD464DC52.png"/>
  <manifest:file-entry manifest:media-type="image/png" manifest:full-path="Pictures/10000201000000C800000057F7A01659.png"/>
  <manifest:file-entry manifest:media-type="image/png" manifest:full-path="Pictures/10000201000000D50000008E05E91A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263cm" fo:margin-left="-0.199cm" style:page-number="auto" table:align="left" style:writing-mode="lr-tb"/>
    </style:style>
    <style:style style:name="Tabla1.A" style:family="table-column">
      <style:table-column-properties style:column-width="18.2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8.263cm" fo:margin-left="-0.199cm" table:align="left" style:writing-mode="lr-tb"/>
    </style:style>
    <style:style style:name="Tabla2.A" style:family="table-column">
      <style:table-column-properties style:column-width="6.082cm"/>
    </style:style>
    <style:style style:name="Tabla2.C" style:family="table-column">
      <style:table-column-properties style:column-width="6.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8.397cm" fo:margin-left="-0.199cm" table:align="left" style:writing-mode="lr-tb"/>
    </style:style>
    <style:style style:name="Tabla3.A" style:family="table-column">
      <style:table-column-properties style:column-width="2.942cm"/>
    </style:style>
    <style:style style:name="Tabla3.B" style:family="table-column">
      <style:table-column-properties style:column-width="10.5cm"/>
    </style:style>
    <style:style style:name="Tabla3.C" style:family="table-column">
      <style:table-column-properties style:column-width="4.95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 style:list-style-name="WW8Num2"/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CULTURA AUDIOVISUAL II</text:p>
            <text:p text:style-name="P1">“Un día en mi rutina audiovisual”</text:p>
          </table:table-cell>
        </table:table-row>
        <table:table-row table:style-name="Tabla1.1">
          <table:table-cell table:style-name="Tabla1.A1" office:value-type="string">
            <text:p text:style-name="Standard">Nombre del alumno/a: </text:p>
          </table:table-cell>
        </table:table-row>
      </table:table>
      <text:p text:style-name="P2"/>
      <text:p text:style-name="Standard"><text:span text:style-name="T1">Completa las siguientes tablas:</text:span></text:p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3">Medio de comunicación/ servicio/red social</text:p>
          </table:table-cell>
          <table:table-cell table:style-name="Tabla2.A1" office:value-type="string">
            <text:p text:style-name="Standard"><text:span text:style-name="T2">Frecuencia de uso</text:span><text:span text:style-name="T1">: diario/ varios días a la semana/ principalmente los fines de semana/ muy esporádicamente/ casi nunca/ nunca</text:span></text:p>
          </table:table-cell>
          <table:table-cell table:style-name="Tabla2.C1" office:value-type="string">
            <text:p text:style-name="P3">Principal uso: </text:p>
            <text:list xml:id="list7047156699864825198" text:style-name="WW8Num2">
              <text:list-item>
                <text:p text:style-name="P4"><text:span text:style-name="T1">para qué utilizas <text:s/>el medio o red social <text:s/>habitualmente*</text:span></text:p>
              </text:list-item>
              <text:list-item>
                <text:p text:style-name="P4"><text:span text:style-name="T1"><text:s/>qué tipo de contenidos audiovisuales compartes o te comparten **</text:span></text:p>
              </text:list-item>
              <text:list-item>
                <text:p text:style-name="P4"><text:span text:style-name="T1"><text:s/>Soporte, canal <text:s/>o <text:s/>pantalla por el que lo usas o ves ***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Standard">Televisión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Radio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Cine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Videojuegos/ videoconsolas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Whatsapp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Skype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Facebook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Tumbr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Twitter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Instagram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Spotify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Pinterest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Navegar por internet en general (Youtube, Google, <text:s/>Gmail, otros servicios…)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Otro/a: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Standard">Otro/a: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</table:table>
      <text:p text:style-name="Standard">*<text:span text:style-name="T3">Por ejemplo, “Utilizo Facebook exclusivamente en mi PC <text:s/>para compartir contenidos con mi entorno familiar y amigos” </text:span></text:p>
      <text:p text:style-name="Standard"><text:span text:style-name="T3">** Por ejemplo, <text:s/>“Uso Pinterest <text:s/>en mi portátil para recopilar y clasificar imágenes relacionadas con mi trabajo” o “uso internet para ver series y películas online” o “Uso Spotify en el móvil <text:s/>para relajarme escuchando música mientras <text:s/>voy en autobús camino del trabajo”</text:span></text:p>
      <text:p text:style-name="Standard"><text:span text:style-name="T3">***Por ejemplo, <text:s/>“escucho podcast de radio sobre jazz <text:s/>a través de internet en mi móvil”</text:span></text:p>
      <text:p text:style-name="P6"/>
      <text:p text:style-name="P6"/>
      <text:p text:style-name="Standard"><text:span text:style-name="T4">Ahora, en esta segunda tabla, <text:s/>vas a tomar un día cualquiera en tu rutina diaria y la <text:s/>vamos a desglosar <text:s/>en sus 24 horas en franjas de dos horas. Intenta ubicar <text:s/>en este organigrama horario, el uso de las redes y medios de comunicación antes citados que uses habitualmente <text:s/>o <text:s/>de forma excepcional, <text:s/>los fines <text:s/>de semana, si <text:s/>lo prefieres. <text:s/>Las franjas horarias que no uses las dejas en blanco. En la última columna puedes adjuntar el enlace a cualquier contenido audiovisual que he haya llamado la atención ese dí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2"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Standard">Franja Horaria</text:p>
          </table:table-cell>
          <table:table-cell table:style-name="Tabla3.A1" office:value-type="string">
            <text:p text:style-name="Standard">Red Social/ canal/ medio de comunicación</text:p>
          </table:table-cell>
          <table:table-cell table:style-name="Tabla3.C1" office:value-type="string">
            <text:p text:style-name="Standard">Uso</text:p>
            <text:p text:style-name="Standard"><text:span text:style-name="T4">Ejemplo: vídeo, programa, gifs, memes, chistes gráficos ocurrentes <text:s/>sobre temas de actualidad, etc</text:span></text:p>
          </table:table-cell>
        </table:table-row>
        <table:table-row table:style-name="Tabla3.1">
          <table:table-cell table:style-name="Tabla3.A2" office:value-type="string">
            <text:p text:style-name="Standard">7:00 - 9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9:00- 11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11:00- 13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13:00-15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15:00-17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17:00-19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19:00-21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21:00- 23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23:00- 1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1:00- 3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3:00- 5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5:00-7:00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</table:table>
      <text:p text:style-name="Standard"/>
      <text:p text:style-name="Standard">Pega aquí el enlace <text:s/>a tu entrada del blog con tu reflex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2pt" fo:language="es" fo:country="ES" style:font-name-asian="Times New Roman" style:font-size-asian="12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985cm" svg:y="0.25cm" svg:width="3.175cm" svg:height="0.894cm" draw:z-index="9"><draw:image xlink:href="Pictures/10000201000000D10000003BD464DC52.png" xlink:type="simple" xlink:show="embed" xlink:actuate="onLoad"/></draw:frame><draw:frame draw:style-name="Mfr1" draw:name="gráficos2" text:anchor-type="char" svg:x="16.51cm" svg:y="0.25cm" svg:width="1.265cm" svg:height="0.841cm" draw:z-index="7"><draw:image xlink:href="Pictures/10000201000000D50000008E05E91A2C.png" xlink:type="simple" xlink:show="embed" xlink:actuate="onLoad"/></draw:frame><draw:frame draw:style-name="Mfr1" draw:name="gráficos3" text:anchor-type="char" svg:x="0cm" svg:y="-0.067cm" svg:width="3.253cm" svg:height="1.418cm" draw:z-index="5"><draw:image xlink:href="Pictures/10000201000000C800000057F7A01659.png" xlink:type="simple" xlink:show="embed" xlink:actuate="onLoad"/></draw:frame></text:p>
        <text:p text:style-name="Header"/>
        <text:p text:style-name="Header"/>
        <text:p text:style-name="MP1"><draw:line text:anchor-type="char" draw:z-index="1" draw:style-name="Mgr1" draw:text-style-name="MP2" svg:x1="0cm" svg:y1="0.046cm" svg:x2="17.838cm" svg:y2="0.046cm"><text:p/></draw:line></text:p>
        <text:p text:style-name="Header"/>
      </style:header>
      <style:footer>
        <text:p text:style-name="MP3"><draw:line text:anchor-type="char" draw:z-index="3" draw:style-name="Mgr1" draw:text-style-name="MP2" svg:x1="0.064cm" svg:y1="0.268cm" svg:x2="17.902cm" svg:y2="0.268cm"><text:p/></draw:line><text:span text:style-name="Page_20_Number"/></text:p>
        <text:p text:style-name="MP4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creation-date>2012-06-19T10:03:00</meta:creation-date>
    <dc:creator>Manuel</dc:creator>
    <dc:date>2017-06-18T19:30:00</dc:date>
    <meta:editing-cycles>22</meta:editing-cycles>
    <meta:editing-duration>PT9H50M</meta:editing-duration>
    <meta:document-statistic meta:table-count="3" meta:image-count="3" meta:object-count="0" meta:page-count="2" meta:paragraph-count="48" meta:word-count="322" meta:character-count="2007"/>
    <meta:generator>OpenOffice/4.1.2$Win32 OpenOffice.org_project/412m3$Build-9782</meta:generator>
  </office:meta>
</office:document-meta>
</file>