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10000000000003830000005E5009BAC5.png"/>
  <manifest:file-entry manifest:media-type="image/png" manifest:full-path="Pictures/image5.png"/>
  <manifest:file-entry manifest:media-type="image/jpeg" manifest:full-path="Pictures/image1.jp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1000020100000173000000C4FA296B2A.png"/>
  <manifest:file-entry manifest:media-type="image/png" manifest:full-path="Pictures/image2.png"/>
  <manifest:file-entry manifest:media-type="image/png" manifest:full-path="Pictures/100002010000012C00000095C23BD145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Segoe Print" svg:font-family="'Segoe Prin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o_20_independiente">
      <style:text-properties fo:font-size="10pt" fo:language="es" fo:country="ES" style:font-size-asian="10pt"/>
    </style:style>
    <style:style style:name="P3" style:family="paragraph" style:parent-style-name="Texto_20_independiente">
      <style:paragraph-properties fo:margin-top="0.012cm" fo:margin-bottom="0cm"/>
    </style:style>
    <style:style style:name="P4" style:family="paragraph" style:parent-style-name="Texto_20_independiente">
      <style:paragraph-properties fo:margin-top="0.012cm" fo:margin-bottom="0cm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5" style:family="paragraph" style:parent-style-name="Texto_20_independiente">
      <style:paragraph-properties fo:margin-left="0.086cm" fo:margin-right="0cm" fo:margin-top="0.166cm" fo:margin-bottom="0cm" fo:text-align="center" style:justify-single-word="false" fo:text-indent="0cm" style:auto-text-indent="false">
        <style:tab-stops>
          <style:tab-stop style:position="7.796cm"/>
        </style:tab-stops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Texto_20_independiente">
      <style:paragraph-properties fo:margin-top="0.002cm" fo:margin-bottom="0cm"/>
      <style:text-properties fo:font-size="9.5pt" fo:language="es" fo:country="ES" style:font-size-asian="9.5pt"/>
    </style:style>
    <style:style style:name="P8" style:family="paragraph" style:parent-style-name="Texto_20_independiente">
      <style:paragraph-properties fo:margin-left="1.053cm" fo:margin-right="0cm" fo:margin-top="0.166cm" fo:margin-bottom="0cm" fo:text-align="center" style:justify-single-word="false" fo:text-indent="0cm" style:auto-text-indent="false">
        <style:tab-stops>
          <style:tab-stop style:position="7.338cm"/>
        </style:tab-stops>
      </style:paragraph-properties>
    </style:style>
    <style:style style:name="P9" style:family="paragraph" style:parent-style-name="Normal" style:master-page-name="MP0">
      <style:paragraph-properties fo:margin-left="0.196cm" fo:margin-right="0cm" fo:text-indent="0cm" style:auto-text-indent="false" style:page-number="auto">
        <style:tab-stops>
          <style:tab-stop style:position="14.393cm"/>
        </style:tab-stops>
      </style:paragraph-properties>
    </style:style>
    <style:style style:name="T1" style:family="text">
      <style:text-properties style:text-position="5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color="#231f20" style:font-name="Segoe Print" fo:font-size="15pt" style:font-size-asian="15pt" style:font-size-complex="15pt"/>
    </style:style>
    <style:style style:name="T4" style:family="text">
      <style:text-properties fo:color="#231f20" fo:language="es" fo:country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71cm" svg:stroke-color="#000000" svg:stroke-opacity="100%" draw:stroke-linejoin="round" draw:fill="none" fo:min-height="0cm" fo:min-width="0cm" style:run-through="background"/>
    </style:style>
    <style:style style:name="gr4" style:family="graphic">
      <style:graphic-properties draw:stroke="solid" svg:stroke-width="0.071cm" svg:stroke-color="#000000" svg:stroke-opacity="100%" draw:stroke-linejoin="miter" draw:fill="none" fo:min-height="0cm" fo:min-width="0cm" style:run-through="background"/>
    </style:style>
    <style:style style:name="gr5" style:family="graphic">
      <style:graphic-properties draw:stroke="solid" svg:stroke-width="0.071cm" svg:stroke-color="#000000" svg:stroke-opacity="100%" draw:stroke-linejoin="round" draw:fill="none" style:run-through="background"/>
    </style:style>
    <style:style style:name="gr6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3" draw:name="docshapegroup1" draw:style-name="gr1">
        <draw:frame draw:name="docshape2" draw:style-name="gr2" svg:width="6.45cm" svg:height="4.347cm" svg:x="3.28cm" svg:y="2.972cm">
          <draw:image xlink:href="Pictures/image1.jpg" xlink:type="simple" xlink:show="embed" xlink:actuate="onLoad">
            <text:p/>
          </draw:image>
        </draw:frame>
        <draw:frame draw:name="docshape3" draw:style-name="gr2" svg:width="4.726cm" svg:height="4.109cm" svg:x="13.559cm" svg:y="2.82cm">
          <draw:image xlink:href="Pictures/image2.png" xlink:type="simple" xlink:show="embed" xlink:actuate="onLoad">
            <text:p/>
          </draw:image>
        </draw:frame>
        <draw:custom-shape draw:name="docshape4" draw:style-name="gr3" svg:width="10.173cm" svg:height="0.826cm" svg:x="6.338cm" svg:y="7.05cm">
          <text:p/>
          <draw:enhanced-geometry svg:viewBox="0 0 5801 470" draw:text-areas="?f37 ?f39 ?f38 ?f40" draw:glue-points="?f25 ?f26 ?f25 ?f27 ?f28 ?f29 ?f30 ?f31 ?f32 ?f33 ?f34 ?f35 ?f34 ?f36" draw:type="non-primitive" draw:enhanced-path="M 0 153 L 0 470 5801 449 5789 207 5783 79 5781 24 5781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01"/>
            <draw:equation draw:name="f7" draw:formula="?f4 / 470"/>
            <draw:equation draw:name="f8" draw:formula="0 + 3379 - 3379"/>
            <draw:equation draw:name="f9" draw:formula="?f8 * ?f5 / 5801"/>
            <draw:equation draw:name="f10" draw:formula="4164 * ?f4 / 470"/>
            <draw:equation draw:name="f11" draw:formula="4481 * ?f4 / 470"/>
            <draw:equation draw:name="f12" draw:formula="0 + 9180 - 3379"/>
            <draw:equation draw:name="f13" draw:formula="?f12 * ?f5 / 5801"/>
            <draw:equation draw:name="f14" draw:formula="4460 * ?f4 / 470"/>
            <draw:equation draw:name="f15" draw:formula="0 + 9168 - 3379"/>
            <draw:equation draw:name="f16" draw:formula="?f15 * ?f5 / 5801"/>
            <draw:equation draw:name="f17" draw:formula="4218 * ?f4 / 470"/>
            <draw:equation draw:name="f18" draw:formula="0 + 9162 - 3379"/>
            <draw:equation draw:name="f19" draw:formula="?f18 * ?f5 / 5801"/>
            <draw:equation draw:name="f20" draw:formula="4090 * ?f4 / 470"/>
            <draw:equation draw:name="f21" draw:formula="0 + 9160 - 3379"/>
            <draw:equation draw:name="f22" draw:formula="?f21 * ?f5 / 5801"/>
            <draw:equation draw:name="f23" draw:formula="4035 * ?f4 / 470"/>
            <draw:equation draw:name="f24" draw:formula="4011 * ?f4 / 470"/>
            <draw:equation draw:name="f25" draw:formula="?f9 / ?f6"/>
            <draw:equation draw:name="f26" draw:formula="?f10 / ?f7"/>
            <draw:equation draw:name="f27" draw:formula="?f11 / ?f7"/>
            <draw:equation draw:name="f28" draw:formula="?f13 / ?f6"/>
            <draw:equation draw:name="f29" draw:formula="?f14 / ?f7"/>
            <draw:equation draw:name="f30" draw:formula="?f16 / ?f6"/>
            <draw:equation draw:name="f31" draw:formula="?f17 / ?f7"/>
            <draw:equation draw:name="f32" draw:formula="?f19 / ?f6"/>
            <draw:equation draw:name="f33" draw:formula="?f20 / ?f7"/>
            <draw:equation draw:name="f34" draw:formula="?f22 / ?f6"/>
            <draw:equation draw:name="f35" draw:formula="?f23 / ?f7"/>
            <draw:equation draw:name="f36" draw:formula="?f24 / ?f7"/>
            <draw:equation draw:name="f37" draw:formula="0 / ?f6"/>
            <draw:equation draw:name="f38" draw:formula="?f1 / ?f6"/>
            <draw:equation draw:name="f39" draw:formula="0 / ?f7"/>
            <draw:equation draw:name="f40" draw:formula="?f3 / ?f7"/>
          </draw:enhanced-geometry>
        </draw:custom-shape>
        <draw:custom-shape draw:name="docshape5" draw:style-name="gr4" svg:width="16.301cm" svg:height="18.451cm" svg:x="2.962cm" svg:y="8.68cm">
          <text:p/>
          <draw:enhanced-geometry svg:viewBox="0 0 21600 21600" draw:type="non-primitive" draw:enhanced-path="M 0 0 L 21600 0 21600 21600 0 21600 Z N"/>
        </draw:custom-shape>
        <draw:connector draw:name="Line 54" draw:style-name="gr5" draw:type="line" svg:x1="11.39cm" svg:y1="7.875cm" svg:x2="11.39cm" svg:y2="8.646cm" svg:d="M11390 7875v771">
          <text:p/>
        </draw:connector>
        <draw:custom-shape draw:name="docshape6" draw:style-name="gr4" svg:width="6.915cm" svg:height="8.293cm" svg:x="4.027cm" svg:y="9.683cm">
          <text:p/>
          <draw:enhanced-geometry svg:viewBox="0 0 21600 21600" draw:type="non-primitive" draw:enhanced-path="M 0 0 L 21600 0 21600 21600 0 21600 Z N"/>
        </draw:custom-shape>
        <draw:connector draw:name="Line 52" draw:style-name="gr6" draw:type="line" svg:x1="4.511cm" svg:y1="10.579cm" svg:x2="10.279cm" svg:y2="10.579cm" svg:d="M4511 10579h5768">
          <text:p/>
        </draw:connector>
        <draw:connector draw:name="Line 51" draw:style-name="gr6" draw:type="line" svg:x1="4.511cm" svg:y1="11.35cm" svg:x2="10.279cm" svg:y2="11.35cm" svg:d="M4511 11350h5768">
          <text:p/>
        </draw:connector>
        <draw:connector draw:name="Line 50" draw:style-name="gr6" draw:type="line" svg:x1="4.511cm" svg:y1="12.156cm" svg:x2="10.279cm" svg:y2="12.156cm" svg:d="M4511 12156h5768">
          <text:p/>
        </draw:connector>
        <draw:connector draw:name="Line 49" draw:style-name="gr6" draw:type="line" svg:x1="4.511cm" svg:y1="12.964cm" svg:x2="10.279cm" svg:y2="12.964cm" svg:d="M4511 12964h5768">
          <text:p/>
        </draw:connector>
        <draw:connector draw:name="Line 48" draw:style-name="gr6" draw:type="line" svg:x1="4.511cm" svg:y1="13.737cm" svg:x2="10.279cm" svg:y2="13.737cm" svg:d="M4511 13737h5768">
          <text:p/>
        </draw:connector>
        <draw:connector draw:name="Line 47" draw:style-name="gr6" draw:type="line" svg:x1="4.511cm" svg:y1="14.543cm" svg:x2="10.279cm" svg:y2="14.543cm" svg:d="M4511 14543h5768">
          <text:p/>
        </draw:connector>
        <draw:connector draw:name="Line 46" draw:style-name="gr6" draw:type="line" svg:x1="4.511cm" svg:y1="15.314cm" svg:x2="10.279cm" svg:y2="15.314cm" svg:d="M4511 15314h5768">
          <text:p/>
        </draw:connector>
        <draw:connector draw:name="Line 45" draw:style-name="gr6" draw:type="line" svg:x1="4.511cm" svg:y1="16.086cm" svg:x2="10.279cm" svg:y2="16.086cm" svg:d="M4511 16086h5768">
          <text:p/>
        </draw:connector>
        <draw:connector draw:name="Line 44" draw:style-name="gr6" draw:type="line" svg:x1="4.511cm" svg:y1="16.892cm" svg:x2="10.279cm" svg:y2="16.892cm" svg:d="M4511 16892h5768">
          <text:p/>
        </draw:connector>
        <draw:custom-shape draw:name="docshape7" draw:style-name="gr4" svg:width="6.915cm" svg:height="8.293cm" svg:x="11.709cm" svg:y="9.683cm">
          <text:p/>
          <draw:enhanced-geometry svg:viewBox="0 0 21600 21600" draw:type="non-primitive" draw:enhanced-path="M 0 0 L 21600 0 21600 21600 0 21600 Z N"/>
        </draw:custom-shape>
        <draw:connector draw:name="Line 42" draw:style-name="gr6" draw:type="line" svg:x1="12.192cm" svg:y1="10.579cm" svg:x2="17.96cm" svg:y2="10.579cm" svg:d="M12192 10579h5768">
          <text:p/>
        </draw:connector>
        <draw:connector draw:name="Line 41" draw:style-name="gr6" draw:type="line" svg:x1="12.192cm" svg:y1="11.35cm" svg:x2="17.96cm" svg:y2="11.35cm" svg:d="M12192 11350h5768">
          <text:p/>
        </draw:connector>
        <draw:connector draw:name="Line 40" draw:style-name="gr6" draw:type="line" svg:x1="12.192cm" svg:y1="12.156cm" svg:x2="17.96cm" svg:y2="12.156cm" svg:d="M12192 12156h5768">
          <text:p/>
        </draw:connector>
        <draw:connector draw:name="Line 39" draw:style-name="gr6" draw:type="line" svg:x1="12.192cm" svg:y1="12.964cm" svg:x2="17.96cm" svg:y2="12.964cm" svg:d="M12192 12964h5768">
          <text:p/>
        </draw:connector>
        <draw:connector draw:name="Line 38" draw:style-name="gr6" draw:type="line" svg:x1="12.192cm" svg:y1="13.737cm" svg:x2="17.96cm" svg:y2="13.737cm" svg:d="M12192 13737h5768">
          <text:p/>
        </draw:connector>
        <draw:connector draw:name="Line 37" draw:style-name="gr6" draw:type="line" svg:x1="12.192cm" svg:y1="14.543cm" svg:x2="17.96cm" svg:y2="14.543cm" svg:d="M12192 14543h5768">
          <text:p/>
        </draw:connector>
        <draw:connector draw:name="Line 36" draw:style-name="gr6" draw:type="line" svg:x1="12.192cm" svg:y1="15.314cm" svg:x2="17.96cm" svg:y2="15.314cm" svg:d="M12192 15314h5768">
          <text:p/>
        </draw:connector>
        <draw:connector draw:name="Line 35" draw:style-name="gr6" draw:type="line" svg:x1="12.192cm" svg:y1="16.086cm" svg:x2="17.96cm" svg:y2="16.086cm" svg:d="M12192 16086h5768">
          <text:p/>
        </draw:connector>
        <draw:connector draw:name="Line 34" draw:style-name="gr6" draw:type="line" svg:x1="12.192cm" svg:y1="16.892cm" svg:x2="17.96cm" svg:y2="16.892cm" svg:d="M12192 16892h5768">
          <text:p/>
        </draw:connector>
        <draw:frame draw:name="docshape8" draw:style-name="gr2" svg:width="3.596cm" svg:height="0.419cm" svg:x="5.578cm" svg:y="9.114cm">
          <draw:image xlink:href="Pictures/image3.png" xlink:type="simple" xlink:show="embed" xlink:actuate="onLoad">
            <text:p/>
          </draw:image>
        </draw:frame>
        <draw:frame draw:name="docshape9" draw:style-name="gr2" svg:width="3.421cm" svg:height="0.569cm" svg:x="5.585cm" svg:y="19.875cm">
          <draw:image xlink:href="Pictures/image4.png" xlink:type="simple" xlink:show="embed" xlink:actuate="onLoad">
            <text:p/>
          </draw:image>
        </draw:frame>
        <draw:frame draw:name="docshape10" draw:style-name="gr2" svg:width="3.433cm" svg:height="0.426cm" svg:x="13.348cm" svg:y="9.108cm">
          <draw:image xlink:href="Pictures/image5.png" xlink:type="simple" xlink:show="embed" xlink:actuate="onLoad">
            <text:p/>
          </draw:image>
        </draw:frame>
        <draw:connector draw:name="Line 30" draw:style-name="gr5" draw:type="line" svg:x1="11.388cm" svg:y1="18.785cm" svg:x2="11.388cm" svg:y2="19.054cm" svg:d="M11388 18785v269">
          <text:p/>
        </draw:connector>
        <draw:custom-shape draw:name="docshape11" draw:style-name="gr3" svg:width="8.076cm" svg:height="0.828cm" svg:x="7.322cm" svg:y="17.958cm">
          <text:p/>
          <draw:enhanced-geometry svg:viewBox="0 0 4606 471" draw:text-areas="?f37 ?f39 ?f38 ?f40" draw:glue-points="?f25 ?f26 ?f25 ?f27 ?f28 ?f29 ?f30 ?f31 ?f32 ?f33 ?f34 ?f35 ?f34 ?f36" draw:type="non-primitive" draw:enhanced-path="M 0 153 L 0 470 4606 449 4596 207 4592 79 4590 24 4590 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06"/>
            <draw:equation draw:name="f7" draw:formula="?f4 / 471"/>
            <draw:equation draw:name="f8" draw:formula="0 + 3941 - 3941"/>
            <draw:equation draw:name="f9" draw:formula="?f8 * ?f5 / 4606"/>
            <draw:equation draw:name="f10" draw:formula="10384 * ?f4 / 471"/>
            <draw:equation draw:name="f11" draw:formula="10701 * ?f4 / 471"/>
            <draw:equation draw:name="f12" draw:formula="0 + 8547 - 3941"/>
            <draw:equation draw:name="f13" draw:formula="?f12 * ?f5 / 4606"/>
            <draw:equation draw:name="f14" draw:formula="10680 * ?f4 / 471"/>
            <draw:equation draw:name="f15" draw:formula="0 + 8537 - 3941"/>
            <draw:equation draw:name="f16" draw:formula="?f15 * ?f5 / 4606"/>
            <draw:equation draw:name="f17" draw:formula="10438 * ?f4 / 471"/>
            <draw:equation draw:name="f18" draw:formula="0 + 8533 - 3941"/>
            <draw:equation draw:name="f19" draw:formula="?f18 * ?f5 / 4606"/>
            <draw:equation draw:name="f20" draw:formula="10310 * ?f4 / 471"/>
            <draw:equation draw:name="f21" draw:formula="0 + 8531 - 3941"/>
            <draw:equation draw:name="f22" draw:formula="?f21 * ?f5 / 4606"/>
            <draw:equation draw:name="f23" draw:formula="10255 * ?f4 / 471"/>
            <draw:equation draw:name="f24" draw:formula="10231 * ?f4 / 471"/>
            <draw:equation draw:name="f25" draw:formula="?f9 / ?f6"/>
            <draw:equation draw:name="f26" draw:formula="?f10 / ?f7"/>
            <draw:equation draw:name="f27" draw:formula="?f11 / ?f7"/>
            <draw:equation draw:name="f28" draw:formula="?f13 / ?f6"/>
            <draw:equation draw:name="f29" draw:formula="?f14 / ?f7"/>
            <draw:equation draw:name="f30" draw:formula="?f16 / ?f6"/>
            <draw:equation draw:name="f31" draw:formula="?f17 / ?f7"/>
            <draw:equation draw:name="f32" draw:formula="?f19 / ?f6"/>
            <draw:equation draw:name="f33" draw:formula="?f20 / ?f7"/>
            <draw:equation draw:name="f34" draw:formula="?f22 / ?f6"/>
            <draw:equation draw:name="f35" draw:formula="?f23 / ?f7"/>
            <draw:equation draw:name="f36" draw:formula="?f24 / ?f7"/>
            <draw:equation draw:name="f37" draw:formula="0 / ?f6"/>
            <draw:equation draw:name="f38" draw:formula="?f1 / ?f6"/>
            <draw:equation draw:name="f39" draw:formula="0 / ?f7"/>
            <draw:equation draw:name="f40" draw:formula="?f3 / ?f7"/>
          </draw:enhanced-geometry>
        </draw:custom-shape>
        <draw:custom-shape draw:name="docshape12" draw:style-name="gr3" svg:width="0.004cm" svg:height="0.281cm" svg:x="7.326cm" svg:y="17.984cm">
          <text:p/>
          <draw:enhanced-geometry svg:viewBox="0 0 1270 102235" draw:text-areas="?f8 ?f12 ?f11 ?f13" draw:glue-points="?f8 ?f9 ?f8 ?f10 ?f8 ?f9" draw:type="non-primitive" draw:enhanced-path="M 0 102235 L 0 0 0 10223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102235"/>
            <draw:equation draw:name="f8" draw:formula="0 / ?f6"/>
            <draw:equation draw:name="f9" draw:formula="6608445 / ?f7"/>
            <draw:equation draw:name="f10" draw:formula="6506210 / ?f7"/>
            <draw:equation draw:name="f11" draw:formula="1270 / ?f6"/>
            <draw:equation draw:name="f12" draw:formula="0 / ?f7"/>
            <draw:equation draw:name="f13" draw:formula="102235 / ?f7"/>
          </draw:enhanced-geometry>
        </draw:custom-shape>
        <draw:custom-shape draw:name="docshape13" draw:style-name="gr3" svg:width="8.076cm" svg:height="0.826cm" svg:x="7.358cm" svg:y="19.08cm">
          <text:p/>
          <draw:enhanced-geometry svg:viewBox="0 0 4606 471" draw:text-areas="?f37 ?f39 ?f38 ?f40" draw:glue-points="?f25 ?f26 ?f25 ?f27 ?f28 ?f29 ?f30 ?f31 ?f32 ?f33 ?f34 ?f35 ?f34 ?f36" draw:type="non-primitive" draw:enhanced-path="M 0 317 L 0 0 4606 20 4596 263 4592 391 4590 446 4590 470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06"/>
            <draw:equation draw:name="f7" draw:formula="?f4 / 471"/>
            <draw:equation draw:name="f8" draw:formula="0 + 3961 - 3961"/>
            <draw:equation draw:name="f9" draw:formula="?f8 * ?f5 / 4606"/>
            <draw:equation draw:name="f10" draw:formula="11188 * ?f4 / 471"/>
            <draw:equation draw:name="f11" draw:formula="10871 * ?f4 / 471"/>
            <draw:equation draw:name="f12" draw:formula="0 + 8567 - 3961"/>
            <draw:equation draw:name="f13" draw:formula="?f12 * ?f5 / 4606"/>
            <draw:equation draw:name="f14" draw:formula="10891 * ?f4 / 471"/>
            <draw:equation draw:name="f15" draw:formula="0 + 8557 - 3961"/>
            <draw:equation draw:name="f16" draw:formula="?f15 * ?f5 / 4606"/>
            <draw:equation draw:name="f17" draw:formula="11134 * ?f4 / 471"/>
            <draw:equation draw:name="f18" draw:formula="0 + 8553 - 3961"/>
            <draw:equation draw:name="f19" draw:formula="?f18 * ?f5 / 4606"/>
            <draw:equation draw:name="f20" draw:formula="11262 * ?f4 / 471"/>
            <draw:equation draw:name="f21" draw:formula="0 + 8551 - 3961"/>
            <draw:equation draw:name="f22" draw:formula="?f21 * ?f5 / 4606"/>
            <draw:equation draw:name="f23" draw:formula="11317 * ?f4 / 471"/>
            <draw:equation draw:name="f24" draw:formula="11341 * ?f4 / 471"/>
            <draw:equation draw:name="f25" draw:formula="?f9 / ?f6"/>
            <draw:equation draw:name="f26" draw:formula="?f10 / ?f7"/>
            <draw:equation draw:name="f27" draw:formula="?f11 / ?f7"/>
            <draw:equation draw:name="f28" draw:formula="?f13 / ?f6"/>
            <draw:equation draw:name="f29" draw:formula="?f14 / ?f7"/>
            <draw:equation draw:name="f30" draw:formula="?f16 / ?f6"/>
            <draw:equation draw:name="f31" draw:formula="?f17 / ?f7"/>
            <draw:equation draw:name="f32" draw:formula="?f19 / ?f6"/>
            <draw:equation draw:name="f33" draw:formula="?f20 / ?f7"/>
            <draw:equation draw:name="f34" draw:formula="?f22 / ?f6"/>
            <draw:equation draw:name="f35" draw:formula="?f23 / ?f7"/>
            <draw:equation draw:name="f36" draw:formula="?f24 / ?f7"/>
            <draw:equation draw:name="f37" draw:formula="0 / ?f6"/>
            <draw:equation draw:name="f38" draw:formula="?f1 / ?f6"/>
            <draw:equation draw:name="f39" draw:formula="0 / ?f7"/>
            <draw:equation draw:name="f40" draw:formula="?f3 / ?f7"/>
          </draw:enhanced-geometry>
        </draw:custom-shape>
        <draw:custom-shape draw:name="docshape14" draw:style-name="gr3" svg:width="0.004cm" svg:height="0.285cm" svg:x="7.363cm" svg:y="19.595cm">
          <text:p/>
          <draw:enhanced-geometry svg:viewBox="0 0 1270 102235" draw:text-areas="?f8 ?f12 ?f11 ?f13" draw:glue-points="?f8 ?f9 ?f8 ?f10 ?f8 ?f9" draw:type="non-primitive" draw:enhanced-path="M 0 0 L 0 102235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"/>
            <draw:equation draw:name="f7" draw:formula="?f4 / 102235"/>
            <draw:equation draw:name="f8" draw:formula="0 / ?f6"/>
            <draw:equation draw:name="f9" draw:formula="7089775 / ?f7"/>
            <draw:equation draw:name="f10" draw:formula="7192010 / ?f7"/>
            <draw:equation draw:name="f11" draw:formula="1270 / ?f6"/>
            <draw:equation draw:name="f12" draw:formula="0 / ?f7"/>
            <draw:equation draw:name="f13" draw:formula="102235 / ?f7"/>
          </draw:enhanced-geometry>
        </draw:custom-shape>
        <draw:custom-shape draw:name="docshape15" draw:style-name="gr4" svg:width="6.915cm" svg:height="6.342cm" svg:x="4.027cm" svg:y="20.558cm">
          <text:p/>
          <draw:enhanced-geometry svg:viewBox="0 0 21600 21600" draw:type="non-primitive" draw:enhanced-path="M 0 0 L 21600 0 21600 21600 0 21600 Z N"/>
        </draw:custom-shape>
        <draw:connector draw:name="Line 24" draw:style-name="gr6" draw:type="line" svg:x1="4.511cm" svg:y1="21.242cm" svg:x2="10.279cm" svg:y2="21.242cm" svg:d="M4511 21242h5768">
          <text:p/>
        </draw:connector>
        <draw:connector draw:name="Line 23" draw:style-name="gr6" draw:type="line" svg:x1="4.511cm" svg:y1="21.831cm" svg:x2="10.279cm" svg:y2="21.831cm" svg:d="M4511 21831h5768">
          <text:p/>
        </draw:connector>
        <draw:connector draw:name="Line 22" draw:style-name="gr6" draw:type="line" svg:x1="4.511cm" svg:y1="22.449cm" svg:x2="10.279cm" svg:y2="22.449cm" svg:d="M4511 22449h5768">
          <text:p/>
        </draw:connector>
        <draw:connector draw:name="Line 21" draw:style-name="gr6" draw:type="line" svg:x1="4.511cm" svg:y1="23.066cm" svg:x2="10.279cm" svg:y2="23.066cm" svg:d="M4511 23066h5768">
          <text:p/>
        </draw:connector>
        <draw:connector draw:name="Line 20" draw:style-name="gr6" draw:type="line" svg:x1="4.511cm" svg:y1="23.659cm" svg:x2="10.279cm" svg:y2="23.659cm" svg:d="M4511 23659h5768">
          <text:p/>
        </draw:connector>
        <draw:connector draw:name="Line 19" draw:style-name="gr6" draw:type="line" svg:x1="4.511cm" svg:y1="24.274cm" svg:x2="10.279cm" svg:y2="24.274cm" svg:d="M4511 24274h5768">
          <text:p/>
        </draw:connector>
        <draw:connector draw:name="Line 18" draw:style-name="gr6" draw:type="line" svg:x1="4.511cm" svg:y1="24.863cm" svg:x2="10.279cm" svg:y2="24.863cm" svg:d="M4511 24863h5768">
          <text:p/>
        </draw:connector>
        <draw:connector draw:name="Line 17" draw:style-name="gr6" draw:type="line" svg:x1="4.511cm" svg:y1="25.454cm" svg:x2="10.279cm" svg:y2="25.454cm" svg:d="M4511 25454h5768">
          <text:p/>
        </draw:connector>
        <draw:connector draw:name="Line 16" draw:style-name="gr6" draw:type="line" svg:x1="4.511cm" svg:y1="26.07cm" svg:x2="10.279cm" svg:y2="26.07cm" svg:d="M4511 26070h5768">
          <text:p/>
        </draw:connector>
        <draw:custom-shape draw:name="docshape16" draw:style-name="gr4" svg:width="6.917cm" svg:height="6.342cm" svg:x="11.919cm" svg:y="20.558cm">
          <text:p/>
          <draw:enhanced-geometry svg:viewBox="0 0 21600 21600" draw:type="non-primitive" draw:enhanced-path="M 0 0 L 21600 0 21600 21600 0 21600 Z N"/>
        </draw:custom-shape>
        <draw:connector draw:name="Line 14" draw:style-name="gr6" draw:type="line" svg:x1="12.402cm" svg:y1="21.242cm" svg:x2="18.172cm" svg:y2="21.242cm" svg:d="M12402 21242h5770">
          <text:p/>
        </draw:connector>
        <draw:connector draw:name="Line 13" draw:style-name="gr6" draw:type="line" svg:x1="12.402cm" svg:y1="21.831cm" svg:x2="18.172cm" svg:y2="21.831cm" svg:d="M12402 21831h5770">
          <text:p/>
        </draw:connector>
        <draw:connector draw:name="Line 12" draw:style-name="gr6" draw:type="line" svg:x1="12.402cm" svg:y1="22.449cm" svg:x2="18.172cm" svg:y2="22.449cm" svg:d="M12402 22449h5770">
          <text:p/>
        </draw:connector>
        <draw:connector draw:name="Line 11" draw:style-name="gr6" draw:type="line" svg:x1="12.402cm" svg:y1="23.066cm" svg:x2="18.172cm" svg:y2="23.066cm" svg:d="M12402 23066h5770">
          <text:p/>
        </draw:connector>
        <draw:connector draw:name="Line 10" draw:style-name="gr6" draw:type="line" svg:x1="12.402cm" svg:y1="23.659cm" svg:x2="18.172cm" svg:y2="23.659cm" svg:d="M12402 23659h5770">
          <text:p/>
        </draw:connector>
        <draw:connector draw:name="Line 9" draw:style-name="gr6" draw:type="line" svg:x1="12.402cm" svg:y1="24.274cm" svg:x2="18.172cm" svg:y2="24.274cm" svg:d="M12402 24274h5770">
          <text:p/>
        </draw:connector>
        <draw:connector draw:name="Line 8" draw:style-name="gr6" draw:type="line" svg:x1="12.402cm" svg:y1="24.863cm" svg:x2="18.172cm" svg:y2="24.863cm" svg:d="M12402 24863h5770">
          <text:p/>
        </draw:connector>
        <draw:connector draw:name="Line 7" draw:style-name="gr6" draw:type="line" svg:x1="12.402cm" svg:y1="25.454cm" svg:x2="18.172cm" svg:y2="25.454cm" svg:d="M12402 25454h5770">
          <text:p/>
        </draw:connector>
        <draw:connector draw:name="Line 6" draw:style-name="gr6" draw:type="line" svg:x1="12.402cm" svg:y1="26.07cm" svg:x2="18.172cm" svg:y2="26.07cm" svg:d="M12402 26070h5770">
          <text:p/>
        </draw:connector>
        <draw:frame draw:name="docshape17" draw:style-name="gr2" svg:width="1.855cm" svg:height="0.66cm" svg:x="12.864cm" svg:y="19.875cm">
          <draw:image xlink:href="Pictures/image6.png" xlink:type="simple" xlink:show="embed" xlink:actuate="onLoad">
            <text:p/>
          </draw:image>
        </draw:frame>
        <draw:frame draw:name="docshape18" draw:style-name="gr2" svg:width="2.853cm" svg:height="0.419cm" svg:x="14.905cm" svg:y="20.018cm">
          <draw:image xlink:href="Pictures/image7.png" xlink:type="simple" xlink:show="embed" xlink:actuate="onLoad">
            <text:p/>
          </draw:image>
        </draw:frame>
      </draw:g>
      <text:p text:style-name="P9"><text:span text:style-name="Fuente_20_de_20_párrafo_20_predeter."><text:span text:style-name="T1"><draw:frame draw:style-name="fr2" draw:name="image8.png" text:anchor-type="as-char" svg:y="0cm" svg:width="3.431cm" style:rel-width="scale" svg:height="1.815cm" style:rel-height="scale" draw:z-index="0"><draw:image xlink:href="Pictures/1000020100000173000000C4FA296B2A.png" xlink:type="simple" xlink:show="embed" xlink:actuate="onLoad"/></draw:frame></text:span></text:span><text:span text:style-name="Fuente_20_de_20_párrafo_20_predeter."><text:span text:style-name="T1"><text:tab/></text:span></text:span><text:span text:style-name="Fuente_20_de_20_párrafo_20_predeter."><text:span text:style-name="T2"><draw:frame draw:style-name="fr2" draw:name="image9.png" text:anchor-type="as-char" svg:y="0cm" svg:width="4.531cm" style:rel-width="scale" svg:height="2.247cm" style:rel-height="scale" draw:z-index="1"><draw:image xlink:href="Pictures/100002010000012C00000095C23BD145.png" xlink:type="simple" xlink:show="embed" xlink:actuate="onLoad"/></draw:frame></text:span></text:span></text:p>
      <text:p text:style-name="P1"/>
      <text:p text:style-name="P1"/>
      <text:p text:style-name="P1"/>
      <text:p text:style-name="P1"><draw:frame draw:style-name="fr1" draw:name="WordArt 2" text:anchor-type="paragraph" svg:x="9.216cm" svg:y="0.266cm" svg:width="3.558cm" style:rel-width="scale" svg:height="0.877cm" style:rel-height="scale" draw:z-index="2"><draw:text-box><text:p text:style-name="P6"><text:span text:style-name="Fuente_20_de_20_párrafo_20_predeter."><text:span text:style-name="T3">Mi pirámide</text:span>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<text:span text:style-name="Fuente_20_de_20_párrafo_20_predeter."><text:span text:style-name="T4"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<text:span text:style-name="Fuente_20_de_20_párrafo_20_predeter."><text:span text:style-name="T4"><text:tab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gráficos1" text:anchor-type="paragraph" svg:x="3.069cm" svg:y="0.515cm" svg:width="14.377cm" svg:height="1.503cm" draw:z-index="4"><draw:image xlink:href="Pictures/10000000000003830000005E5009BAC5.png" xlink:type="simple" xlink:show="embed" xlink:actuate="onLoad"/></draw:frame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Segoe Print" svg:font-family="'Segoe Prin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Segoe Print" style:font-name-asian="Segoe Print" style:font-name-complex="Segoe Prin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chapter">
      <style:paragraph-properties fo:margin-left="0cm" fo:margin-right="-2.076cm" fo:line-height="0.557cm" fo:hyphenation-ladder-count="no-limit" fo:text-indent="0cm" style:auto-text-indent="false"/>
      <style:text-properties fo:font-size="15.5pt" style:font-size-asian="15.5pt" style:font-size-complex="15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text-autospace="ideograph-alpha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176cm" fo:margin-bottom="0.494cm" fo:margin-left="1.129cm" fo:margin-right="0.5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ensamiento_piramide</dc:title>
    <meta:creation-date>2022-02-10T18:38:37.06</meta:creation-date>
    <meta:editing-cycles>2</meta:editing-cycles>
    <meta:editing-duration>PT3M37S</meta:editing-duration>
    <dc:date>2022-02-10T18:43:49.18</dc:date>
    <dc:creator>wedewef gtrr rtth rtthrth</dc:creator>
    <meta:document-statistic meta:table-count="0" meta:image-count="3" meta:object-count="0" meta:page-count="1" meta:paragraph-count="4" meta:word-count="2" meta:character-count="16"/>
    <meta:user-defined meta:name="Created" meta:value-type="date">2021-10-18T00:00:00</meta:user-defined>
    <meta:user-defined meta:name="Creator">Adobe Illustrator 25.3 (Windows)</meta:user-defined>
    <meta:user-defined meta:name="LastSaved" meta:value-type="date">2022-02-10T00:00:00</meta:user-defined>
  </office:meta>
</office:document-meta>
</file>