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66E000000C64AD93951C1D0BCE0.png" manifest:media-type="image/pn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Calibri" svg:font-family="Calibri" style:font-family-generic="swiss"/>
    <style:font-face style:name="Lato" svg:font-family="Lato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4.112cm"/>
    </style:style>
    <style:style style:name="ro1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5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7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tkinson Hyperlegi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tkinson Hyperlegi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29fcf" style:text-outline="false" style:text-line-through-style="none" style:text-line-through-type="none" style:font-name="Atkinson Hyperlegi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4">
      <style:table-cell-properties fo:border-bottom="0.74pt solid 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6">
      <style:table-cell-properties fo:border-bottom="0.74pt solid 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f2f2f2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urrency">
      <style:table-cell-properties fo:border-bottom="0.74pt solid #f2f2f2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8" office:value-type="string" calcext:value-type="string" table:number-columns-spanned="6" table:number-rows-spanned="2">
            <text:p>Tabla de amortización por el método Francés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4"/>
          <table:covered-table-cell table:number-columns-repeated="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Capital</text:p>
          </table:table-cell>
          <table:table-cell table:style-name="ce3" office:value-type="float" office:value="1000" calcext:value-type="float">
            <text:p><text:s/>1.000,00 € </text:p>
          </table:table-cell>
          <table:table-cell/>
          <table:table-cell table:style-name="ce9" office:value-type="string" calcext:value-type="string">
            <text:p>Período</text:p>
          </table:table-cell>
          <table:table-cell table:style-name="ce9" office:value-type="string" calcext:value-type="string">
            <text:p>Mensualidad</text:p>
          </table:table-cell>
          <table:table-cell table:style-name="ce9" office:value-type="string" calcext:value-type="string">
            <text:p>Intereses</text:p>
          </table:table-cell>
          <table:table-cell table:style-name="ce9" office:value-type="string" calcext:value-type="string">
            <text:p>Amortización</text:p>
          </table:table-cell>
          <table:table-cell table:style-name="ce9" office:value-type="string" calcext:value-type="string">
            <text:p>Capital pendiente</text:p>
          </table:table-cell>
          <table:table-cell table:style-name="ce9" office:value-type="string" calcext:value-type="string">
            <text:p>Capital Amortizado</text:p>
          </table:table-cell>
          <table:table-cell table:number-columns-repeated="16374"/>
        </table:table-row>
        <table:table-row table:style-name="ro1">
          <table:table-cell/>
          <table:table-cell table:style-name="ce2" office:value-type="string" calcext:value-type="string">
            <text:p>Frecuencia </text:p>
          </table:table-cell>
          <table:table-cell table:style-name="ce4" office:value-type="string" calcext:value-type="string">
            <text:p>Mensual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 table:style-name="ce11"/>
          <table:table-cell table:style-name="ce14" table:number-columns-repeated="2"/>
          <table:table-cell table:style-name="ce15" table:formula="of:=[.C5]" office:value-type="float" office:value="1000" calcext:value-type="float">
            <text:p><text:s/>1.000,00 € 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table:style-name="ce2" office:value-type="string" calcext:value-type="string">
            <text:p>Tipo Interés</text:p>
          </table:table-cell>
          <table:table-cell table:style-name="ce4" office:value-type="percentage" office:value="0.03" calcext:value-type="percentage">
            <text:p>3 %</text:p>
          </table:table-cell>
          <table:table-cell/>
          <table:table-cell table:style-name="ce10" table:formula="of:=IF([.E6]&lt;[.$C$8];[.E6]+1;&quot;&quot;)" office:value-type="float" office:value="1" calcext:value-type="float">
            <text:p>1</text:p>
          </table:table-cell>
          <table:table-cell table:style-name="ce12" table:formula="of:=[.$C$5]*[.$C$8]*(1+[.$C$8])^[.$C$10]/((1+[.$C$8])^[.$C$10]-1)" office:value-type="float" office:value="84.6752621824235" calcext:value-type="float">
            <text:p><text:s/>84,68 € </text:p>
          </table:table-cell>
          <table:table-cell table:style-name="ce13" table:formula="of:=[.I6]*[.$C$8]" office:value-type="float" office:value="2.46626977230369" calcext:value-type="float">
            <text:p>2,47 €</text:p>
          </table:table-cell>
          <table:table-cell table:style-name="ce13" table:formula="of:=[.F7]-[.G7]" office:value-type="float" office:value="82.2089924101198" calcext:value-type="float">
            <text:p>82,21 €</text:p>
          </table:table-cell>
          <table:table-cell table:style-name="ce16" table:formula="of:=[.I6]-[.H7]" office:value-type="float" office:value="917.79100758988" calcext:value-type="float">
            <text:p><text:s/>917,79 € </text:p>
          </table:table-cell>
          <table:table-cell table:style-name="ce17" table:formula="of:=[.I6]-[.I7]" office:value-type="float" office:value="82.2089924101198" calcext:value-type="float">
            <text:p><text:s/>82,21 € </text:p>
          </table:table-cell>
          <table:table-cell table:number-columns-repeated="16374"/>
        </table:table-row>
        <table:table-row table:style-name="ro1">
          <table:table-cell/>
          <table:table-cell table:style-name="ce2" office:value-type="string" calcext:value-type="string">
            <text:p>Tipo de interés en cada pago</text:p>
          </table:table-cell>
          <table:table-cell table:style-name="ce5" table:formula="of:=((1+[.$C$7])^(1/12))-1" office:value-type="float" office:value="0.00246626977230369" calcext:value-type="float">
            <text:p>0,002466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table:style-name="ce12" table:formula="of:=[.$C$5]*[.$C$8]*(1+[.$C$8])^[.$C$10]/((1+[.$C$8])^[.$C$10]-1)" office:value-type="float" office:value="84.6752621824235" calcext:value-type="float">
            <text:p><text:s/>84,68 € </text:p>
          </table:table-cell>
          <table:table-cell table:style-name="ce13" table:formula="of:=[.I7]*[.$C$8]" office:value-type="float" office:value="2.26352021931106" calcext:value-type="float">
            <text:p>2,26 €</text:p>
          </table:table-cell>
          <table:table-cell table:style-name="ce13" table:formula="of:=[.F8]-[.G8]" office:value-type="float" office:value="82.4117419631124" calcext:value-type="float">
            <text:p>82,41 €</text:p>
          </table:table-cell>
          <table:table-cell table:style-name="ce16" table:formula="of:=[.I7]-[.H8]" office:value-type="float" office:value="835.379265626768" calcext:value-type="float">
            <text:p><text:s/>835,38 € </text:p>
          </table:table-cell>
          <table:table-cell table:style-name="ce17" table:formula="of:=[.I7]-[.I8]" office:value-type="float" office:value="82.4117419631124" calcext:value-type="float">
            <text:p><text:s/>82,41 € </text:p>
          </table:table-cell>
          <table:table-cell table:number-columns-repeated="16374"/>
        </table:table-row>
        <table:table-row table:style-name="ro1">
          <table:table-cell/>
          <table:table-cell table:style-name="ce2" office:value-type="string" calcext:value-type="string">
            <text:p>Duración</text:p>
            <draw:frame draw:z-index="0" draw:name="Imagen 1" draw:style-name="gr1" draw:text-style-name="P1" svg:width="10cm" svg:height="10cm" svg:x="0.055cm" svg:y="0cm">
              <draw:image xlink:href="Pictures/100000010000046E0000046EBF24F03F0062BC65.png" xlink:type="simple" xlink:show="embed" xlink:actuate="onLoad" draw:mime-type="image/png">
                <text:p/>
              </draw:image>
            </draw:frame>
          </table:table-cell>
          <table:table-cell table:style-name="ce6" office:value-type="float" office:value="1" calcext:value-type="float">
            <text:p>1 <text:s text:c="2"/></text:p>
          </table:table-cell>
          <table:table-cell/>
          <table:table-cell table:style-name="ce10" office:value-type="float" office:value="3" calcext:value-type="float">
            <text:p>3</text:p>
          </table:table-cell>
          <table:table-cell table:style-name="ce12" table:formula="of:=[.$C$5]*[.$C$8]*(1+[.$C$8])^[.$C$10]/((1+[.$C$8])^[.$C$10]-1)" office:value-type="float" office:value="84.6752621824235" calcext:value-type="float">
            <text:p><text:s/>84,68 € </text:p>
          </table:table-cell>
          <table:table-cell table:style-name="ce13" table:formula="of:=[.I8]*[.$C$8]" office:value-type="float" office:value="2.06027063122455" calcext:value-type="float">
            <text:p>2,06 €</text:p>
          </table:table-cell>
          <table:table-cell table:style-name="ce13" table:formula="of:=[.F9]-[.G9]" office:value-type="float" office:value="82.6149915511989" calcext:value-type="float">
            <text:p>82,61 €</text:p>
          </table:table-cell>
          <table:table-cell table:style-name="ce16" table:formula="of:=[.I8]-[.H9]" office:value-type="float" office:value="752.764274075569" calcext:value-type="float">
            <text:p><text:s/>752,76 € </text:p>
          </table:table-cell>
          <table:table-cell table:style-name="ce17" table:formula="of:=[.I8]-[.I9]" office:value-type="float" office:value="82.614991551199" calcext:value-type="float">
            <text:p><text:s/>82,61 € </text:p>
          </table:table-cell>
          <table:table-cell table:number-columns-repeated="16374"/>
        </table:table-row>
        <table:table-row table:style-name="ro1">
          <table:table-cell/>
          <table:table-cell table:style-name="ce2" office:value-type="string" calcext:value-type="string">
            <text:p>Número <text:s/>de pagos</text:p>
          </table:table-cell>
          <table:table-cell table:style-name="ce7" office:value-type="float" office:value="12" calcext:value-type="float">
            <text:p>12</text:p>
          </table:table-cell>
          <table:table-cell/>
          <table:table-cell table:style-name="ce10" office:value-type="float" office:value="4" calcext:value-type="float">
            <text:p>4</text:p>
          </table:table-cell>
          <table:table-cell table:style-name="ce12" table:formula="of:=[.$C$5]*[.$C$8]*(1+[.$C$8])^[.$C$10]/((1+[.$C$8])^[.$C$10]-1)" office:value-type="float" office:value="84.6752621824235" calcext:value-type="float">
            <text:p><text:s/>84,68 € </text:p>
          </table:table-cell>
          <table:table-cell table:style-name="ce13" table:formula="of:=[.I9]*[.$C$8]" office:value-type="float" office:value="1.8565197748227" calcext:value-type="float">
            <text:p>1,86 €</text:p>
          </table:table-cell>
          <table:table-cell table:style-name="ce13" table:formula="of:=[.F10]-[.G10]" office:value-type="float" office:value="82.8187424076008" calcext:value-type="float">
            <text:p>82,82 €</text:p>
          </table:table-cell>
          <table:table-cell table:style-name="ce16" table:formula="of:=[.I9]-[.H10]" office:value-type="float" office:value="669.945531667968" calcext:value-type="float">
            <text:p><text:s/>669,95 € </text:p>
          </table:table-cell>
          <table:table-cell table:style-name="ce17" table:formula="of:=[.I9]-[.I10]" office:value-type="float" office:value="82.8187424076008" calcext:value-type="float">
            <text:p><text:s/>82,82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5" calcext:value-type="float">
            <text:p>5</text:p>
          </table:table-cell>
          <table:table-cell table:style-name="ce12" table:formula="of:=[.$C$5]*[.$C$8]*(1+[.$C$8])^[.$C$10]/((1+[.$C$8])^[.$C$10]-1)" office:value-type="float" office:value="84.6752621824235" calcext:value-type="float">
            <text:p><text:s/>84,68 € </text:p>
          </table:table-cell>
          <table:table-cell table:style-name="ce13" table:formula="of:=[.I10]*[.$C$8]" office:value-type="float" office:value="1.65226641384263" calcext:value-type="float">
            <text:p>1,65 €</text:p>
          </table:table-cell>
          <table:table-cell table:style-name="ce13" table:formula="of:=[.F11]-[.G11]" office:value-type="float" office:value="83.0229957685808" calcext:value-type="float">
            <text:p>83,02 €</text:p>
          </table:table-cell>
          <table:table-cell table:style-name="ce16" table:formula="of:=[.I10]-[.H11]" office:value-type="float" office:value="586.922535899387" calcext:value-type="float">
            <text:p><text:s/>586,92 € </text:p>
          </table:table-cell>
          <table:table-cell table:style-name="ce17" table:formula="of:=[.I10]-[.I11]" office:value-type="float" office:value="83.0229957685808" calcext:value-type="float">
            <text:p><text:s/>83,02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6" calcext:value-type="float">
            <text:p>6</text:p>
          </table:table-cell>
          <table:table-cell table:style-name="ce12" table:formula="of:=[.$C$5]*[.$C$8]*(1+[.$C$8])^[.$C$10]/((1+[.$C$8])^[.$C$10]-1)" office:value-type="float" office:value="84.6752621824235" calcext:value-type="float">
            <text:p><text:s/>84,68 € </text:p>
          </table:table-cell>
          <table:table-cell table:style-name="ce13" table:formula="of:=[.I11]*[.$C$8]" office:value-type="float" office:value="1.44750930897248" calcext:value-type="float">
            <text:p>1,45 €</text:p>
          </table:table-cell>
          <table:table-cell table:style-name="ce13" table:formula="of:=[.F12]-[.G12]" office:value-type="float" office:value="83.227752873451" calcext:value-type="float">
            <text:p>83,23 €</text:p>
          </table:table-cell>
          <table:table-cell table:style-name="ce16" table:formula="of:=[.I11]-[.H12]" office:value-type="float" office:value="503.694783025936" calcext:value-type="float">
            <text:p><text:s/>503,69 € </text:p>
          </table:table-cell>
          <table:table-cell table:style-name="ce17" table:formula="of:=[.I11]-[.I12]" office:value-type="float" office:value="83.227752873451" calcext:value-type="float">
            <text:p><text:s/>83,23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7" calcext:value-type="float">
            <text:p>7</text:p>
          </table:table-cell>
          <table:table-cell table:style-name="ce12" table:formula="of:=[.$C$5]*[.$C$8]*(1+[.$C$8])^[.$C$10]/((1+[.$C$8])^[.$C$10]-1)" office:value-type="float" office:value="84.6752621824235" calcext:value-type="float">
            <text:p><text:s/>84,68 € </text:p>
          </table:table-cell>
          <table:table-cell table:style-name="ce13" table:formula="of:=[.I12]*[.$C$8]" office:value-type="float" office:value="1.24224721784393" calcext:value-type="float">
            <text:p>1,24 €</text:p>
          </table:table-cell>
          <table:table-cell table:style-name="ce13" table:formula="of:=[.F13]-[.G13]" office:value-type="float" office:value="83.4330149645795" calcext:value-type="float">
            <text:p>83,43 €</text:p>
          </table:table-cell>
          <table:table-cell table:style-name="ce16" table:formula="of:=[.I12]-[.H13]" office:value-type="float" office:value="420.261768061357" calcext:value-type="float">
            <text:p><text:s/>420,26 € </text:p>
          </table:table-cell>
          <table:table-cell table:style-name="ce17" table:formula="of:=[.I12]-[.I13]" office:value-type="float" office:value="83.4330149645795" calcext:value-type="float">
            <text:p><text:s/>83,43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8" calcext:value-type="float">
            <text:p>8</text:p>
          </table:table-cell>
          <table:table-cell table:style-name="ce12" table:formula="of:=[.$C$5]*[.$C$8]*(1+[.$C$8])^[.$C$10]/((1+[.$C$8])^[.$C$10]-1)" office:value-type="float" office:value="84.6752621824235" calcext:value-type="float">
            <text:p><text:s/>84,68 € </text:p>
          </table:table-cell>
          <table:table-cell table:style-name="ce13" table:formula="of:=[.I13]*[.$C$8]" office:value-type="float" office:value="1.03647889502463" calcext:value-type="float">
            <text:p>1,04 €</text:p>
          </table:table-cell>
          <table:table-cell table:style-name="ce13" table:formula="of:=[.F14]-[.G14]" office:value-type="float" office:value="83.6387832873988" calcext:value-type="float">
            <text:p>83,64 €</text:p>
          </table:table-cell>
          <table:table-cell table:style-name="ce16" table:formula="of:=[.I13]-[.H14]" office:value-type="float" office:value="336.622984773958" calcext:value-type="float">
            <text:p><text:s/>336,62 € </text:p>
          </table:table-cell>
          <table:table-cell table:style-name="ce17" table:formula="of:=[.I13]-[.I14]" office:value-type="float" office:value="83.6387832873988" calcext:value-type="float">
            <text:p><text:s/>83,64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9" calcext:value-type="float">
            <text:p>9</text:p>
          </table:table-cell>
          <table:table-cell table:style-name="ce12" table:formula="of:=[.$C$5]*[.$C$8]*(1+[.$C$8])^[.$C$10]/((1+[.$C$8])^[.$C$10]-1)" office:value-type="float" office:value="84.6752621824235" calcext:value-type="float">
            <text:p><text:s/>84,68 € </text:p>
          </table:table-cell>
          <table:table-cell table:style-name="ce13" table:formula="of:=[.I14]*[.$C$8]" office:value-type="float" office:value="0.830203092010657" calcext:value-type="float">
            <text:p>0,83 €</text:p>
          </table:table-cell>
          <table:table-cell table:style-name="ce13" table:formula="of:=[.F15]-[.G15]" office:value-type="float" office:value="83.8450590904128" calcext:value-type="float">
            <text:p>83,85 €</text:p>
          </table:table-cell>
          <table:table-cell table:style-name="ce16" table:formula="of:=[.I14]-[.H15]" office:value-type="float" office:value="252.777925683545" calcext:value-type="float">
            <text:p><text:s/>252,78 € </text:p>
          </table:table-cell>
          <table:table-cell table:style-name="ce17" table:formula="of:=[.I14]-[.I15]" office:value-type="float" office:value="83.8450590904128" calcext:value-type="float">
            <text:p><text:s/>83,85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10" calcext:value-type="float">
            <text:p>10</text:p>
          </table:table-cell>
          <table:table-cell table:style-name="ce12" table:formula="of:=[.$C$5]*[.$C$8]*(1+[.$C$8])^[.$C$10]/((1+[.$C$8])^[.$C$10]-1)" office:value-type="float" office:value="84.6752621824235" calcext:value-type="float">
            <text:p><text:s/>84,68 € </text:p>
          </table:table-cell>
          <table:table-cell table:style-name="ce13" table:formula="of:=[.I15]*[.$C$8]" office:value-type="float" office:value="0.623418557218955" calcext:value-type="float">
            <text:p>0,62 €</text:p>
          </table:table-cell>
          <table:table-cell table:style-name="ce13" table:formula="of:=[.F16]-[.G16]" office:value-type="float" office:value="84.0518436252045" calcext:value-type="float">
            <text:p>84,05 €</text:p>
          </table:table-cell>
          <table:table-cell table:style-name="ce16" table:formula="of:=[.I15]-[.H16]" office:value-type="float" office:value="168.726082058341" calcext:value-type="float">
            <text:p><text:s/>168,73 € </text:p>
          </table:table-cell>
          <table:table-cell table:style-name="ce17" table:formula="of:=[.I15]-[.I16]" office:value-type="float" office:value="84.0518436252045" calcext:value-type="float">
            <text:p><text:s/>84,05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11" calcext:value-type="float">
            <text:p>11</text:p>
          </table:table-cell>
          <table:table-cell table:style-name="ce12" table:formula="of:=[.$C$5]*[.$C$8]*(1+[.$C$8])^[.$C$10]/((1+[.$C$8])^[.$C$10]-1)" office:value-type="float" office:value="84.6752621824235" calcext:value-type="float">
            <text:p><text:s/>84,68 € </text:p>
          </table:table-cell>
          <table:table-cell table:style-name="ce13" table:formula="of:=[.I16]*[.$C$8]" office:value-type="float" office:value="0.416124035979717" calcext:value-type="float">
            <text:p>0,42 €</text:p>
          </table:table-cell>
          <table:table-cell table:style-name="ce13" table:formula="of:=[.F17]-[.G17]" office:value-type="float" office:value="84.2591381464437" calcext:value-type="float">
            <text:p>84,26 €</text:p>
          </table:table-cell>
          <table:table-cell table:style-name="ce16" table:formula="of:=[.I16]-[.H17]" office:value-type="float" office:value="84.4669439118969" calcext:value-type="float">
            <text:p><text:s/>84,47 € </text:p>
          </table:table-cell>
          <table:table-cell table:style-name="ce17" table:formula="of:=[.I16]-[.I17]" office:value-type="float" office:value="84.2591381464437" calcext:value-type="float">
            <text:p><text:s/>84,26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12" calcext:value-type="float">
            <text:p>12</text:p>
          </table:table-cell>
          <table:table-cell table:style-name="ce12" table:formula="of:=[.$C$5]*[.$C$8]*(1+[.$C$8])^[.$C$10]/((1+[.$C$8])^[.$C$10]-1)" office:value-type="float" office:value="84.6752621824235" calcext:value-type="float">
            <text:p><text:s/>84,68 € </text:p>
          </table:table-cell>
          <table:table-cell table:style-name="ce13" table:formula="of:=[.I17]*[.$C$8]" office:value-type="float" office:value="0.208318270528782" calcext:value-type="float">
            <text:p>0,21 €</text:p>
          </table:table-cell>
          <table:table-cell table:style-name="ce13" table:formula="of:=[.F18]-[.G18]" office:value-type="float" office:value="84.4669439118947" calcext:value-type="float">
            <text:p>84,47 €</text:p>
          </table:table-cell>
          <table:table-cell table:style-name="ce16" table:formula="of:=[.I17]-[.H18]" office:value-type="float" office:value="0.0000000000022595259" calcext:value-type="float">
            <text:p><text:s/>0,00 € </text:p>
          </table:table-cell>
          <table:table-cell table:style-name="ce17" table:formula="of:=[.I17]-[.I18]" office:value-type="float" office:value="84.4669439118947" calcext:value-type="float">
            <text:p><text:s/>84,47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string" calcext:value-type="string">
            <text:p>Total</text:p>
          </table:table-cell>
          <table:table-cell table:style-name="ce13" table:formula="of:=SUM([.F7:.F18])" office:value-type="float" office:value="1016.10314618908" calcext:value-type="float">
            <text:p>1.016,10 €</text:p>
          </table:table-cell>
          <table:table-cell table:style-name="ce13" table:formula="of:=SUM([.G7:.G18])" office:value-type="float" office:value="16.1031461890838" calcext:value-type="float">
            <text:p>16,10 €</text:p>
          </table:table-cell>
          <table:table-cell table:style-name="ce13" table:formula="of:=[.F19]-[.G19]" office:value-type="float" office:value="999.999999999998" calcext:value-type="float">
            <text:p>1.000,00 €</text:p>
          </table:table-cell>
          <table:table-cell table:style-name="ce16" table:formula="of:=IF([.E19]&lt;=[.$C$8];[.I18]-[.H19];&quot;&quot;)">
            <text:p><text:s text:c="2"/></text:p>
          </table:table-cell>
          <table:table-cell table:style-name="ce17" table:formula="of:=IF([.E19]&lt;=[.$C$8];[.J18]+[.H19];&quot;&quot;)">
            <text:p><text:s text:c="2"/></text:p>
          </table:table-cell>
          <table:table-cell table:number-columns-repeated="1637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>
            <draw:frame draw:z-index="2" draw:name="Imagen 3" draw:style-name="gr1" draw:text-style-name="P1" svg:width="6.056cm" svg:height="3.003cm" svg:x="0.459cm" svg:y="0.535cm">
              <draw:image xlink:href="Pictures/1000000100000833000004110714837358939DBC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1" draw:name="Imagen 2" draw:style-name="gr1" draw:text-style-name="P1" svg:width="32.313cm" svg:height="3.787cm" svg:x="0.114cm" svg:y="0.04cm">
              <draw:image xlink:href="Pictures/100000010000066E000000C64AD93951C1D0BCE0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Calibri" svg:font-family="Calibri" style:font-family-generic="swiss"/>
    <style:font-face style:name="Lato" svg:font-family="Lato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35">
      <number:number number:decimal-places="6" number:min-decimal-places="6" number:min-integer-digits="1" number:grouping="true"/>
    </number:number-style>
    <number:number-style style:name="N134">
      <number:number number:decimal-places="5" number:min-decimal-places="5" number:min-integer-digits="1" number:grouping="true"/>
    </number:number-style>
    <number:number-style style:name="N133">
      <number:number number:decimal-places="4" number:min-decimal-places="4" number:min-integer-digits="1" number:grouping="true"/>
    </number:number-style>
    <number:number-style style:name="N132">
      <number:number number:decimal-places="3" number:min-decimal-places="3" number:min-integer-digits="1" number:grouping="true"/>
    </number:number-style>
    <number:number-style style:name="N131P0" style:volatile="true">
      <number:number number:decimal-places="4" number:min-decimal-places="4" number:min-integer-digits="1" number:grouping="true"/>
    </number:number-style>
    <number:number-style style:name="N13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1P0"/>
    </number:number-style>
    <number:number-style style:name="N130">
      <number:number number:min-integer-digits="1"/>
      <number:text> Años</number:text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0">
      <number:hours/>
      <number:text>:</number:text>
      <number:minutes number:style="long"/>
    </number:time-style>
    <number:time-style style:name="N109">
      <number:hours/>
      <number:text>:</number:text>
      <number:minutes number:style="long"/>
      <number:text>:</number:text>
      <number:seconds number:style="long"/>
    </number:time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7P0" style:volatile="true">
      <number:number number:decimal-places="0" number:min-decimal-places="0" number:min-integer-digits="1" number:grouping="true"/>
      <number:text>   </number:text>
    </number:number-style>
    <number:number-style style:name="N1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7P0"/>
    </number:number-style>
    <number:number-style style:name="N106">
      <number:number number:decimal-places="2" number:min-decimal-places="2" number:min-integer-digits="1"/>
      <number:text> €</number:text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guel Pino</meta:initial-creator>
    <meta:creation-date>2022-11-09T19:17:10.221333995</meta:creation-date>
    <dc:date>2022-11-10T17:55:40.389964103</dc:date>
    <dc:creator>Miguel Pino</dc:creator>
    <meta:editing-duration>PT22H7M58S</meta:editing-duration>
    <meta:editing-cycles>2</meta:editing-cycles>
    <meta:generator>LibreOffice/7.4.2.3$Linux_X86_64 LibreOffice_project/40$Build-3</meta:generator>
    <meta:document-statistic meta:table-count="1" meta:cell-count="99" meta:object-count="3"/>
  </office:meta>
</office:document-meta>
</file>