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6E000000C64AD93951C1D0BCE0.png" manifest:media-type="image/pn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4.112cm"/>
    </style:style>
    <style:style style:name="ro1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8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tkinson Hyperlegi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tkinson Hyperlegi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29fcf" style:text-outline="false" style:text-line-through-style="none" style:text-line-through-type="none" style:font-name="Atkinson Hyperlegi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7">
      <style:table-cell-properties fo:border-bottom="0.74pt solid 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fo:border-bottom="0.74pt solid 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f2f2f2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urrency">
      <style:table-cell-properties fo:border-bottom="0.74pt solid #f2f2f2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8" office:value-type="string" calcext:value-type="string" table:number-columns-spanned="6" table:number-rows-spanned="2">
            <text:p>Tabla de amortización por el método alemán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4"/>
          <table:covered-table-cell table:number-columns-repeated="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Capital</text:p>
          </table:table-cell>
          <table:table-cell table:style-name="ce3" office:value-type="float" office:value="1000" calcext:value-type="float">
            <text:p><text:s/>1.000,00 € </text:p>
          </table:table-cell>
          <table:table-cell/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Mensualidad</text:p>
          </table:table-cell>
          <table:table-cell table:style-name="ce9" office:value-type="string" calcext:value-type="string">
            <text:p>Intereses</text:p>
          </table:table-cell>
          <table:table-cell table:style-name="ce9" office:value-type="string" calcext:value-type="string">
            <text:p>Amortización</text:p>
          </table:table-cell>
          <table:table-cell table:style-name="ce9" office:value-type="string" calcext:value-type="string">
            <text:p>Capital pendiente</text:p>
          </table:table-cell>
          <table:table-cell table:style-name="ce9" office:value-type="string" calcext:value-type="string">
            <text:p>Capital Amortizado</text:p>
          </table:table-cell>
          <table:table-cell table:number-columns-repeated="16374"/>
        </table:table-row>
        <table:table-row table:style-name="ro1">
          <table:table-cell/>
          <table:table-cell table:style-name="ce2" office:value-type="string" calcext:value-type="string">
            <text:p>Frecuencia </text:p>
          </table:table-cell>
          <table:table-cell table:style-name="ce4" office:value-type="string" calcext:value-type="string">
            <text:p>Mensual</text:p>
          </table:table-cell>
          <table:table-cell/>
          <table:table-cell table:style-name="ce10" office:value-type="float" office:value="0" calcext:value-type="float">
            <text:p>0</text:p>
          </table:table-cell>
          <table:table-cell table:style-name="ce11"/>
          <table:table-cell table:style-name="ce14" table:number-columns-repeated="2"/>
          <table:table-cell table:style-name="ce15" table:formula="of:=[.C5]" office:value-type="float" office:value="1000" calcext:value-type="float">
            <text:p><text:s/>1.000,00 € 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table:style-name="ce2" office:value-type="string" calcext:value-type="string">
            <text:p>Tipo Interés</text:p>
          </table:table-cell>
          <table:table-cell table:style-name="ce4" office:value-type="percentage" office:value="0.03" calcext:value-type="percentage">
            <text:p>3 %</text:p>
          </table:table-cell>
          <table:table-cell/>
          <table:table-cell table:style-name="ce10" table:formula="of:=IF([.E6]&lt;[.$C$8];[.E6]+1;&quot;&quot;)" office:value-type="float" office:value="1" calcext:value-type="float">
            <text:p>1</text:p>
          </table:table-cell>
          <table:table-cell table:style-name="ce12" table:formula="of:=[.G7]+[.H7]" office:value-type="float" office:value="85.8333333333333" calcext:value-type="float">
            <text:p><text:s/>85,83 € </text:p>
          </table:table-cell>
          <table:table-cell table:style-name="ce13" table:formula="of:=[.I6]*[.$C$8]" office:value-type="float" office:value="2.5" calcext:value-type="float">
            <text:p>2,50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6]-[.H7]" office:value-type="float" office:value="916.666666666667" calcext:value-type="float">
            <text:p><text:s/>916,67 € </text:p>
          </table:table-cell>
          <table:table-cell table:style-name="ce17" table:formula="of:=[.I6]-[.I7]" office:value-type="float" office:value="83.3333333333334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/>
          <table:table-cell table:style-name="ce2" office:value-type="string" calcext:value-type="string">
            <text:p>Tipo de interés en cada pago</text:p>
          </table:table-cell>
          <table:table-cell table:style-name="ce5" table:formula="of:=[.C7]/12" office:value-type="float" office:value="0.0025" calcext:value-type="float">
            <text:p>0,002500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style-name="ce12" table:formula="of:=[.G8]+[.H8]" office:value-type="float" office:value="85.625" calcext:value-type="float">
            <text:p><text:s/>85,63 € </text:p>
          </table:table-cell>
          <table:table-cell table:style-name="ce13" table:formula="of:=[.I7]*[.$C$8]" office:value-type="float" office:value="2.29166666666667" calcext:value-type="float">
            <text:p>2,29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7]-[.H8]" office:value-type="float" office:value="833.333333333333" calcext:value-type="float">
            <text:p><text:s/>833,33 € </text:p>
          </table:table-cell>
          <table:table-cell table:style-name="ce17" table:formula="of:=[.I7]-[.I8]" office:value-type="float" office:value="83.3333333333334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/>
          <table:table-cell table:style-name="ce2" office:value-type="string" calcext:value-type="string">
            <text:p>Duración</text:p>
            <draw:frame draw:z-index="0" draw:name="Imagen 1" draw:style-name="gr1" draw:text-style-name="P1" svg:width="10cm" svg:height="10cm" svg:x="0.055cm" svg:y="0cm">
              <draw:image xlink:href="Pictures/100000010000046E0000046EBF24F03F0062BC65.png" xlink:type="simple" xlink:show="embed" xlink:actuate="onLoad" draw:mime-type="image/png">
                <text:p/>
              </draw:image>
            </draw:frame>
          </table:table-cell>
          <table:table-cell table:style-name="ce6" office:value-type="float" office:value="1" calcext:value-type="float">
            <text:p>1 <text:s text:c="2"/>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 table:style-name="ce12" table:formula="of:=[.G9]+[.H9]" office:value-type="float" office:value="85.4166666666667" calcext:value-type="float">
            <text:p><text:s/>85,42 € </text:p>
          </table:table-cell>
          <table:table-cell table:style-name="ce13" table:formula="of:=[.I8]*[.$C$8]" office:value-type="float" office:value="2.08333333333333" calcext:value-type="float">
            <text:p>2,08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8]-[.H9]" office:value-type="float" office:value="750" calcext:value-type="float">
            <text:p><text:s/>750,00 € </text:p>
          </table:table-cell>
          <table:table-cell table:style-name="ce17" table:formula="of:=[.I8]-[.I9]" office:value-type="float" office:value="83.3333333333334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/>
          <table:table-cell table:style-name="ce2" office:value-type="string" calcext:value-type="string">
            <text:p>Número <text:s/>de pagos</text:p>
          </table:table-cell>
          <table:table-cell table:style-name="ce7" office:value-type="float" office:value="12" calcext:value-type="float">
            <text:p>12</text:p>
          </table:table-cell>
          <table:table-cell/>
          <table:table-cell table:style-name="ce10" office:value-type="float" office:value="4" calcext:value-type="float">
            <text:p>4</text:p>
          </table:table-cell>
          <table:table-cell table:style-name="ce12" table:formula="of:=[.G10]+[.H10]" office:value-type="float" office:value="85.2083333333333" calcext:value-type="float">
            <text:p><text:s/>85,21 € </text:p>
          </table:table-cell>
          <table:table-cell table:style-name="ce13" table:formula="of:=[.I9]*[.$C$8]" office:value-type="float" office:value="1.875" calcext:value-type="float">
            <text:p>1,87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9]-[.H10]" office:value-type="float" office:value="666.666666666667" calcext:value-type="float">
            <text:p><text:s/>666,67 € </text:p>
          </table:table-cell>
          <table:table-cell table:style-name="ce17" table:formula="of:=[.I9]-[.I10]" office:value-type="float" office:value="83.3333333333334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5" calcext:value-type="float">
            <text:p>5</text:p>
          </table:table-cell>
          <table:table-cell table:style-name="ce12" table:formula="of:=[.G11]+[.H11]" office:value-type="float" office:value="85" calcext:value-type="float">
            <text:p><text:s/>85,00 € </text:p>
          </table:table-cell>
          <table:table-cell table:style-name="ce13" table:formula="of:=[.I10]*[.$C$8]" office:value-type="float" office:value="1.66666666666667" calcext:value-type="float">
            <text:p>1,67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10]-[.H11]" office:value-type="float" office:value="583.333333333333" calcext:value-type="float">
            <text:p><text:s/>583,33 € </text:p>
          </table:table-cell>
          <table:table-cell table:style-name="ce17" table:formula="of:=[.I10]-[.I11]" office:value-type="float" office:value="83.3333333333334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6" calcext:value-type="float">
            <text:p>6</text:p>
          </table:table-cell>
          <table:table-cell table:style-name="ce12" table:formula="of:=[.G12]+[.H12]" office:value-type="float" office:value="84.7916666666667" calcext:value-type="float">
            <text:p><text:s/>84,79 € </text:p>
          </table:table-cell>
          <table:table-cell table:style-name="ce13" table:formula="of:=[.I11]*[.$C$8]" office:value-type="float" office:value="1.45833333333333" calcext:value-type="float">
            <text:p>1,46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11]-[.H12]" office:value-type="float" office:value="500" calcext:value-type="float">
            <text:p><text:s/>500,00 € </text:p>
          </table:table-cell>
          <table:table-cell table:style-name="ce17" table:formula="of:=[.I11]-[.I12]" office:value-type="float" office:value="83.3333333333333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7" calcext:value-type="float">
            <text:p>7</text:p>
          </table:table-cell>
          <table:table-cell table:style-name="ce12" table:formula="of:=[.G13]+[.H13]" office:value-type="float" office:value="84.5833333333333" calcext:value-type="float">
            <text:p><text:s/>84,58 € </text:p>
          </table:table-cell>
          <table:table-cell table:style-name="ce13" table:formula="of:=[.I12]*[.$C$8]" office:value-type="float" office:value="1.25" calcext:value-type="float">
            <text:p>1,25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12]-[.H13]" office:value-type="float" office:value="416.666666666667" calcext:value-type="float">
            <text:p><text:s/>416,67 € </text:p>
          </table:table-cell>
          <table:table-cell table:style-name="ce17" table:formula="of:=[.I12]-[.I13]" office:value-type="float" office:value="83.3333333333333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8" calcext:value-type="float">
            <text:p>8</text:p>
          </table:table-cell>
          <table:table-cell table:style-name="ce12" table:formula="of:=[.G14]+[.H14]" office:value-type="float" office:value="84.375" calcext:value-type="float">
            <text:p><text:s/>84,38 € </text:p>
          </table:table-cell>
          <table:table-cell table:style-name="ce13" table:formula="of:=[.I13]*[.$C$8]" office:value-type="float" office:value="1.04166666666667" calcext:value-type="float">
            <text:p>1,04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13]-[.H14]" office:value-type="float" office:value="333.333333333333" calcext:value-type="float">
            <text:p><text:s/>333,33 € </text:p>
          </table:table-cell>
          <table:table-cell table:style-name="ce17" table:formula="of:=[.I13]-[.I14]" office:value-type="float" office:value="83.3333333333333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9" calcext:value-type="float">
            <text:p>9</text:p>
          </table:table-cell>
          <table:table-cell table:style-name="ce12" table:formula="of:=[.G15]+[.H15]" office:value-type="float" office:value="84.1666666666667" calcext:value-type="float">
            <text:p><text:s/>84,17 € </text:p>
          </table:table-cell>
          <table:table-cell table:style-name="ce13" table:formula="of:=[.I14]*[.$C$8]" office:value-type="float" office:value="0.833333333333333" calcext:value-type="float">
            <text:p>0,83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14]-[.H15]" office:value-type="float" office:value="250" calcext:value-type="float">
            <text:p><text:s/>250,00 € </text:p>
          </table:table-cell>
          <table:table-cell table:style-name="ce17" table:formula="of:=[.I14]-[.I15]" office:value-type="float" office:value="83.3333333333333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10" calcext:value-type="float">
            <text:p>10</text:p>
          </table:table-cell>
          <table:table-cell table:style-name="ce12" table:formula="of:=[.G16]+[.H16]" office:value-type="float" office:value="83.9583333333333" calcext:value-type="float">
            <text:p><text:s/>83,96 € </text:p>
          </table:table-cell>
          <table:table-cell table:style-name="ce13" table:formula="of:=[.I15]*[.$C$8]" office:value-type="float" office:value="0.625" calcext:value-type="float">
            <text:p>0,62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15]-[.H16]" office:value-type="float" office:value="166.666666666667" calcext:value-type="float">
            <text:p><text:s/>166,67 € </text:p>
          </table:table-cell>
          <table:table-cell table:style-name="ce17" table:formula="of:=[.I15]-[.I16]" office:value-type="float" office:value="83.3333333333333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11" calcext:value-type="float">
            <text:p>11</text:p>
          </table:table-cell>
          <table:table-cell table:style-name="ce12" table:formula="of:=[.G17]+[.H17]" office:value-type="float" office:value="83.75" calcext:value-type="float">
            <text:p><text:s/>83,75 € </text:p>
          </table:table-cell>
          <table:table-cell table:style-name="ce13" table:formula="of:=[.I16]*[.$C$8]" office:value-type="float" office:value="0.416666666666666" calcext:value-type="float">
            <text:p>0,42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16]-[.H17]" office:value-type="float" office:value="83.3333333333332" calcext:value-type="float">
            <text:p><text:s/>83,33 € </text:p>
          </table:table-cell>
          <table:table-cell table:style-name="ce17" table:formula="of:=[.I16]-[.I17]" office:value-type="float" office:value="83.3333333333333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float" office:value="12" calcext:value-type="float">
            <text:p>12</text:p>
          </table:table-cell>
          <table:table-cell table:style-name="ce12" table:formula="of:=[.G18]+[.H18]" office:value-type="float" office:value="83.5416666666667" calcext:value-type="float">
            <text:p><text:s/>83,54 € </text:p>
          </table:table-cell>
          <table:table-cell table:style-name="ce13" table:formula="of:=[.I17]*[.$C$8]" office:value-type="float" office:value="0.208333333333333" calcext:value-type="float">
            <text:p>0,21 €</text:p>
          </table:table-cell>
          <table:table-cell table:style-name="ce13" table:formula="of:=[.$C$5]/[.$C$10]" office:value-type="float" office:value="83.3333333333333" calcext:value-type="float">
            <text:p>83,33 €</text:p>
          </table:table-cell>
          <table:table-cell table:style-name="ce16" table:formula="of:=[.I17]-[.H18]" office:value-type="float" office:value="0" calcext:value-type="float">
            <text:p><text:s/>- € </text:p>
          </table:table-cell>
          <table:table-cell table:style-name="ce17" table:formula="of:=[.I17]-[.I18]" office:value-type="float" office:value="83.3333333333332" calcext:value-type="float">
            <text:p><text:s/>83,33 € 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0" office:value-type="string" calcext:value-type="string">
            <text:p>Total</text:p>
          </table:table-cell>
          <table:table-cell table:style-name="ce13" table:formula="of:=SUM([.F7:.F18])" office:value-type="float" office:value="1016.25" calcext:value-type="float">
            <text:p>1.016,25 €</text:p>
          </table:table-cell>
          <table:table-cell table:style-name="ce13" table:formula="of:=SUM([.G7:.G18])" office:value-type="float" office:value="16.25" calcext:value-type="float">
            <text:p>16,25 €</text:p>
          </table:table-cell>
          <table:table-cell table:style-name="ce13" table:formula="of:=[.F19]-[.G19]" office:value-type="float" office:value="1000" calcext:value-type="float">
            <text:p>1.000,00 €</text:p>
          </table:table-cell>
          <table:table-cell table:style-name="ce16" table:formula="of:=IF([.E19]&lt;=[.$C$8];[.I18]-[.H19];&quot;&quot;)">
            <text:p><text:s text:c="2"/></text:p>
          </table:table-cell>
          <table:table-cell table:style-name="ce17" table:formula="of:=IF([.E19]&lt;=[.$C$8];[.J18]+[.H19];&quot;&quot;)">
            <text:p><text:s text:c="2"/></text:p>
          </table:table-cell>
          <table:table-cell table:number-columns-repeated="1637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>
            <draw:frame draw:z-index="2" draw:name="Imagen 3" draw:style-name="gr1" draw:text-style-name="P1" svg:width="6.056cm" svg:height="3.003cm" svg:x="0.459cm" svg:y="0.535cm">
              <draw:image xlink:href="Pictures/1000000100000833000004110714837358939DBC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1" draw:name="Imagen 2" draw:style-name="gr1" draw:text-style-name="P1" svg:width="32.313cm" svg:height="3.787cm" svg:x="0.114cm" svg:y="0.04cm">
              <draw:image xlink:href="Pictures/100000010000066E000000C64AD93951C1D0BCE0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number-style style:name="N150">
      <number:number number:decimal-places="2" number:min-decimal-places="2" number:min-integer-digits="1"/>
      <number:text> €</number:text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date-style style:name="N1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47">
      <number:hours/>
      <number:text>:</number:text>
      <number:minutes number:style="long"/>
      <number:text>:</number:text>
      <number:seconds number:style="long"/>
    </number:time-style>
    <number:time-style style:name="N146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3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1">
      <number:day number:style="long"/>
      <number:text>-</number:text>
      <number:month number:textual="true"/>
      <number:text>-</number:text>
      <number:year/>
    </number:date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17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min-integer-digits="1"/>
      <number:text> Años</number:text>
    </number:number-style>
    <number:number-style style:name="N112P0" style:volatile="true">
      <number:number number:decimal-places="4" number:min-decimal-places="4" number:min-integer-digits="1" number:grouping="true"/>
    </number:number-style>
    <number:number-style style:name="N11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12P0"/>
    </number:number-style>
    <number:number-style style:name="N111">
      <number:number number:decimal-places="3" number:min-decimal-places="3" number:min-integer-digits="1" number:grouping="true"/>
    </number:number-style>
    <number:number-style style:name="N110">
      <number:number number:decimal-places="4" number:min-decimal-places="4" number:min-integer-digits="1" number:grouping="true"/>
    </number:number-style>
    <number:number-style style:name="N109">
      <number:number number:decimal-places="5" number:min-decimal-places="5" number:min-integer-digits="1" number:grouping="true"/>
    </number:number-style>
    <number:number-style style:name="N108">
      <number:number number:decimal-places="6" number:min-decimal-places="6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guel Pino</meta:initial-creator>
    <meta:creation-date>2022-11-09T19:17:10.221333995</meta:creation-date>
    <dc:date>2022-11-10T19:53:05.707347737</dc:date>
    <dc:creator>Miguel Pino</dc:creator>
    <meta:editing-duration>PT23H16M</meta:editing-duration>
    <meta:editing-cycles>5</meta:editing-cycles>
    <meta:generator>LibreOffice/7.4.2.3$Linux_X86_64 LibreOffice_project/40$Build-3</meta:generator>
    <meta:document-statistic meta:table-count="1" meta:cell-count="99" meta:object-count="3"/>
  </office:meta>
</office:document-meta>
</file>