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04000000040CD0EF371DDB02A98.png" manifest:media-type="image/png"/>
  <manifest:file-entry manifest:full-path="Pictures/10000201000005A70000025D274E978D73257153.png" manifest:media-type="image/png"/>
  <manifest:file-entry manifest:full-path="Pictures/100002010000083300000411CF46CA3C1E13D686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808080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170992" style:font-name-asian="Calibri1" style:font-size-asian="18pt" style:font-style-asian="normal" style:font-weight-asian="normal" style:font-name-complex="Calibri1" style:font-size-complex="18pt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rsid="0017d08f" officeooo:paragraph-rsid="0036d918" style:font-name-asian="Calibri1" style:font-size-asian="18pt" style:font-style-asian="normal" style:font-weight-asian="normal" style:font-name-complex="Calibri1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38e1b4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e1b4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e1b4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Text_20_body">
      <style:text-properties officeooo:paragraph-rsid="00170992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115cm" fo:min-width="13.69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Rúbrica del producto final</text:title></text:p>
      <text:p text:style-name="Text_20_body"/>
      <text:p text:style-name="P2"><draw:frame text:anchor-type="paragraph" draw:z-index="3" draw:name="Forma1" draw:style-name="gr1" draw:text-style-name="P13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<text:soft-page-break/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draw:frame draw:style-name="fr6" draw:name="Imagen5" text:anchor-type="paragraph" svg:width="17.501cm" svg:height="7.317cm" draw:z-index="9"><draw:image xlink:href="Pictures/10000201000005A70000025D274E978D73257153.png" xlink:type="simple" xlink:show="embed" xlink:actuate="onLoad" loext:mime-type="image/png"/></draw:frame><draw:custom-shape text:anchor-type="paragraph" draw:z-index="7" draw:name="Image 1" draw:style-name="gr3" draw:text-style-name="P15" svg:width="13.943cm" svg:height="1.368cm" svg:x="-0.619cm" svg:y="7.581cm"><svg:desc>Cuadro de texto 7</svg:desc><text:p text:style-name="P14"><text:span text:style-name="T1"/></text:p><text:p text:style-name="P14"><text:span text:style-name="T1"/></text:p><text:p text:style-name="P14"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5"/>
      <text:p text:style-name="P2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3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ubject/><draw:frame draw:style-name="Mfr1" draw:name="Imagen6" text:anchor-type="char" svg:y="-0.035cm" svg:width="1.894cm" svg:height="0.919cm" draw:z-index="8"><draw:image xlink:href="Pictures/10000201000000C800000061FAA3683CBEBCAA05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1-11-24T19:50:22.712548617</meta:creation-date>
    <meta:editing-duration>PT37M33S</meta:editing-duration>
    <meta:generator>LibreOffice/6.1.2.1$Windows_X86_64 LibreOffice_project/65905a128db06ba48db947242809d14d3f9a93fe</meta:generator>
    <dc:title>Rúbrica del producto final</dc:title>
    <dc:date>2022-07-16T15:58:50.136000000</dc:date>
    <meta:document-statistic meta:table-count="0" meta:image-count="8" meta:object-count="0" meta:page-count="3" meta:paragraph-count="2" meta:word-count="3" meta:character-count="16" meta:non-whitespace-character-count="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