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33F00000053398C2119BBD7F7B4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stra2(Memima Puntejada)" svg:font-family="'Mestra2(Memima Puntejada)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3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1" fo:font-size="18pt" fo:font-style="normal" style:text-underline-style="none" fo:font-weight="normal" officeooo:paragraph-rsid="00170992" style:font-name-asian="Calibri" style:font-size-asian="18pt" style:font-style-asian="normal" style:font-weight-asian="normal" style:font-name-complex="Calibri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8pt" fo:font-style="normal" style:text-underline-style="none" fo:font-weight="normal" officeooo:rsid="0017d08f" officeooo:paragraph-rsid="0036d918" style:font-name-asian="Calibri" style:font-size-asian="18pt" style:font-style-asian="normal" style:font-weight-asian="normal" style:font-name-complex="Calibri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1b4" style:font-name-asian="Calibri" style:font-size-asian="12pt" style:font-style-asian="normal" style:font-weight-asian="normal" style:font-name-complex="Calibri" style:font-size-complex="12p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70992" style:font-name-asian="Calibri" style:font-size-asian="12pt" style:font-style-asian="normal" style:font-weight-asian="normal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Header">
      <style:text-properties fo:color="#808080" loext:opacity="100%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loext:graphic-properties draw:fill-color="#ffffff"/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style:font-name-asian="Calibri" style:font-size-asian="12pt" style:font-style-asian="normal" style:font-weight-asian="normal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_20__28_Rounded_29_" svg:stroke-linecap="round" draw:fill-color="#ffffff" draw:textarea-horizontal-align="justify" draw:textarea-vertical-align="middle" draw:auto-grow-height="false" fo:min-height="1.849cm" fo:min-width="4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uble_20_Dash" svg:stroke-linecap="butt" draw:fill-color="#ffffff" draw:textarea-horizontal-align="justify" draw:textarea-vertical-align="middle" draw:auto-grow-height="false" fo:min-height="1.849cm" fo:min-width="4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1.115cm" fo:min-width="13.69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Text_20_body"/>
      <text:p text:style-name="Title"><text:title>Order the words.</text:title></text:p>
      <text:p text:style-name="Text_20_body"/>
      <text:p text:style-name="P1"><draw:frame text:anchor-type="paragraph" draw:z-index="5" draw:name="Forma1" draw:style-name="gr7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1"/>
      <text:p text:style-name="P1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><draw:frame draw:style-name="fr4" draw:name="Imagen7" text:anchor-type="char" svg:x="-1.58cm" svg:y="0.31cm" svg:width="12.218cm" svg:height="1.804cm" draw:z-index="12"><draw:image xlink:href="Pictures/100000000000033F00000053398C2119BBD7F7B4.jpg" xlink:type="simple" xlink:show="embed" xlink:actuate="onLoad" draw:mime-type="image/jpeg"/></draw:frame><text:soft-page-break/></text:p>
      <text:p text:style-name="P5"/>
      <text:p text:style-name="P5"/>
      <text:p text:style-name="P7"><draw:frame text:anchor-type="paragraph" draw:z-index="10" draw:name="Marco de texto 2" draw:style-name="gr4" draw:text-style-name="P16" svg:width="3.897cm" svg:height="0.962cm" svg:x="19.143cm" svg:y="0.404cm"><draw:text-box><text:p>2</text:p></draw:text-box></draw:frame></text:p>
      <text:p text:style-name="P8"/>
      <text:p text:style-name="P7"><draw:custom-shape text:anchor-type="paragraph" draw:z-index="15" draw:name="Forma 8" draw:style-name="gr2" draw:text-style-name="P13" svg:width="4.275cm" svg:height="2.047cm" svg:x="8.278cm" svg:y="0.277cm"><text:p text:style-name="P12"><text:span text:style-name="T1">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><draw:custom-shape text:anchor-type="paragraph" draw:z-index="13" draw:name="Image1" draw:style-name="gr3" draw:text-style-name="P15" svg:width="15.691cm" svg:height="1.438cm" svg:x="-1.138cm" svg:y="-3.724cm"><svg:desc>Cuadro de texto 6</svg:desc><text:p text:style-name="P14"><text:span text:style-name="T2">Cut out the </text:span><text:span text:style-name="T2">words and form </text:span><text:span text:style-name="T2">a sentenc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><draw:custom-shape text:anchor-type="paragraph" draw:z-index="21" draw:name="Forma 11" draw:style-name="gr1" draw:text-style-name="P13" svg:width="4.275cm" svg:height="2.047cm" svg:x="13.474cm" svg:y="0.298cm"><text:p text:style-name="P12"><text:span text:style-name="T1">rabb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12" draw:style-name="gr1" draw:text-style-name="P13" svg:width="4.275cm" svg:height="2.047cm" svg:x="2.579cm" svg:y="0.056cm"><text:p text:style-name="P12"><text:span text:style-name="T1">bi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23" draw:name="Forma 13" draw:style-name="gr1" draw:text-style-name="P13" svg:width="4.275cm" svg:height="2.047cm" svg:x="5.8cm" svg:y="0.196cm"><text:p text:style-name="P12"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frame text:anchor-type="paragraph" draw:z-index="11" draw:name="Marco de texto 4" draw:style-name="gr4" draw:text-style-name="P16" svg:width="3.897cm" svg:height="0.962cm" svg:x="19.27cm" svg:y="0.115cm"><draw:text-box><text:p>4</text:p></draw:text-box></draw:frame></text:p>
      <text:p text:style-name="P7"/>
      <text:p text:style-name="P7"><draw:custom-shape text:anchor-type="paragraph" draw:z-index="18" draw:name="Forma 7" draw:style-name="gr1" draw:text-style-name="P13" svg:width="4.275cm" svg:height="2.047cm" svg:x="12.125cm" svg:y="0.192cm"><text:p text:style-name="P12"><text:span text:style-name="T1">a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><draw:custom-shape text:anchor-type="paragraph" draw:z-index="14" draw:name="Forma 5" draw:style-name="gr1" draw:text-style-name="P13" svg:width="4.275cm" svg:height="2.047cm" svg:x="-0.935cm" svg:y="0.307cm"><text:p text:style-name="P12"><text:span text:style-name="T1">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19" draw:name="Forma 9" draw:style-name="gr1" draw:text-style-name="P13" svg:width="4.275cm" svg:height="2.047cm" svg:x="6.399cm" svg:y="0.138cm"><text:p text:style-name="P12"><text:span text:style-name="T1">the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><draw:custom-shape text:anchor-type="paragraph" draw:z-index="16" draw:name="Forma 3" draw:style-name="gr1" draw:text-style-name="P13" svg:width="4.275cm" svg:height="2.047cm" svg:x="12.92cm" svg:y="0.18cm"><text:p text:style-name="P12"><text:span text:style-name="T1">dog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4"><draw:custom-shape text:anchor-type="paragraph" draw:z-index="9" draw:name="Image 1" draw:style-name="gr5" draw:text-style-name="P18" svg:width="13.943cm" svg:height="1.368cm" svg:x="-0.619cm" svg:y="7.581cm"><svg:desc>Cuadro de texto 7</svg:desc><text:p text:style-name="P17"><text:span text:style-name="T3">-Look at the </text:span><text:span text:style-name="T3">pictures. </text:span></text:p><text:p text:style-name="P17"><text:span text:style-name="T3">-Cut out the words. </text:span></text:p><text:p text:style-name="P17"><text:span text:style-name="T3">-Order the words </text:span><text:span text:style-name="T3">and form a correct </text:span><text:span text:style-name="T3">sentence.</text:span></text:p><text:p text:style-name="P17"><text:span text:style-name="T3">Tell your answer to </text:span><text:span text:style-name="T3">the teacher</text:span></text:p><text:p text:style-name="P17"><text:span text:style-name="T3"/></text:p><text:p text:style-name="P17"><text:span text:style-name="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Forma 10" draw:style-name="gr1" draw:text-style-name="P13" svg:width="4.275cm" svg:height="2.047cm" svg:x="3.949cm" svg:y="0.295cm"><text:p text:style-name="P12"><text:span text:style-name="T1">an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6" draw:style-name="gr1" draw:text-style-name="P13" svg:width="4.275cm" svg:height="2.047cm" svg:x="8.975cm" svg:y="2.81cm"><text:p text:style-name="P12"><text:span text:style-name="T1">smal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11.jpg" text:anchor-type="char" svg:x="-1.247cm" svg:y="7.034cm" svg:width="20.087cm" svg:height="2.916cm" draw:z-index="0"><draw:image xlink:href="Pictures/100000000000033F00000053398C2119BBD7F7B4.jpg" xlink:type="simple" xlink:show="embed" xlink:actuate="onLoad" draw:mime-type="image/jpeg"/></draw:frame></text:p>
      <text:p text:style-name="P10"/>
      <text:p text:style-name="P2"/>
      <text:p text:style-name="P1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8" draw:name="Forma2" draw:style-name="gr6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stra2(Memima Puntejada)" svg:font-family="'Mestra2(Memima Puntejada)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subject/><draw:frame draw:style-name="Mfr1" draw:name="Imagen6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8</meta:editing-cycles>
    <meta:creation-date>2021-11-24T19:50:22.712548617</meta:creation-date>
    <meta:editing-duration>PT35M16S</meta:editing-duration>
    <meta:generator>LibreOffice/7.2.2.2$Linux_X86_64 LibreOffice_project/20$Build-2</meta:generator>
    <dc:title>Order the words.</dc:title>
    <dc:date>2022-06-15T14:09:59.011687084</dc:date>
    <meta:document-statistic meta:table-count="0" meta:image-count="9" meta:object-count="0" meta:page-count="3" meta:paragraph-count="2" meta:word-count="5" meta:character-count="26" meta:non-whitespace-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