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may-break-between-rows="true" style:writing-mode="lr-tb" table:border-model="collapsing"/>
    </style:style>
    <style:style style:name="Tabla1.A" style:family="table-column">
      <style:table-column-properties style:column-width="3.593cm" style:rel-column-width="2037*"/>
    </style:style>
    <style:style style:name="Tabla1.B" style:family="table-column">
      <style:table-column-properties style:column-width="9.608cm" style:rel-column-width="5447*"/>
    </style:style>
    <style:style style:name="Tabla1.C" style:family="table-column">
      <style:table-column-properties style:column-width="4.3cm" style:rel-column-width="2438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itle">
      <style:text-properties officeooo:paragraph-rsid="0036d2fc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6d2fc" officeooo:paragraph-rsid="0036d2fc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444444" loext:opacity="100%" style:text-outline="false" style:text-line-through-style="none" style:text-line-through-type="none" style:font-name="Atkinson Hyperlegible3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444444" loext:opacity="100%" style:font-name="Atkinson Hyperlegible3" fo:font-size="12pt" fo:font-style="normal" fo:font-weight="normal"/>
    </style:style>
    <style:style style:name="P13" style:family="paragraph" style:parent-style-name="Text_20_body">
      <style:text-properties officeooo:paragraph-rsid="00198071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444444" loext:opacity="100%" style:font-name="Atkinson Hyperlegible3" fo:letter-spacing="normal"/>
    </style:style>
    <style:style style:name="T3" style:family="text">
      <style:text-properties fo:font-variant="normal" fo:text-transform="none" fo:color="#444444" loext:opacity="100%" style:font-name="Atkinson Hyperlegible3" fo:letter-spacing="normal" fo:font-weight="normal"/>
    </style:style>
    <style:style style:name="T4" style:family="text">
      <style:text-properties fo:font-variant="normal" fo:text-transform="none" fo:color="#444444" loext:opacity="100%" style:font-name="Atkinson Hyperlegible3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444444" loext:opacity="100%" style:font-name="Atkinson Hyperlegible4" fo:letter-spacing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style:font-name="Atkinson Hyperlegible4"/>
    </style:style>
    <style:style style:name="T8" style:family="text">
      <style:text-properties style:font-name="Atkinson Hyperlegible4" fo:font-size="14pt"/>
    </style:style>
    <style:style style:name="T9" style:family="text">
      <style:text-properties fo:font-weight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6"/>
      <text:p text:style-name="P2"><draw:frame text:anchor-type="paragraph" draw:z-index="5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<text:bookmark-start text:name="__RefHeading___Toc215_2002721434"/>¿Cómo has desarrollado tu labor?<text:bookmark-end text:name="__RefHeading___Toc215_2002721434"/></text:h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Strong_20_Emphasis"><text:span text:style-name="T8">¿Qué has hecho bien?</text:span></text:span></text:p>
          </table:table-cell>
          <table:table-cell table:style-name="Tabla1.A1" office:value-type="string">
            <text:p text:style-name="P5"><text:span text:style-name="Strong_20_Emphasis"><text:span text:style-name="T8">Expectativas</text:span></text:span></text:p>
          </table:table-cell>
          <table:table-cell table:style-name="Tabla1.C1" office:value-type="string">
            <text:p text:style-name="P5"><text:span text:style-name="Strong_20_Emphasis"><text:span text:style-name="T8">¿Qué crees que podrías mejorar?</text:span></text:span><text:span text:style-name="T7"> </text:span></text:p>
          </table:table-cell>
        </table:table-row>
        <table:table-row table:style-name="TableLine2830619464128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1"><text:span text:style-name="Strong_20_Emphasis"><text:span text:style-name="T4">Imagen del Equipo Mágico</text:span></text:span><text:span text:style-name="T4">.</text:span><text:span text:style-name="T2"> Habéis elegido un nombre y diseñado una imagen que identifique a vuestro equipo mágico. </text:span></text:p>
            <text:p text:style-name="P12"><text:span text:style-name="T6">Una buena imagen y un eslogan llamativo o pegadizo ayudará a llamar la atención de los espectadores. 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eLine283061946603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1"><text:span text:style-name="Strong_20_Emphasis"><text:span text:style-name="T4">Diseño de los trucos</text:span></text:span><text:span text:style-name="T4">.</text:span><text:span text:style-name="T2"> Habéis sido capaces de diseñar tres trucos, uno de cada categoría.  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eLine2830619471200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0"><text:span text:style-name="Strong_20_Emphasis"><text:span text:style-name="T10">Describir la matemática detrás del truco.</text:span></text:span> Habéis podido realizar la explicación algebraica de todos los truco, explicando matemáticamente cada paso. </text:p>
          </table:table-cell>
          <table:table-cell table:style-name="Tabla1.C2" office:value-type="string">
            <text:p text:style-name="P4"/>
          </table:table-cell>
        </table:table-row>
        <table:table-row table:style-name="TableLine2830619466304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0"><text:span text:style-name="Strong_20_Emphasis"><text:span text:style-name="T10">Elaboración del documento mágico</text:span></text:span><text:span text:style-name="T10">.</text:span> Habéis elaborado y protegido vuestro documento mágico, en el que escondéis todos los secretos de los trucos para vuestro espectáculo. 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0"><text:span text:style-name="Strong_20_Emphasis"><text:span text:style-name="T10">Puesta en escena y representación de los trucos</text:span></text:span><text:span text:style-name="T10">.</text:span> Habéis conseguido superar los nervios y habéis representado o rodado vuestra función. Habéis conseguido ejecutar todos los trucos y dejar a los demás estudiantes con la boca abierta. </text:p>
          </table:table-cell>
          <table:table-cell table:style-name="Tabla1.C1" office:value-type="string">
            <text:p text:style-name="P4"/>
          </table:table-cell>
        </table:table-row>
        <table:table-row table:style-name="TableLine283061947419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0"><text:span text:style-name="Strong_20_Emphasis"><text:span text:style-name="T9">Cada uno ha cumplido su función</text:span></text:span>. Todos los magos y magas del equipo han colaborado en el las diferentes fases y han representado su papel en la función. </text:p>
          </table:table-cell>
          <table:table-cell table:style-name="Tabla1.C2" office:value-type="string">
            <text:p text:style-name="P4"/>
          </table:table-cell>
        </table:table-row>
      </table:table>
      <text:p text:style-name="P13"/>
      <text:p text:style-name="P13"><text:soft-page-break/></text:p>
      <text:p text:style-name="P13"/>
      <text:p text:style-name="P13"/>
      <text:p text:style-name="P13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cm" svg:y="-0.131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4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2-21T11:46:54.843000000</meta:creation-date>
    <meta:editing-duration>PT12M1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3-16T19:53:02.828000000</dc:date>
    <meta:document-statistic meta:table-count="1" meta:image-count="7" meta:object-count="0" meta:page-count="3" meta:paragraph-count="13" meta:word-count="174" meta:character-count="1104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