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C0000062000F18E97.png"/>
  <manifest:file-entry manifest:media-type="image/png" manifest:full-path="Pictures/100002010000181300001090FD4E1959.png"/>
  <manifest:file-entry manifest:media-type="" manifest:full-path="Pictures/200001F000002D8A000002FA8381B3D4.wmf"/>
  <manifest:file-entry manifest:media-type="" manifest:full-path="Pictures/200000070000679D00000F059CD2E5D9.svm"/>
  <manifest:file-entry manifest:media-type="image/jpeg" manifest:full-path="Pictures/1000000000000547000000DA0F2126E4.jpg"/>
  <manifest:file-entry manifest:media-type="image/png" manifest:full-path="Pictures/10000201000002E6000001894E1CB5DE.png"/>
  <manifest:file-entry manifest:media-type="image/png" manifest:full-path="Pictures/10000201000001BC000000DC9EFF27F4.png"/>
  <manifest:file-entry manifest:media-type="image/png" manifest:full-path="Pictures/10000201000000500000001BEFB4563D.png"/>
  <manifest:file-entry manifest:media-type="" manifest:full-path="Pictures/200000070000679D00000CD1674413E2.svm"/>
  <manifest:file-entry manifest:media-type="image/jpeg" manifest:full-path="Pictures/10000000000004190000031126B6D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6" style:family="paragraph" style:parent-style-name="Title">
      <style:text-properties fo:color="#cb6612" fo:letter-spacing="-0.007cm" fo:font-style="italic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page-number="auto"/>
    </style:style>
    <style:style style:name="P10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1" draw:name="image1.png" text:anchor-type="as-char" svg:width="6.322cm" svg:height="3.327cm" draw:z-index="0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3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4"/>
        <text:p text:style-name="P6">Peer assessment</text:p>
        <text:p text:style-name="P2"/>
        <text:p text:style-name="P2"/>
        <text:p text:style-name="P5"><draw:frame draw:style-name="fr2" draw:name="image3.jpeg" text:anchor-type="char" svg:x="5.62cm" svg:y="0.637cm" svg:width="13.323cm" svg:height="9.97cm" draw:z-index="1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2" draw:name="image4.jpeg" text:anchor-type="char" svg:x="0cm" svg:y="0.637cm" svg:width="16.836cm" svg:height="2.711cm" draw:z-index="2"><draw:image xlink:href="Pictures/1000000000000547000000DA0F2126E4.jpg" xlink:type="simple" xlink:show="embed" xlink:actuate="onLoad"/></draw:frame></text:p>
      </text:section>
      <text:p text:style-name="P8"><draw:frame draw:style-name="fr3" draw:name="gráficos1" text:anchor-type="paragraph" svg:x="-0.229cm" svg:y="-0.649cm" svg:width="28.355cm" svg:height="3.138cm" draw:z-index="5"><draw:image xlink:href="Pictures/200000070000679D00000F059CD2E5D9.svm" xlink:type="simple" xlink:show="embed" xlink:actuate="onLoad"/></draw:frame><draw:frame text:anchor-type="paragraph" draw:z-index="6" draw:name="Text Frame 2" draw:style-name="gr1" draw:text-style-name="P10" svg:width="15.673cm" svg:height="1.519cm" svg:x="5.616cm" svg:y="-0.002cm"><draw:text-box><text:p><text:span text:style-name="T2">Peer assessment target.</text:span></text:p></draw:text-box></draw:frame><draw:frame draw:style-name="fr4" draw:name="gráficos3" text:anchor-type="paragraph" svg:x="4.027cm" svg:y="2.487cm" svg:width="19.198cm" svg:height="13.208cm" draw:z-index="11"><draw:image xlink:href="Pictures/100002010000181300001090FD4E195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4" draw:name="gráficos2" text:anchor-type="paragraph" svg:x="-0.145cm" svg:y="0.362cm" svg:width="28.714cm" svg:height="1.954cm" draw:z-index="9"><draw:image xlink:href="Pictures/200000070000679D00000CD1674413E2.svm" xlink:type="simple" xlink:show="embed" xlink:actuate="onLoad"/></draw:frame><draw:frame text:anchor-type="paragraph" draw:z-index="10" draw:name="Text Frame 1" draw:style-name="gr2" draw:text-style-name="P11" svg:width="7.409cm" svg:height="1.098cm" svg:x="0.706cm" svg:y="0.99cm"><draw:text-box><text:p><text:span text:style-name="T3">Peer assessment</text:span></text:p></draw:text-box></draw:frame><draw:frame draw:style-name="fr5" draw:name="image9.png" text:anchor-type="char" svg:x="25.571cm" svg:y="2.544cm" svg:width="2.166cm" svg:height="0.794cm" draw:z-index="7"><draw:image xlink:href="Pictures/10000201000000500000001BEFB4563D.png" xlink:type="simple" xlink:show="embed" xlink:actuate="onLoad"/></draw:frame><draw:frame draw:style-name="fr6" draw:name="Image2" text:anchor-type="char" svg:x="8.327cm" svg:y="2.626cm" svg:width="11.658cm" svg:height="0.762cm" draw:z-index="8"><draw:image xlink:href="Pictures/200001F000002D8A000002FA8381B3D4.wmf" xlink:type="simple" xlink:show="embed" xlink:actuate="onLoad"/></draw:frame></text:p>
      <text:p text:style-name="P9"><draw:frame draw:style-name="fr7" draw:name="Image1" text:anchor-type="char" svg:x="-0.727cm" svg:width="17.193cm" svg:height="27.437cm" draw:z-index="4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05-19T11:23:23.61</dc:date>
    <meta:editing-duration>PT50M8S</meta:editing-duration>
    <meta:generator>OpenOffice/4.1.11$Win32 OpenOffice.org_project/4111m1$Build-9808</meta:generator>
    <meta:editing-cycles>12</meta:editing-cycles>
    <dc:creator>José Bustillo</dc:creator>
    <meta:document-statistic meta:table-count="0" meta:image-count="10" meta:object-count="0" meta:page-count="3" meta:paragraph-count="2" meta:word-count="2" meta:character-count="1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